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text-transform="uppercase"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ŠVIETIMO IR MOKSLO MINISTRO 2001 M. RUGPJŪČIO 13 D. ĮSAKYMO NR. 1194 „DĖL SPRENDIMŲ DĖL ĮVERTINTŲ AUKŠTOJO MOKSLO STUDIJŲ PROGRAMŲ PRIĖMIMO TVARKOS PATVIRTINIMO“ DALINIO PAKEITIMO</text:p>
      <text:p text:style-name="P13"/>
      <text:p text:style-name="P14">2002 m. kovo 18 d. Nr. 398</text:p>
      <text:p text:style-name="P15">Vilnius</text:p>
      <text:p text:style-name="P16"/>
      <text:p text:style-name="P17"><text:span text:style-name="T18">Išdėstau</text:span><text:span text:style-name="T19"><text:s/>nauja redakcija pridedamą Sprendimų dėl įvertintų aukštojo mokslo studijų programų priėmimo tvarką, patvirtintą švietimo ir mokslo ministro 2001 m. rugpjūčio 13 d. įsakymu Nr. 1194 „Dėl sprendimų dėl įvertintų aukštojo mokslo studijų programų priėmimo tvarkos patvirtinimo“ (Žin., 2001, Nr.<text:s/></text:span><text:a xlink:href="https://www.e-tar.lt/portal/lt/legalAct/TAR.DC1A19E8CB57" office:target-frame-name="_blank" xlink:show="new"><text:span text:style-name="T20">72-2550</text:span></text:a><text:span text:style-name="T21">).</text:span></text:p>
      <text:p text:style-name="P22"/>
      <text:p text:style-name="P23"/>
      <text:p text:style-name="P24"/>
      <text:p text:style-name="P25"><text:span text:style-name="T26">Švietimo ir mokslo Ministras</text:span><text:span text:style-name="T27"><text:tab/>Algirdas Monkevičius</text:span></text:p>
      <text:soft-page-break/>
      <text:p text:style-name="P28"><text:span text:style-name="T34">Patvirtinta</text:span></text:p>
      <text:p text:style-name="P35">švietimo ir mokslo ministro</text:p>
      <text:p text:style-name="P36">2002 m. kovo 18 d. įsakymu Nr. 398</text:p>
      <text:p text:style-name="P37"/>
      <text:p text:style-name="P38"><text:span text:style-name="T39">SPRENDIMŲ DĖL ĮVERTINTŲ AUKŠTOJO MOKSLO STUDIJŲ PROGRAMŲ PRIĖMIMO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 tvarka reglamentuoja sprendimo dėl nuosekliųjų aukštojo mokslo studijų programos (toliau – programa) atitikimo teisės aktų nustatytiems reikalavimams (akreditavimo) priėmimą. Sprendimas priimamas išorinio vertinimo laikotarpiui.</text:span></text:p>
      <text:p text:style-name="P49"><text:span text:style-name="T50">2</text:span><text:span text:style-name="T51">. Programos vertinamos pagal Mokslo ir studijų institucijų vertinimo taisykles.</text:span></text:p>
      <text:p text:style-name="P52"><text:span text:style-name="T53">3</text:span><text:span text:style-name="T54">. Sprendimą, kuris įforminamas įsakymu, priima švietimo ir mokslo ministras Mokslo ir studijų departamento (toliau – Departamentas) teikimu.</text:span></text:p>
      <text:p text:style-name="P55"><text:span text:style-name="T56">4</text:span><text:span text:style-name="T57">. Sprendimo projektą teikia Departamentas, remdamasis Studijų kokybės vertinimo centro išvadomis ir Mokslo ir studijų institucijų veiklos vertinimo ekspertų tarybos siūlymu.</text:span></text:p>
      <text:p text:style-name="P58"/>
      <text:p text:style-name="P59"><text:span text:style-name="T60">II</text:span><text:span text:style-name="T61">.<text:s/></text:span><text:span text:style-name="T62">SPRENDIMO PRIĖMIMAS</text:span></text:p>
      <text:p text:style-name="P63"/>
      <text:p text:style-name="P64"><text:span text:style-name="T65">5</text:span><text:span text:style-name="T66">. Įvertinus programą, gali būti priimamas vienas iš šių sprendimų:</text:span></text:p>
      <text:p text:style-name="P67"><text:span text:style-name="T68">5.1</text:span><text:span text:style-name="T69">. programą akredituoti;</text:span></text:p>
      <text:p text:style-name="P70"><text:span text:style-name="T71">5.2</text:span><text:span text:style-name="T72">. programą laikinai akredituoti (nurodant laikinojo akreditavimo terminą, kuris negali būti ilgesnis kaip 2 metai);</text:span></text:p>
      <text:p text:style-name="P73"><text:span text:style-name="T74">5.3</text:span><text:span text:style-name="T75">. programą ribotai akredituoti (nurodant riboto akreditavimo terminą, kuris negali būti ilgesnis kaip 3 metai);</text:span></text:p>
      <text:p text:style-name="P76"><text:span text:style-name="T77">5.4</text:span><text:span text:style-name="T78">. programos neakredituoti.</text:span></text:p>
      <text:p text:style-name="P79"><text:span text:style-name="T80">6</text:span><text:span text:style-name="T81">. Sprendimas programą akredituoti priimamas, kai ji ir jos vykdymas atitinka Nuosekliųjų studijų programų nuostatų (toliau – Nuostatai), patvirtintų švietimo ir mokslo ministro 2000 m. spalio 26 d. įsakymu Nr. 1326 (Žin., 2000, Nr.<text:s/></text:span><text:a xlink:href="https://www.e-tar.lt/portal/lt/legalAct/TAR.B30E22EDB2BD" office:target-frame-name="_blank" xlink:show="new"><text:span text:style-name="T82">91-2841</text:span></text:a><text:span text:style-name="T83">), ir atitinkamos studijų krypties reglamento (toliau – Reglamentas) reikalavimus. Akreditavimas galioja visą programos išorinio vertinimo laikotarpį, jeigu kiti teisės aktai nenustato kitaip.</text:span></text:p>
      <text:p text:style-name="P84"><text:span text:style-name="T85">7</text:span><text:span text:style-name="T86">. Sprendimas programą laikinai akredituoti priimamas, kai ji ar jos vykdymas neatitinka dalies Nuostatų ir Reglamento reikalavimų, bet aukštoji mokykla imasi priemonių studijų programos kokybei gerinti. Likus ne mažiau kaip 6 mėnesiams iki laikinojo akreditavimo termino pabaigos, aukštoji mokykla pataisytą programą pateikia Studijų kokybės vertinimo centrui pakartotinai įvertinti.</text:span></text:p>
      <text:p text:style-name="P87"><text:span text:style-name="T88">8</text:span><text:span text:style-name="T89">. Sprendimas programą ribotai akredituoti priimamas, kai ji ar jos vykdymas iš esmės neatitinka dalies Nuostatų ir Reglamento reikalavimų, o aukštosios mokyklos priemonės studijų kokybei gerinti yra neefektyvios. Sprendime programą ribotai akredituoti turi būti nustatyta tos programos studijų nutraukimo tvarka, kurioje numatoma:</text:span></text:p>
      <text:p text:style-name="P90"><text:span text:style-name="T91">8.1</text:span><text:span text:style-name="T92">. draudimas priimti naujus studentus po sprendimo ribotai akredituoti programą priėmimo;</text:span></text:p>
      <text:p text:style-name="P93"><text:span text:style-name="T94">8.2</text:span><text:span text:style-name="T95">. įpareigojimas aukštajai mokyklai likus ne mažiau kaip 6 mėnesiams iki riboto akreditavimo termino pabaigos pateikti pataisytą programą Studijų kokybės vertinimo centrui pakartotinai įvertinti.</text:span></text:p>
      <text:p text:style-name="P96"><text:span text:style-name="T97">9</text:span><text:span text:style-name="T98">. Sprendimas programos neakredituoti priimamas, kai laikinojo arba riboto akreditavimo terminui baigiantis pakartotinai įvertinta programa neatitinka Nuostatų ir Reglamento reikalavimų arba programa nebuvo pateikta pakartotiniam vertinimui 7 ar 8.2 punkte nustatytu terminu. Sprendime programos neakredituoti turi būti nustatyta tos programos studijų nutraukimo tvarka, kurioje numatoma:</text:span></text:p>
      <text:p text:style-name="P99"><text:span text:style-name="T100">9.1</text:span><text:span text:style-name="T101">. draudimas priimti naujus studentus po sprendimo neakredituoti programos priėmimo;</text:span></text:p>
      <text:p text:style-name="P102"><text:span text:style-name="T103">9.2</text:span><text:span text:style-name="T104">. tos programos studentų tolesnių studijų galimybė;</text:span></text:p>
      <text:p text:style-name="P105"><text:span text:style-name="T106">9.3</text:span><text:span text:style-name="T107">. įpareigojimas išregistruoti programą iš Studijų ir mokymo programų registro.</text:span></text:p>
      <text:p text:style-name="P108"><text:span text:style-name="T109">10</text:span><text:span text:style-name="T110">. Pakartotinai įvertinus programą šios tvarkos 7 ir 8 punktuose numatytais atvejais, negali būti priimamas toks pat sprendimas, koks buvo priimtas įvertinus programą pirmą kartą to paties išorinio vertinimo laikotarpiu.</text:span></text:p>
      <text:p text:style-name="P111"/>
      <text:p text:style-name="P112"><text:span text:style-name="T113">III</text:span><text:span text:style-name="T114">.<text:s/></text:span><text:span text:style-name="T115">INFORMACIJA APIE SPRENDIMĄ</text:span></text:p>
      <text:p text:style-name="P116"/>
      <text:p text:style-name="P117"><text:span text:style-name="T118">11</text:span><text:span text:style-name="T119">. Rengdamas sprendimo projektą laikinai ar ribotai akredituoti programą arba neakredituoti jos, Departamentas su šiuo projektu ir jo argumentais supažindina aukštąją mokyklą, vykdančią tą programą, kuri per 7 kalendorines dienas gali pareikšti savo pastabas dėl sprendimo projekto ir pateikti jas švietimo ir mokslo ministrui.</text:span></text:p>
      <text:p text:style-name="P120"><text:span text:style-name="T121">12</text:span><text:span text:style-name="T122">. Švietimo ir mokslo ministrui priėmus įsakymą dėl įvertintų programų, Departamentas:</text:span></text:p>
      <text:p text:style-name="P123"><text:span text:style-name="T124">12.1</text:span><text:span text:style-name="T125">. įsakymo kopijas išsiunčia toms aukštosioms mokykloms, kurių programos įsakyme paminėtos, Studijų kokybės vertinimo centrui ir Švietimo ir mokslo ministerijos Registrų skyriui;</text:span></text:p>
      <text:p text:style-name="P126"><text:span text:style-name="T127">12.2</text:span><text:span text:style-name="T128">. organizuoja įsakymo paskelbimą „Valstybės žiniose“.</text:span></text:p>
      <text:p text:style-name="P129"><text:span text:style-name="T130">13</text:span><text:span text:style-name="T131">. Švietimo ir mokslo ministerijos Registrų skyrius, remdamasis įsakymu, Studijų ir mokymo programų registre įrašo, kad atitinkama programa „akredituota“, „laikinai akredituota iki (įrašomas įsakyme nurodytas terminas)“ arba „ribotai akredituota iki (įrašomas įsakyme nurodytas terminas)“, įsakymo datą, numerį arba nustatyta tvarka išregistruoja neakredituotą programą.</text:span></text:p>
      <text:p text:style-name="P132"><text:span text:style-name="T1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9T12:56:00Z</meta:creation-date>
    <dc:date>2017-11-09T12:56:00Z</dc:date>
    <meta:template xlink:href="Normal.dotm" xlink:type="simple"/>
    <meta:editing-cycles>2</meta:editing-cycles>
    <meta:editing-duration>PT0S</meta:editing-duration>
    <meta:document-statistic meta:page-count="3" meta:paragraph-count="549" meta:word-count="880" meta:character-count="4945" meta:row-count="922" meta:non-whitespace-character-count="4614"/>
  </office:meta>
</office:document-meta>
</file>