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0.4916in"/>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style:tab-stops>
          <style:tab-stop style:type="left" style:leader-style="dotted" style:leader-text="." style:position="4.1555in"/>
        </style:tab-stops>
      </style:paragraph-properties>
      <style:text-properties fo:color="#000000"/>
    </style:style>
    <style:style style:name="P48" style:parent-style-name="Normal" style:family="paragraph">
      <style:paragraph-properties fo:text-align="justify">
        <style:tab-stops>
          <style:tab-stop style:type="left" style:leader-style="dotted" style:leader-text="." style:position="2.3375in"/>
        </style:tab-stops>
      </style:paragraph-properties>
      <style:text-properties fo:color="#000000"/>
    </style:style>
    <style:style style:name="P49" style:parent-style-name="Normal" style:family="paragraph">
      <style:paragraph-properties fo:text-align="justify">
        <style:tab-stops>
          <style:tab-stop style:type="left" style:leader-style="dotted" style:leader-text="." style:position="6.6229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center"/>
      <style:text-properties fo:color="#000000" fo:font-size="10pt" style:font-size-asian="10pt"/>
    </style:style>
    <style:style style:name="P55" style:parent-style-name="Normal" style:family="paragraph">
      <style:paragraph-properties fo:text-align="justify">
        <style:tab-stops>
          <style:tab-stop style:type="right" style:leader-style="dotted" style:leader-text="." style:position="6.7527in"/>
        </style:tab-stops>
      </style:paragraph-properties>
      <style:text-properties fo:color="#000000"/>
    </style:style>
    <style:style style:name="P56" style:parent-style-name="Normal" style:family="paragraph">
      <style:paragraph-properties fo:text-align="center"/>
      <style:text-properties fo:color="#000000" fo:font-size="10pt" style:font-size-asian="10pt"/>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ab-stops>
          <style:tab-stop style:type="left" style:position="3.1166in"/>
          <style:tab-stop style:type="left" style:position="4.8048in"/>
        </style:tab-stops>
      </style:paragraph-properties>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ab-stops>
          <style:tab-stop style:type="left" style:leader-style="dotted" style:leader-text="." style:position="1.9479in"/>
        </style:tab-stops>
      </style:paragraph-properties>
      <style:text-properties fo:color="#000000"/>
    </style:style>
    <style:style style:name="P62" style:parent-style-name="Normal" style:family="paragraph">
      <style:paragraph-properties fo:text-align="center">
        <style:tab-stops>
          <style:tab-stop style:type="left" style:leader-style="dotted" style:leader-text="." style:position="1.9479in"/>
        </style:tab-stops>
      </style:paragraph-properties>
    </style:style>
    <style:style style:name="T63"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RUODŽIO 9 D. NUTARIMO NR. 935 DALINIO PAKEITIMO</text:p>
      <text:p text:style-name="P14"/>
      <text:p text:style-name="P15">1993 m. lapkričio 16 d. Nr. 846</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2 m. gruodžio 9 d. nutarimą Nr. 935 „</text:span>Dėl ūkininkavimo žinių minimumo patikrinimo, ūkininkų kvalifikacijos kėlimo bei fizinių ir juridinių asmenų, besiverčiančių žemės ūkio veikla, konsultavimo sistemos sukūrimo“ (Žin., 1993, Nr.<text:s/><text:span text:style-name="T25">1-11</text:span>), 1.1 ir 1.2 punktus išdėstyti taip:</text:p>
      <text:p text:style-name="P26">„1.1. žemės sklypai ūkininko ūkiui steigti grąžinami arba parduodami privatinėn nuosavybėn, arba išnuomojami ir valstybės parama teikiama asmenims, turintiems dokumentą, patvirtinantį ūkininkavimo žinių minimumą ar praktinę darbo žemės ūkyje patirtį.</text:p>
      <text:p text:style-name="P27">Asmenys su žemės ūkio aukštuoju arba aukštesniuoju (specialiuoju viduriniu) išsimokslinimu, taip pat žemės ūkio mokyklose įgijusieji ūkininko specialybę nuo ūkininkavimo žinių minimumo patikrinimo atleidžiami.</text:p>
      <text:p text:style-name="P28">Pažymas apie praktinę darbo žemės ūkyje patirtį išduoda apylinkių agrarinės reformos tarnybos;</text:p>
      <text:p text:style-name="P29"><text:span text:style-name="T30">1.2</text:span><text:span text:style-name="T31">. ūkininkavimo žinių minimumas tikrinamas pagal Žemės ūkio ministerijos ir Žemės ūkio rūmų parengtą programą. Ūkininkavimo žinių minimumą tikrina rajono valdybos žemės ūkio skyriaus sudaryta iš pagrindinių sričių žemės ūkio specialistų ūkininkavimo žinių minimumo patikrinimo komisija. Pagal komisijos išvadas rajono valdybos žemės ūkio skyrius išduoda ūkininkavimo žinių minimumo pažymėjimą (forma pridedama)“.</text:span></text:p>
      <text:p text:style-name="P32"/>
      <text:p text:style-name="P33"/>
      <text:p text:style-name="P34"/>
      <text:p text:style-name="P35">MINISTRAS PIRMININKAS<text:tab/>ADOLFAS ŠLEŽEVIČIUS</text:p>
      <text:p text:style-name="P36"/>
      <text:p text:style-name="P37"/>
      <text:p text:style-name="P38"/>
      <text:p text:style-name="P39"><text:span text:style-name="T40">ŽEMĖS ŪKIO MINISTRAS</text:span><text:span text:style-name="T41"><text:tab/>RIMANTAS KARAZIJA</text:span></text:p>
      <text:p text:style-name="P42"/>
      <text:soft-page-break/>
      <text:p text:style-name="P43">Forma</text:p>
      <text:p text:style-name="P44"/>
      <text:p text:style-name="P45">Ūkininkavimo žinių minimumo pažymėjimas Nr.</text:p>
      <text:p text:style-name="P46"/>
      <text:p text:style-name="P47"><text:tab/>rajono valdybos Žemės ūkio skyriaus</text:p>
      <text:p text:style-name="P48">199..... m. mėn.<text:s/><text:tab/><text:s/>d. įsakymu Nr. ..............sudaryta ūkininkavimo minimumo žinių</text:p>
      <text:p text:style-name="P49"><text:span text:style-name="T50">patikrinimo komisija<text:s/></text:span><text:span text:style-name="T51">patvirtina, kad</text:span><text:span text:style-name="T52"><text:s/>pil.<text:s/></text:span><text:span text:style-name="T53"><text:tab/>,</text:span></text:p>
      <text:p text:style-name="P54">(vardas ir pavardė)</text:p>
      <text:p text:style-name="P55">gyv.<text:s/><text:tab/>,</text:p>
      <text:p text:style-name="P56">(adresas)</text:p>
      <text:p text:style-name="P57">įgijo pagal Žemės ūkio ministerijos ir Žemės ūkio rūmų patvirtintą programą ūkininkavimo žinių minimumą.</text:p>
      <text:p text:style-name="P58"/>
      <text:p text:style-name="Normal"/>
      <text:p text:style-name="P59">Žemės ūkio skyriaus vedėjas<text:tab/>(parašas)<text:s/><text:tab/>vardo raidė ir pavardė</text:p>
      <text:p text:style-name="Normal"/>
      <text:p text:style-name="P60">A. V.</text:p>
      <text:p text:style-name="Normal"/>
      <text:p text:style-name="P61">199.... m.<text:s/><text:tab/>mėn. ....... d.</text:p>
      <text:p text:style-name="P62"><text:span text:style-name="T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53:00Z</meta:creation-date>
    <dc:date>2017-08-04T07:53:00Z</dc:date>
    <meta:template xlink:href="Normal.dotm" xlink:type="simple"/>
    <meta:editing-cycles>2</meta:editing-cycles>
    <meta:editing-duration>PT0S</meta:editing-duration>
    <meta:document-statistic meta:page-count="2" meta:paragraph-count="19" meta:word-count="276" meta:character-count="2096" meta:row-count="51" meta:non-whitespace-character-count="1839"/>
  </office:meta>
</office:document-meta>
</file>