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SOCIALINĖS APSAUGOS IR DARBO MINISTERIJAI</text:p>
      <text:p text:style-name="P15"/>
      <text:p text:style-name="P16">2002 m. sausio 25 d. Nr. 110</text:p>
      <text:p text:style-name="P17">Vilnius</text:p>
      <text:p text:style-name="Normal"/>
      <text:p text:style-name="P18"><text:span text:style-name="T19">Vadovaudamasi Lietuvos Respublikos kolektyvinių susitarimų ir su</text:span><text:span text:style-name="T20">tarčių įstatymo I skirsnio pakeitimo ir papildymo įstatymo (Žin., 2001, Nr.<text:s/></text:span><text:a xlink:href="https://www.e-tar.lt/portal/lt/legalAct/TAR.B79755B5AC73" office:target-frame-name="_blank" xlink:show="new"><text:span text:style-name="T21">93-3256</text:span></text:a><text:span text:style-name="T22">) 3 straipsniu, Lietuvos Respublikos Vyriausybė<text:s/></text:span><text:span text:style-name="T23">nutari</text:span><text:span text:style-name="T24">a:</text:span></text:p>
      <text:p text:style-name="P25"><text:span text:style-name="T26">Įgalioti Socialinės apsaugos ir dar</text:span><text:span text:style-name="T27">bo ministeriją registruoti kolektyvinius susitarimus.</text:span></text:p>
      <text:p text:style-name="P28"/>
      <text:p text:style-name="Normal"/>
      <text:p text:style-name="P29">MINISTRAS PIRMININKAS<text:tab/>ALGIRDAS BRAZAUSK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40:00Z</meta:creation-date>
    <dc:date>2015-06-26T21:40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51" meta:row-count="41" meta:non-whitespace-character-count="578"/>
  </office:meta>
</office:document-meta>
</file>