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LITUANISTIKOS (BALTISTIKOS) STUDIJŲ IR MOKSLINIŲ TYRIMŲ SKATINIMO UŽSIENIO ŠALIŲ MOKSLO IR STUDIJŲ INSTITUCIJOSE EKSPERTŲ KOMISIJOS NUOSTATŲ PATVIRTINIMO</text:span></text:p>
      <text:p text:style-name="P6"/>
      <text:p text:style-name="P7">2008 m. balandžio 25 d. Nr. ISAK-1184</text:p>
      <text:p text:style-name="P8">Vilnius</text:p>
      <text:p text:style-name="P9"/>
      <text:p text:style-name="P10">Vykdydama Lietuvos Respublikos Vyriausybės 2008 m. vasario 20 d. nutarimo Nr. 222 „Dėl Lituanistikos (baltistikos) studijų ir mokslinių tyrimų skatinimo užsienio šalių mokslo ir studijų institucijose 2008–2010 metų programos patvirtinimo“ (Žin., 2008, Nr.<text:s/><text:a xlink:href="https://www.e-tar.lt/portal/lt/legalAct/TAR.BB9D0F8B0A8C" office:target-frame-name="_blank" xlink:show="new"><text:span text:style-name="T11">33-1167</text:span></text:a>) 3 punktą,</text:p>
      <text:p text:style-name="P12"><text:span text:style-name="T13">Tvirtinu</text:span><text:s/>Lituanistikos (baltistikos) studijų ir mokslinių tyrimų skatinimo užsienio šalių mokslo ir studijų institucijose ekspertų komisijos nuostatus (pridedama).</text:p>
      <text:p text:style-name="P14"/>
      <text:p text:style-name="P15">LAIKINAI EINANTI ŠVIETIMO IR MOKSLO<text:s/></text:p>
      <text:p text:style-name="P16">MINISTRO PAREIGAS<text:tab/>ROMA ŽAKAITIENĖ</text:p>
      <text:p text:style-name="P17"/>
      <text:p text:style-name="P18">_________________</text:p>
      <text:p text:style-name="P19"/>
      <text:p text:style-name="P20">PATVIRTINTA</text:p>
      <text:p text:style-name="P21">Lietuvos Respublikos švietimo ir mokslo ministro 2008 m. balandžio 25 d. įsakymu<text:s/><text:line-break/>Nr. ISAK-1184</text:p>
      <text:p text:style-name="P22"/>
      <text:p text:style-name="P23"><text:span text:style-name="T24">LITUANISTIKOS (BALTISTIKOS) STUDIJŲ IR MOKSLINIŲ TYRIMŲ SKATINIMO UŽSIENIO ŠALIŲ MOKSLO IR STUDIJŲ INSTITUCIJOSE EKSPERTŲ KOMISIJOS NUOSTATAI</text:span></text:p>
      <text:p text:style-name="P25"/>
      <text:p text:style-name="P26"><text:span text:style-name="T27">I</text:span><text:span text:style-name="T28">.<text:s/></text:span><text:span text:style-name="T29">BENDROSIOS NUOSTATOS</text:span></text:p>
      <text:p text:style-name="P30"/>
      <text:p text:style-name="P31">1. Šie nuostatai reglamentuoja Lituanistikos (baltistikos) studijų ir<text:s/>mokslinių tyrimų skatinimo užsienio šalių mokslo ir studijų institucijose ekspertų komisijos (toliau – komisija) kompetenciją ir darbo organizavimo tvarką.</text:p>
      <text:p text:style-name="P32">2. Komisija yra Lietuvos Respublikos švietimo ir mokslo ministro tvirtinama ekspertinė institucija, nagrinėjanti lituanistikos (baltistikos) studijų ir tyrimų užsienyje skatinimo klausimus ir teikianti siūlymus šiais klausimais Lituanistikos (baltistikos) studijų ir mokslinių tyrimų skatinimo užsienio šalių mokslo ir studijų institucijose 2008–2010 metų programos, patvirtintos Lietuvos Respublikos Vyriausybės 2008 m. vasario 20 d. nutarimu Nr. 222 (Žin., 2008, Nr.<text:s/><text:a xlink:href="https://www.e-tar.lt/portal/lt/legalAct/TAR.BB9D0F8B0A8C" office:target-frame-name="_blank" xlink:show="new"><text:span text:style-name="T33">33-1167</text:span></text:a>) (toliau – Lituanistikos programa), vykdytojams.</text:p>
      <text:p text:style-name="P34">3. Komisija savo veikloje vadovaujasi Lietuvos Respublikos įstatymais, Lituanistikos programa, tarptautinėmis sutartimis, kitais teisės aktais ir šiais nuostatais.</text:p>
      <text:p text:style-name="P35">4. Komisija sudaroma iš Švietimo ir mokslo ministerijos (toliau – Ministerija), Kultūros, Socialinės apsaugos ir darbo, Užsienio reikalų ministerijų, Tautinių mažumų ir išeivijos departamento prie Lietuvos Respublikos Vyriausybės atstovų. Į komisijos sudėtį gali būti įtraukti mokslo ir studijų institucijų, studentų organizacijų atstovai.</text:p>
      <text:p text:style-name="P36"/>
      <text:p text:style-name="P37"><text:span text:style-name="T38">II</text:span><text:span text:style-name="T39">.</text:span><text:s/><text:span text:style-name="T40">KOMISIJOS FUNKCIJOS IR TEISĖS</text:span></text:p>
      <text:p text:style-name="P41"/>
      <text:p text:style-name="P42">5. Komisija vykdo šias funkcijas:</text:p>
      <text:p text:style-name="P43">5.1. nagrinėja ir teikia siūlymus Lituanistikos programos vykdytojams dėl lituanistikos (baltistikos) centrams reikiamo finansavimo;</text:p>
      <text:p text:style-name="P44">5.2. nagrinėja ir tiekia siūlymus<text:s/>Ministerijai dėl:</text:p>
      <text:p text:style-name="P45">5.2.1. užsienio lituanistikos centruose dirbančių pedagogų ir mokslininkų kvalifikacijos tobulinimo;</text:p>
      <text:p text:style-name="P46">5.2.2. lituanistikos (baltistikos) studijų ir mokslinių tyrimų rezultatų ir informacijos sklaidos tarp Lietuvos institucijų ir užsienio lituanistikos centrų;</text:p>
      <text:p text:style-name="P47">5.2.3. lituanistikos (baltistikos) centrų plėtros galimybių;</text:p>
      <text:p text:style-name="P48">5.2.4. lituanistų ir baltistų akademinio mobilumo skatinimo;</text:p>
      <text:p text:style-name="P49">5.2.5. Lituanistikos programos priemonių vykdymo kiekvienais metais rezultatų;</text:p>
      <text:p text:style-name="P50">5.2.6. Lituanistikos programos priemonių tobulinimo ar naujų priemonių steigimo;</text:p>
      <text:p text:style-name="P51">5.2.7. valstybinės Kazimiero Būgos stipendijos skyrimo;</text:p>
      <text:p text:style-name="P52">5.2.8. kitų klausimų, susijusių su lituanistikos (baltistikos) studijų ir mokslinių tyrimų skatinimu užsienio šalyse;</text:p>
      <text:p text:style-name="P53">5.3. renka, kaupia ir sistemina informaciją apie užsienio lituanistikos (baltistikos) centrų veiklą.</text:p>
      <text:p text:style-name="P54">6. Vykdydama savo funkcijas, komisija turi teisę:</text:p>
      <text:p text:style-name="P55">6.1. kreiptis į kompetentingas institucijas klausimais, susijusiais su Lituanistikos programos<text:s/>įgyvendinimu;</text:p>
      <text:p text:style-name="P56">6.2. kviesti į posėdžius Lituanistikos programos vykdytojų, mokslo ir studijų, kitų Lietuvos bei užsienio institucijų atstovus;</text:p>
      <text:p text:style-name="P57">6.3. teikti siūlymus Ministerijai dėl naujų Lituanistikos programos įgyvendinimo kriterijų nustatymo;</text:p>
      <text:p text:style-name="P58">6.4. nustatyti užsienio lituanistikos (baltistikos) centrų veiklos atitikties Lietuvos poreikiams vertinimo kriterijus;</text:p>
      <text:p text:style-name="P59">6.5. gauti iš Ministerijos informaciją apie kasmetinę Lituanistikos programos vykdytojų veiklą įgyvendinant Lituanistikos programą;</text:p>
      <text:p text:style-name="P60">6.6. gauti informaciją iš Ministerijos apie mokslininkų ir studentų akademinius mainus su užsienio universitetais;</text:p>
      <text:p text:style-name="P61">6.7. gauti iš Ministerijos, Kultūros, Socialinės apsaugos ir darbo, Užsienio reikalų ministerijų ir Tautinių mažumų ir išeivijos<text:s/>departamento prie Lietuvos Respublikos Vyriausybės informaciją apie lietuvių skaičių ir padėtį užsienio valstybėse;</text:p>
      <text:p text:style-name="P62">6.8. teikti siūlymus Lietuvos mokslo ir studijų institucijoms, Švietimo mainų paramos fondui, kitoms institucijoms dėl lituanistinio prioriteto taikymo atrankant ir vertinant akademinio mobilumo projektus;</text:p>
      <text:p text:style-name="P63">6.9. teikti siūlymus Ministerijai:</text:p>
      <text:p text:style-name="P64">6.9.1. dėl lituanistikos (baltistikos) studijų ir mokslinių tyrimų užsienyje situacijos analizės atlikimo;</text:p>
      <text:p text:style-name="P65">6.9.2. tarptautinių sutarčių lituanistikos (baltistikos) studijų ir mokslinių tyrimų skatinimo klausimais;</text:p>
      <text:p text:style-name="P66">6.9.3. dėl seminarų ir konferencijų lituanistikos (baltistikos) studijų ir mokslo tyrimų užsienyje skatinimo klausimais organizavimo.</text:p>
      <text:p text:style-name="P67"/>
      <text:p text:style-name="P68"><text:span text:style-name="T69">III</text:span><text:span text:style-name="T70">.<text:s/></text:span><text:span text:style-name="T71">KOMISIJOS DARBO ORGANIZAVIMAS</text:span></text:p>
      <text:p text:style-name="P72"/>
      <text:p text:style-name="P73">7. Komisija sudaroma iš ne mažiau kaip 11 ir ne daugiau kaip 15 asmenų. Komisijos nario kadencija yra ne ilgesnė kaip 2 metai.</text:p>
      <text:p text:style-name="P74">8. Komisijos pirmininką, jo pavaduotoją ir sekretorių skiria švietimo ir mokslo ministras. Komisijos sekretorius yra Ministerijos Studijų departamento Akademinio mobilumo skyriaus valstybės tarnautojas.</text:p>
      <text:p text:style-name="P75">9. Komisijos veikla grindžiama kolegialaus klausimų svarstymo, demokratijos, teisėtumo principais, taip pat asmenine komisijos narių atsakomybe už komisijos veiklą.</text:p>
      <text:p text:style-name="P76">10. Komisijos nariams gali būti atlyginama už dalyvavimą komisijos veikloje. Atlyginimo tvarką nustato ministras. Už komisijos narių darbą atlyginama iš valstybės biudžeto asignavimų, skirtų Ministerijai.</text:p>
      <text:p text:style-name="P77">11. Komisijos darbo forma yra posėdžiai, kurie<text:s/>rengiami pagal poreikį. Ne rečiau kaip kartą per kalendorinius metus, bet ne vėliau kaip iki einamųjų metų gruodžio 23 d. komisijos posėdyje svarstomi Lituanistikos programos priemonių vykdymo rezultatai. Posėdis taip pat gali būti sušauktas 1/3 komisijos<text:s/>narių reikalavimu.</text:p>
      <text:p text:style-name="P78">12. Komisijos posėdžiui vadovauja komisijos pirmininkas, pirmininko nesant – pirmininko pavaduotojas.</text:p>
      <text:p text:style-name="P79">13. Komisijos sekretorius organizuoja komisijos darbą, tvarko visą dokumentaciją, suderinęs su komisijos pirmininku šaukia komisijos posėdžius, nurodo kviečiamus asmenis.</text:p>
      <text:p text:style-name="P80">14. Apie posėdį komisijos nariams pranešama ne vėliau kaip prieš 3 darbo dienas iki posėdžio.</text:p>
      <text:p text:style-name="P81">15. Komisijos posėdis teisėtas, jeigu jame dalyvauja ne mažiau kaip pusė visų komisijos narių. Komisijos<text:s/>sprendimas priimamas paprasta posėdyje dalyvaujančių komisijos narių balsų dauguma. Jei balsai pasidalija po lygiai, lemia posėdžio pirmininko balsas.</text:p>
      <text:p text:style-name="P82">16. Jeigu komisijos narys yra tiesiogiai susijęs su komisijoje svarstoma paraiška finansavimui gauti,<text:s/>jis negali dalyvauti šio klausimo diskusijoje ir balsavime.</text:p>
      <text:p text:style-name="P83">17. Komisijos sprendimas įforminamas posėdžio protokolu, kurį per 5 darbo dienas po posėdžio pasirašo komisijos posėdžio pirmininkas ir sekretorius. Protokolų kopijos išsiunčiamos visiems komisijos nariams.</text:p>
      <text:p text:style-name="P84"/>
      <text:p text:style-name="P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4T03:37:00Z</meta:creation-date>
    <dc:date>2015-09-14T03:37:00Z</dc:date>
    <meta:template xlink:href="Normal" xlink:type="simple"/>
    <meta:editing-cycles>2</meta:editing-cycles>
    <meta:editing-duration>PT0S</meta:editing-duration>
    <meta:document-statistic meta:page-count="3" meta:paragraph-count="68" meta:word-count="890" meta:character-count="7346" meta:row-count="241" meta:non-whitespace-character-count="6524"/>
  </office:meta>
</office:document-meta>
</file>