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5in" fo:text-indent="0.04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color="#000000"/>
    </style:style>
  </office:automatic-styles>
  <office:body>
    <office:text text:use-soft-page-breaks="true">
      <text:p text:style-name="P1"><text:span text:style-name="T4"/><text:span text:style-name="T5">MUITINĖS DEPARTAMENTO PRIE LIETUVOS RESPUBLIKOS<text:s/></text:span></text:p>
      <text:p text:style-name="P6">FINANSŲ MINISTERIJOS GENERALINIO DIREKTORIAUS</text:p>
      <text:p text:style-name="P7">ĮSAKYMAS</text:p>
      <text:p text:style-name="P8"/>
      <text:p text:style-name="P9">DĖL MUITINĖS DEPARTAMENTO PRIE LIETUVOS RESPUBLIKOS FINANSŲ MINISTERIJOS DIREKTORIAUS 2004 M. BALANDŽIO 23 D. ĮSAKYMO Nr. 1B-393 „DĖL KONTROLINIO EGZEMPLIORIAUS T5 NAUDOJIMO, PILDYMO IR MUITINIO ĮFORMINIMO EKSPORTUOJANT ŽEMĖS ŪKIO PRODUKTUS INSTRUKCIJOS PATVIRTINIMO“ PAKEITIMO</text:p>
      <text:p text:style-name="P10"/>
      <text:p text:style-name="P11">2010 m. rugpjūčio 23 d. Nr. 1B-530</text:p>
      <text:p text:style-name="P12">Vilnius</text:p>
      <text:p text:style-name="P13"/>
      <text:p text:style-name="P14"/>
      <text:p text:style-name="P15"><text:span text:style-name="T16">Pakeičiu</text:span><text:span text:style-name="T17"><text:s/>Kontrolinio egzemplioriaus T5 naudojimo, pildymo ir muitinio įforminimo eksportuojant žemės ūkio produktus instrukciją, patvirtintą Muitinės departamento prie Lietuvos Respublikos finansų ministerijos direktoriaus 2004 m. balandžio 23 d. įsakymu Nr. 1B-393 „Dėl Kontrolinio egzemplioriaus T5 naudojimo, pildymo ir muitinio įforminimo eksportuojant žemės ūkio produktus instrukcijos patvirtinimo“ (Žin., 2004, Nr.<text:s/></text:span><text:a xlink:href="https://www.e-tar.lt/portal/lt/legalAct/TAR.983EC2DC0873" office:target-frame-name="_blank" xlink:show="new"><text:span text:style-name="T18">62-2234</text:span></text:a><text:span text:style-name="T19">; 2009, Nr.<text:s/></text:span><text:a xlink:href="https://www.e-tar.lt/portal/lt/legalAct/TAR.DD30BC4AF9E9" office:target-frame-name="_blank" xlink:show="new"><text:span text:style-name="T20">32-1265</text:span></text:a><text:span text:style-name="T21">), ir išdėstau ją nauja pridedama redakcija.</text:span></text:p>
      <text:p text:style-name="P22"/>
      <text:p text:style-name="P23"/>
      <text:p text:style-name="P24"/>
      <text:p text:style-name="P25"><text:span text:style-name="T26">Generalinis direktorius<text:s/></text:span><text:span text:style-name="T27"><text:tab/>Antanas Šipavičius</text:span></text:p>
      <text:soft-page-break/>
      <text:p text:style-name="P28"><text:span text:style-name="T29">PATVIRTINTA</text:span></text:p>
      <text:p text:style-name="P30">Muitinės departamento prie Lietuvos<text:s/></text:p>
      <text:p text:style-name="P31">Respublikos finansų ministerijos<text:s/></text:p>
      <text:p text:style-name="P32">direktoriaus 2004 m. balandžio 23 d.<text:s/></text:p>
      <text:p text:style-name="P33">įsakymu Nr. 1B-393</text:p>
      <text:p text:style-name="P34">(Muitinės departamento generalinio<text:s/></text:p>
      <text:p text:style-name="P35">direktoriaus 2010 m. rugpjūčio 23 d.<text:s/></text:p>
      <text:p text:style-name="P36">įsakymo Nr. 1B-530 redakcija)</text:p>
      <text:p text:style-name="P37"/>
      <text:p text:style-name="P38"><text:span text:style-name="T39">KONTROLINIO EGZEMPLIORIAUS T5 naudojimo, PILDYMO ir MUITINIO ĮFORMINIMO eksportuojant žemės ūkio produktus INSTRUKCIJA</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Kontrolinio egzemplioriaus T5 naudojimo, pildymo ir muitinio įforminimo eksportuojant žemės ūkio produktus instrukcija (toliau – Instrukcija) reglamentuoja kontrolinio egzemplioriaus T5, jo papildomųjų lapų rinkinių ir šio egzemplioriaus krovinio aprašo rinkinių pildymo, muitinio įforminimo ir naudojimo Instrukcijos 5 punkte nurodytais atvejais tvarką.</text:span></text:p>
      <text:p text:style-name="P49"><text:span text:style-name="T50">2</text:span><text:span text:style-name="T51">. Instrukcijoje vartojamos sąvokos ir santrumpos:</text:span></text:p>
      <text:p text:style-name="P52"><text:span text:style-name="T53">EORI kodas</text:span><text:span text:style-name="T54"><text:s/></text:span><text:span text:style-name="T55">– nustatyta tvarka asmeniui suteiktas identifikavimo kodas Muitinės prievolininkų registre arba Europos Komisijos ekonominių operacijų vykdytojų registravimo ir identifikavimo sistemoje.</text:span></text:p>
      <text:p text:style-name="P56"><text:span text:style-name="T57">Išvykimo įstaiga<text:s/></text:span><text:span text:style-name="T58">–</text:span><text:span text:style-name="T59"><text:s/></text:span><text:span text:style-name="T60">muitinės įstaiga, atitinkanti Reglamento (EEB) Nr. 2454/93 912b straipsnio 6–8 dalių nuostatas.</text:span></text:p>
      <text:p text:style-name="P61"><text:span text:style-name="T62">Kontrolinis egzempliorius T5</text:span><text:span text:style-name="T63"><text:s/>– Reglamento (EEB) Nr. 2454/93 63 priede nustatytos formos dokumentas, kuris gali būti pateikiamas kartu su jo papildomaisiais lapais, kurių forma nustatyta minėto reglamento 64 priede, arba kartu su jo krovinio aprašais, kurių forma nustatyta minėto reglamento 65 priede.</text:span></text:p>
      <text:p text:style-name="P64"><text:span text:style-name="T65">Mokėjimo agentūra</text:span><text:span text:style-name="T66"><text:s/>– Nacionalinė mokėjimo agentūra prie Žemės ūkio ministerijos.</text:span></text:p>
      <text:p text:style-name="P67"><text:span text:style-name="T68">Paskirties įstaiga<text:s/></text:span><text:span text:style-name="T69">–</text:span><text:span text:style-name="T70"><text:s/></text:span><text:span text:style-name="T71">žemės ūkio produktų ar prekių paskirties vietoje veikianti</text:span><text:span text:style-name="T72"><text:s/></text:span><text:span text:style-name="T73">muitinės įstaiga, kuriai turi būti pateiktas išvykimo įstaigoje įforminto kontrolinio egzemplioriaus T5 originalas ir atitinkamais atvejais papildoma kopija. Jeigu kontrolinis egzempliorius T5 naudojamas jame nurodytų produktų ar prekių išvežimui iš Bendrijos muitų teritorijos įrodyti, paskirties įstaiga laikoma muitinės įstaiga, atitinkanti Reglamento (EEB) Nr. 2454/93 912c straipsnio 2 dalies nuostatas.</text:span></text:p>
      <text:p text:style-name="P74"><text:span text:style-name="T75">Prekės</text:span><text:span text:style-name="T76"><text:s/>– perdirbti žemės ūkio produktai, neįrašyti į Europos Bendrijos steigimo sutarties (Romos sutarties) I priedą.</text:span></text:p>
      <text:p text:style-name="P77"><text:span text:style-name="T78">Tarpinė muitinės įstaiga –<text:s/></text:span><text:span text:style-name="T79">muitinės įstaiga (-os), esanti tarp išvykimo ir paskirties įstaigų.</text:span></text:p>
      <text:p text:style-name="P80"><text:span text:style-name="T81">Žemės ūkio produktai<text:s/></text:span><text:span text:style-name="T82">– žemės ūkio ir maisto produktai, įrašyti į Europos Bendrijos steigimo sutarties (Romos sutarties) I priedą (Žin., 2004, Nr.<text:s/></text:span><text:a xlink:href="https://www.e-tar.lt/portal/lt/legalAct/TAR.FB955915C80F" office:target-frame-name="_blank" xlink:show="new"><text:span text:style-name="T83">2-2</text:span></text:a><text:span text:style-name="T84">).</text:span></text:p>
      <text:p text:style-name="P85"><text:span text:style-name="T86">Reglamentas (EEB) Nr. 2913/92</text:span><text:span text:style-name="T87"><text:s/>– 1992 m. spalio 12 d. Tarybos reglamentas (EEB) Nr. 2913/92, nustatantis Bendrijos muitinės kodeksą (OL<text:s/></text:span><text:span text:style-name="T88">2004 m. specialusis leidimas</text:span><text:span text:style-name="T89">, 2 skyrius, 4 tomas, p. 307), su paskutiniais pakeitimais, padarytais 2006 m. lapkričio 20 d. Tarybos reglamentu (EB) Nr. 1791/2006 (OL 2006 L 363, p. 1).</text:span></text:p>
      <text:p text:style-name="P90"><text:span text:style-name="T91">Reglamentas (EEB) Nr. 3002/92</text:span><text:span text:style-name="T92"><text:s/>– 1992 m. spalio 16 d. Komisijos reglamentas (EEB) Nr. 3002/92, nustatantis bendrąsias išsamias intervencinės agentūros supirktų produktų panaudojimo ir (arba) pristatymo kontrolės taisykles (OL<text:s/></text:span><text:span text:style-name="T93">2004 m. specialusis leidimas</text:span><text:span text:style-name="T94">, 2 skyrius, 4 tomas, p. 297), su paskutiniais pakeitimais, padarytais 1996 m. balandžio 26 d. Komisijos reglamentu (EB) Nr. 770/96 (OL<text:s/></text:span><text:span text:style-name="T95">2004 m. specialusis leidimas</text:span><text:span text:style-name="T96">, 2 skyrius, 7 tomas, p. 173).</text:span></text:p>
      <text:soft-page-break/>
      <text:p text:style-name="P97"><text:span text:style-name="T98">Reglamentas (EEB) Nr. 2454/93</text:span><text:span text:style-name="T99"><text:s/>– 1993 m. liepos 2 d. Komisijos reglamentas (EEB) Nr. 2454/93, išdėstantis Tarybos reglamento (EEB) Nr. 2913/92, nustatančio Bendrijos muitinės kodeksą, įgyvendinimo nuostatas (OL<text:s/></text:span><text:span text:style-name="T100">2004 m. specialusis leidimas</text:span><text:span text:style-name="T101">, 2 skyrius, 6 tomas, p. 3), su paskutiniais pakeitimais, padarytais 2010 m. gegužės 20 d. Komisijos reglamentu (EB) Nr. 430/2010) (OL 2010 L125, p. 10).</text:span></text:p>
      <text:p text:style-name="P102"><text:span text:style-name="T103">Reglamentas (EEB) Nr. 1043/2005<text:s/></text:span><text:span text:style-name="T104">–</text:span><text:span text:style-name="T105"><text:s/></text:span><text:span text:style-name="T106">2005 m. birželio 30 d. Komisijos reglamentas (EB) Nr. 1043/2005 įgyvendinantis<text:s/></text:span><text:span text:style-name="T107">t</text:span><text:span text:style-name="T108">arybos reglamentą (EB) Nr. 3448/93 dėl eksporto grąžinamųjų išmokų už tam tikrus žemės ūkio produktus, eksportuojamus kaip į sutarties I priedą neįtrauktos prekės, skyrimo sistemos ir tokių grąžinamųjų išmokų sumos nustatymo kriterijų (OL 2005 L 172, p. 24), su paskutiniais pakeitimais, padarytais 2009 m. liepos 6 d. Komisijos reglamentu (EB) Nr. 586/2009 (OL 2009 L 176, p. 5).</text:span></text:p>
      <text:p text:style-name="P109"><text:span text:style-name="T110">Reglamentas (EEB) Nr. 1276/2008</text:span><text:span text:style-name="T111"><text:s/>– 2008 m. gruodžio 17 d. Komisijos reglamentas (EB) Nr. 1276/2008 dėl eksportuojamų žemės ūkio produktų, už kuriuos skiriamos grąžinamosios išmokos arba kitos sumos, monitoringo atliekant fizinius patikrinimus (OL 2008 L 339, p. 53), su paskutiniais pakeitimais, padarytais 2010 m. kovo 31 d. Komisijos reglamentu (EB) Nr. 278/2010 (OL 2008 L 86, p. 15).</text:span></text:p>
      <text:p text:style-name="P112"><text:span text:style-name="T113">Reglamentas (EEB) Nr. 376/2008</text:span><text:span text:style-name="T114"><text:s/>– 2008 m. balandžio 23 d. Komisijos reglamentas (EB) Nr. 376/2008, nustatantis bendrąsias išsamias taisykles dėl importo ir eksporto licencijų bei išankstinio nustatymo sertifikatų sistemos taikymo žemės ūkio produktams (OL 2008 L 114, p. 3), su paskutiniais pakeitimais, padarytais 2008 m. birželio 9 d. Komisijos reglamentu (EB) Nr. 514/2008 (OL 2008 L 150, p. 7).</text:span></text:p>
      <text:p text:style-name="P115"><text:span text:style-name="T116">Reglamentas (EEB) Nr. 612/2009</text:span><text:span text:style-name="T117"><text:s/>–<text:s/></text:span><text:span text:style-name="T118">2009 m. liepos 7 d. Komisijos reglamentas (EB) Nr. 612/2009 nustatantis bendrąsias išsamias eksporto grąžinamųjų išmokų sistemos taikymo žemės ūkio produktams taisykles (toliau – Subsidijavimo taisyklės) (OL 2009 L 186, p. 1), su paskutiniais pakeitimais, padarytais 2010 m. kovo 31 d. Komisijos reglamentu (EB) Nr. 278/2010 (OL 2008 L 86, p. 15).</text:span></text:p>
      <text:p text:style-name="P119"><text:span text:style-name="T120">Kitos Instrukcijoje vartojamos sąvokos atitinka Reglamente (EB) Nr. 612/2009, Reglamente (EEB) Nr. 2913/92 bei Reglamente (EEB) Nr. 2454/93 apibrėžtas sąvokas.</text:span></text:p>
      <text:p text:style-name="P121"><text:span text:style-name="T122">3</text:span><text:span text:style-name="T123">. Kontrolinio egzemplioriaus T5, jo papildomųjų lapų bei krovinio aprašo rinkinį sudaro 2 egzemplioriai – originalas ir kopija. Teisės aktų nustatytais atvejais gali būti naudojama papildoma atitinkamo rinkinio kopija. Tokiais atvejais padaroma atitinkamo užpildyto rinkinio kopija, deklarantas ar jo įgaliotas asmuo ją pasirašo ir toliau ši kopija įforminama taip pat, kaip ir atitinkamas kontrolinio egzemplioriaus T5, jo papildomųjų lapų ar krovinio aprašo egzempliorius.</text:span></text:p>
      <text:p text:style-name="P124"><text:span text:style-name="T125">4</text:span><text:span text:style-name="T126">. Muitinei pateikiami kontrolinio egzemplioriaus T5, jo papildomųjų lapų ir šio egzemplioriaus krovinio aprašų rinkiniai turi atitikti Reglamento (EEB) Nr. 2454/93 66 priede nustatytus jų spausdinimo reikalavimus.</text:span></text:p>
      <text:p text:style-name="P127"/>
      <text:p text:style-name="P128"><text:span text:style-name="T129">II</text:span><text:span text:style-name="T130">.<text:s/></text:span><text:span text:style-name="T131">KONTROLINIO EGZEMPLIORIAUS T5 NAUDOJIMAS</text:span></text:p>
      <text:p text:style-name="P132"/>
      <text:p text:style-name="P133"><text:span text:style-name="T134">5</text:span><text:span text:style-name="T135">. Kontrolinis egzempliorius T5 eksportuojant žemės ūkio produktus ar prekes naudojamas:</text:span></text:p>
      <text:p text:style-name="P136"><text:span text:style-name="T137">5.1</text:span><text:span text:style-name="T138">. kai būtina pateikti įrodymus, kad šiame dokumente nurodyti produktai ar prekės išvežti iš Bendrijos muitų teritorijos, jeigu išvykimo įstaiga yra Lietuvos Respublikos muitų teritorijoje, o paskirties įstaiga yra kitos Europos Sąjungos valstybės narės teritorijoje (vadovaujantis Reglamento (EB) Nr. 612/2009 8 straipsnio bei Reglamento (EB) Nr. 376/2008 32 straipsnio 2 dalies b punkto i papunkčio nuostatomis);</text:span></text:p>
      <text:p text:style-name="P139"><text:span text:style-name="T140">5.2</text:span><text:span text:style-name="T141">. kaip nacionalinis dokumentas, įrodantis, kad jame nurodyti produktai ar prekės išvežti iš Bendrijos muitų teritorijos, jeigu išvykimo ir paskirties įstaigos yra Lietuvos Respublikos muitų teritorijoje ir jei Lietuvos Respublikos teisės aktais nenustatyta kitaip;</text:span></text:p>
      <text:p text:style-name="P142"><text:span text:style-name="T143">5.3</text:span><text:span text:style-name="T144">. kai būtina pateikti įrodymus, kad šiame dokumente nurodyti produktai ar prekės pristatyti į paskirties vietas, minimas Reglamento (EB) Nr. 612/2009 33–45 straipsniuose,<text:s/></text:span><text:soft-page-break/><text:span text:style-name="T145">esančias Lietuvos Respublikos muitų teritorijoje ar kitos Europos Sąjungos valstybės narės teritorijoje, į kurias pristatyti produktai ar prekės laikomi eksportuotais;</text:span></text:p>
      <text:p text:style-name="P146"><text:span text:style-name="T147">5.4</text:span><text:span text:style-name="T148">. eksportuojant paimtus iš intervencinių atsargų žemės ūkio produktus ar prekes;</text:span></text:p>
      <text:p text:style-name="P149"><text:span text:style-name="T150">5.5</text:span><text:span text:style-name="T151">. kitais teisės aktų nustatytais atvejais, kai būtina pateikti įrodymus, kad žemės ūkio produktai ar prekės buvo pristatyti į tam tikrą vietą laikantis atitinkamų teisės aktų reikalavimų, taip pat kai reikia informuoti produktų ar prekių paskirties vietoje veikiančią kompetentingą instituciją, kad šiame dokumente nurodytiems produktams ar prekėms taikomos specialios priemonės.</text:span></text:p>
      <text:p text:style-name="P152"><text:span text:style-name="T153">6</text:span><text:span text:style-name="T154">. Instrukcijos 5 punkte nurodytais atvejais kontrolinį egzempliorių T5 pateikti reikia ir tada, kai išvykimo ir paskirties įstaigų funkcijas atlieka ta pati Lietuvos Respublikos muitų teritorijoje veikianti muitinės įstaiga.</text:span></text:p>
      <text:p text:style-name="P155"/>
      <text:p text:style-name="P156"><text:span text:style-name="T157">IIi</text:span><text:span text:style-name="T158">.<text:s/></text:span><text:span text:style-name="T159">KONTROLINIO EGZEMPLIORIAUS T5 PILDYMAS</text:span></text:p>
      <text:p text:style-name="P160"/>
      <text:p text:style-name="P161"><text:span text:style-name="T162">7</text:span><text:span text:style-name="T163">. Išvykimo įstaigai, veikiančiai Lietuvos Respublikos muitų teritorijoje, pateikiamas kontrolinis egzempliorius T5 turi būti užpildytas lietuvių kalba rašomąja mašinėle, spausdintuvu arba aiškiai ir įskaitomai ranka, rašaline rašymo priemone, spausdintinėmis raidėmis.</text:span></text:p>
      <text:p text:style-name="P164"><text:span text:style-name="T165">8</text:span><text:span text:style-name="T166">. Kontrolinio egzemplioriaus T5, jo papildomųjų lapų ir šio egzemplioriaus krovinio aprašų rinkiniai eksportuojant žemės ūkio produktus ar prekes pildomi vadovaujantis Reglamento (EEB) Nr. 2454/93 912a–912g straipsnių ir 66 priedo nuostatomis bei kitais šių dokumentų pildymo tvarką reglamentuojančiais Europos Sąjungos teisės aktais, papildomai nurodant Instrukcijos 9 punkte išvardytus duomenis bei vadovaujantis tame punkte pateiktais pavyzdžiais ir nustatytais reikalavimais.</text:span></text:p>
      <text:p text:style-name="P167"><text:span text:style-name="T168">9</text:span><text:span text:style-name="T169">. Kontrolinio egzemplioriaus T5, jo papildomųjų lapų ir šio egzemplioriaus krovinio aprašų rinkiniai pildomi nurodant šiuos papildomus duomenis ir (arba) vadovaujantis šiais pavyzdžiais bei nustatytais reikalavimais:</text:span></text:p>
      <text:p text:style-name="P170"><text:span text:style-name="T171">9.1</text:span><text:span text:style-name="T172">. Kontrolinio egzemplioriaus T5 ir jo papildomųjų lapų 2 langelio „Siuntėjas/Eksportuotojas“ viršuje, į dešinę nuo raidžių „Nr.“, įrašomas tame langelyje nurodytą asmenį identifikuojantis EORI kodas.</text:span></text:p>
      <text:p text:style-name="P173"><text:span text:style-name="T174">9.2</text:span><text:span text:style-name="T175">. Kontrolinio egzemplioriaus T5 14 langelio „Deklarantas/Atstovas“ viršuje, į dešinę nuo raidžių „Nr.“, įrašomas tame langelyje nurodytą asmenį identifikuojantis EORI kodas.</text:span></text:p>
      <text:p text:style-name="P176"><text:span text:style-name="T177">9.3</text:span><text:span text:style-name="T178">. Kontrolinio egzemplioriaus T5 103 langelyje „Neto kiekis (kg, litrais ar kitais vienetais) žodžiais“ žodžiais įrašomas žemės ūkio produktų ar prekių neto kiekis. Tuo atveju, kai yra užpildytas kontrolinio egzemplioriaus T5 41 langelis „Papildomas matavimo vienetas“, neto kiekis atitinka šiame langelyje nurodytą žemės ūkio produktų ar prekių kiekį.</text:span></text:p>
      <text:p text:style-name="P179"><text:span text:style-name="T180">9.4</text:span><text:span text:style-name="T181">. Kontrolinio egzemplioriaus T5 104 langelyje „Naudojimas ir/arba paskirtis“ nurodomas numatomas žemės ūkio produktų ar prekių naudojimas ir (arba) paskirties vieta bei terminas, per kurį žemės ūkio produktai ar prekės turi būti paskirti nurodytam naudojimui, jeigu toks terminas yra nustatytas teisės aktais (pvz., eksportuojant žemės ūkio produktus ar prekes, už kuriuos mokamos grąžinamosios išmokos (eksporto kompensacijos), šiame langelyje ženkleliu „X“ pažymimas įrašas „Išvežimas iš Bendrijos muitų teritorijos“ bei eilutėje „Įvykdymo terminas.....dienos (-ų)“ įrašomas skaičius „60“).</text:span></text:p>
      <text:p text:style-name="P182"><text:span text:style-name="T183">9.5</text:span><text:span text:style-name="T184">. Kontrolinio egzemplioriaus T5 106 langelyje:</text:span></text:p>
      <text:p text:style-name="P185"><text:span text:style-name="T186">9.5.1</text:span><text:span text:style-name="T187">. jeigu už eksportuojamus žemės ūkio produktus mokamos grąžinamosios išmokos:</text:span></text:p>
      <text:p text:style-name="P188"><text:span text:style-name="T189">9.5.1.1</text:span><text:span text:style-name="T190">. vadovaujantis Reglamento (EB) Nr</text:span><text:span text:style-name="T191">.<text:s/></text:span><text:span text:style-name="T192">612/2009 9</text:span><text:span text:style-name="T193"><text:s/></text:span><text:span text:style-name="T194">straipsnio nuostatomis nurodomas planuojamos gauti grąžinamosios išmokos už žemės ūkio produktų vienetą dydis eurais. Planuojamos gauti grąžinamosios išmokos dydis už eksportuojamus žemės ūkio produktus yra nustatytas atitinkamais Europos Sąjungos reglamentais bei nurodytas Lietuvos Respublikos Integruoto tarifo LITAR duomenų bazėje. Nurodant planuojamos gauti grąžinamosios išmokos dydį už eksportuojamas prekes, apskaičiuojama planuojama gauti grąžinamoji išmoka už šias prekes ir nurodomas jos dydis už 100 kg prekių neto svorio (pvz.,<text:s/></text:span><text:soft-page-break/><text:span text:style-name="T195">nurodoma „20 EUR/100 KG“, jeigu eksportuojama 1000 kg prekių, už kurias planuojama gauti grąžinamoji išmoka yra 200 eurų).</text:span></text:p>
      <text:p text:style-name="P196"><text:span text:style-name="T197">Šiame langelyje įrašytas planuojamos gauti grąžinamosios išmokos už žemės ūkio produktų ar prekių vienetą dydis eurais turi sutapti su žemės ūkio produktų eksporto rinkinio arba elektroninės žemės ūkio produktų eksporto deklaracijos, pateiktos vadovaujantis Žemės ūkio produktų eksporto deklaracijos pateikimo ir priėmimo kompetentingoje eksporto muitinės įstaigoje bei eksporto muitinės formalumų atlikimo žemės ūkio produktams instrukcija, patvirtinta Muitinės departamento prie Lietuvos Respublikos finansų ministerijos direktoriaus 2004 m. balandžio 26 d. įsakymu Nr. 1B-399 (Žin., 2004, Nr.<text:s/></text:span><text:a xlink:href="https://www.e-tar.lt/portal/lt/legalAct/TAR.DA4AB4817B8A" office:target-frame-name="_blank" xlink:show="new"><text:span text:style-name="T198">65-2333</text:span></text:a><text:span text:style-name="T199">; 2009, Nr.<text:s/></text:span><text:a xlink:href="https://www.e-tar.lt/portal/lt/legalAct/TAR.D66273B657E4" office:target-frame-name="_blank" xlink:show="new"><text:span text:style-name="T200">78-3263</text:span></text:a><text:span text:style-name="T201">) (toliau – žemės ūkio produktų eksporto deklaracija), 44 langelyje „Papildoma informacija/pateikiami dokumentai/sertifikatai ir leidimai“ nurodytu atitinkamu grąžinamosios išmokos už žemės ūkio produktų ar prekių vienetą dydžiu;</text:span></text:p>
      <text:p text:style-name="P202"><text:span text:style-name="T203">9.5.1.2</text:span><text:span text:style-name="T204">. nurodomas prekių rūšies eilės numeris bei Instrukcijos 9.5.1.1 punkto nustatyta tvarka informacija apie planuojamą gauti grąžinamąją išmoką šiai žemės ūkio produktų ar prekių rūšiai, jeigu kontroliniame egzemplioriuje T5 deklaruojami kelių rūšių žemės ūkio produktai ar prekės (t. y. naudojami kontrolinio egzemplioriaus T5 papildomųjų lapų rinkiniai) (pvz., nurodoma „Prekės Nr.1: 20 EUR/100 KG; Prekės Nr. 2: 36,6 EUR/100 KG“, jeigu kontroliniame egzemplioriuje T5 deklaruojami dviejų rūšių žemės ūkio produktai ar prekės);</text:span></text:p>
      <text:p text:style-name="P205"><text:span text:style-name="T206">9.5.1.3</text:span><text:span text:style-name="T207">. eksportuotojas pasirinktinai, vietoj planuojamos gauti grąžinamosios išmokos už žemės ūkio produktų ar prekių vienetą dydžio nurodymo (Instrukcijos 9.5.1.1 ir 9.5.1.2 punktai), gali įrašyti „Išmokos mažesnės negu 1 000 EUR“, jeigu planuojama gauti grąžinamosios išmokos suma už nurodytus kontroliniame egzemplioriuje T5 bei jo papildomųjų lapų rinkiniuose žemės ūkio produktus ar prekes yra mažesnė nei 1 000 eurų ir yra atitinkamas įrašas žemės ūkio produktų eksporto deklaracijos 44 langelyje „Papildoma informacija/pateikiami dokumentai/sertifikatai ir leidimai“;</text:span></text:p>
      <text:p text:style-name="P208"><text:span text:style-name="T209">9.5.2</text:span><text:span text:style-name="T210">. jeigu kontrolinis egzempliorius T5 naudojamas kaip išvežimo iš Bendrijos muitų teritorijos įrodymas, kurio reikia garantijos, pateiktos už eksporto licenciją, atsisakymui, šiame langelyje įrašoma „Naudotinas užstatui grąžinti“ (vadovaujantis Reglamento (EB) Nr. 376/2008 32 straipsnio 2 dalimi);</text:span></text:p>
      <text:p text:style-name="P211"><text:span text:style-name="T212">9.5.3</text:span><text:span text:style-name="T213">. jeigu žemės ūkio produktų ar prekių eksportui naudojamas eksporto licencijos ar sertifikato išrašas arba pakaitinė licencija ar sertifikatas, nurodomas licencijos ar sertifikato originalo, pagal kurį išduoti minėti dokumentai, numeris, o licencijos ar sertifikato išrašo arba pakaitinės licencijos ar sertifikato numeris įrašomas į kontrolinio egzemplioriaus T5 105 langelį „Licencijos“ (vadovaujantis Reglamento (EB) Nr. 376/2008 35 straipsnio 11 dalimi).</text:span></text:p>
      <text:p text:style-name="P214"><text:span text:style-name="T215">9.6</text:span><text:span text:style-name="T216">. Kontrolinio egzemplioriaus T5 107 langelyje „Taikytini teisės aktai“:</text:span></text:p>
      <text:p text:style-name="P217"><text:span text:style-name="T218">9.6.1</text:span><text:span text:style-name="T219">. įrašoma „Reglamentas (EB) Nr. 612/2009“, jei kontrolinis egzempliorius T5 naudojamas kaip išvežimo iš Bendrijos muitų teritorijos įrodymas, eksportuojant žemės ūkio produktus ar prekes, už kuriuos mokamos grąžinamosios išmokos;</text:span></text:p>
      <text:p text:style-name="P220"><text:span text:style-name="T221">9.6.2</text:span><text:span text:style-name="T222">. įrašoma „Reglamentas (EB) 376/2008“, jei kontrolinis egzempliorius T5 naudojamas kaip išvežimo iš Bendrijos muitų teritorijos įrodymas, kurio reikia garantijos, pateiktos už eksporto licenciją, atsisakymui.</text:span></text:p>
      <text:p text:style-name="P223"><text:span text:style-name="T224">9.7</text:span><text:span text:style-name="T225">. Kontrolinio egzemplioriaus T5 108 langelyje „Pridėti dokumentai“ vadovaujantis Reglamento (EEB) Nr. 2454/93 66 priedo nuostatomis nurodomi eksportuojamus žemės ūkio produktus ar prekes į paskirties įstaigą lydintys dokumentai (pvz., sąskaitos faktūros numeris „INV. 12578-01“ ar kt.).</text:span></text:p>
      <text:p text:style-name="P226"><text:span text:style-name="T227">9.8</text:span><text:span text:style-name="T228">. Kontrolinio egzemplioriaus T5 109 langelyje „Administracinis arba muitinės dokumentas“ vadovaujantis Reglamento (EEB) Nr. 2454/93 66 priedo nuostatomis nurodomi išvykimo įstaigoje įformintų su prekių gabenimu susijusių dokumentų (pvz., išvykimo įstaigoje įformintos eksporto deklaracijos, TIR knygelės ar kt.) tipas, numeris ir registracijos data, jei prekės gabenamos taikant kurią nors muitinės procedūrą.</text:span></text:p>
      <text:p text:style-name="P229"/>
      <text:p text:style-name="P230"><text:span text:style-name="T231">IV</text:span><text:span text:style-name="T232">.<text:s/></text:span><text:span text:style-name="T233">KONTROLINIO EGZEMPLIORIAUS T5 muitinis įforminimas IŠVYKIMO MUITINĖS ĮSTAIGOJE</text:span></text:p>
      <text:p text:style-name="P234"/>
      <text:p text:style-name="P235"><text:span text:style-name="T236">10</text:span><text:span text:style-name="T237">. Išvykimo įstaigai pateiktas deklaranto ar jo įgalioto asmens pasirašytas kontrolinio egzemplioriaus T5, jo papildomųjų lapų ar krovinio aprašo rinkinys priimamas, jei:</text:span></text:p>
      <text:p text:style-name="P238"><text:span text:style-name="T239">10.1</text:span><text:span text:style-name="T240">. jo forma atitinka Instrukcijos 4 punkte nurodytus reikalavimus;</text:span></text:p>
      <text:p text:style-name="P241"><text:span text:style-name="T242">10.2</text:span><text:span text:style-name="T243">. jis yra tinkamai užpildytas;</text:span></text:p>
      <text:p text:style-name="P244"><text:span text:style-name="T245">10.3</text:span><text:span text:style-name="T246">. kontroliniame egzemplioriuje T5 nurodyti žemės ūkio produktai ar prekės pateikti muitinei (išskyrus atvejus, kai teisės aktuose nurodyta, kad jų pateikti nereikia).</text:span></text:p>
      <text:p text:style-name="P247"><text:span text:style-name="T248">11</text:span><text:span text:style-name="T249">. Išvykimo įstaigos priimtam kontroliniam egzemplioriui T5 suteikiamas numeris (toliau – registracijos numeris). Priimtas kontrolinis egzempliorius T5 užregistruojamas Kontrolinių egzempliorių T5 registracijos žurnale, nurodant jo eilės numerį, registracijos numerį ir priėmimo datą.</text:span></text:p>
      <text:p text:style-name="P250"><text:span text:style-name="T251">12</text:span><text:span text:style-name="T252">. Registracijos numerį sudaro 10 ženklų, kurių:</text:span></text:p>
      <text:p text:style-name="P253"><text:span text:style-name="T254">12.1</text:span><text:span text:style-name="T255">. 1-asis ženklas – einamųjų metų paskutinysis skaitmuo;</text:span></text:p>
      <text:p text:style-name="P256"><text:span text:style-name="T257">12.2</text:span><text:span text:style-name="T258">. 2–5-asis ženklai – muitinės įstaigos kodo 3–6 ženklai iš Muitinės įstaigų klasifikatoriaus, patvirtinto Muitinės departamento prie Lietuvos Respublikos finansų ministerijos generalinio direktoriaus 2009 m. birželio 25 d. įsakymu Nr. 351 (Žin., 2009, Nr.<text:s/></text:span><text:a xlink:href="https://www.e-tar.lt/portal/lt/legalAct/TAR.69CAB1BC988C" office:target-frame-name="_blank" xlink:show="new"><text:span text:style-name="T259">77-3213</text:span></text:a><text:span text:style-name="T260">; 2010, Nr.<text:s/></text:span><text:a xlink:href="https://www.e-tar.lt/portal/lt/legalAct/TAR.D7820BF27338" office:target-frame-name="_blank" xlink:show="new"><text:span text:style-name="T261">70-3528</text:span></text:a><text:span text:style-name="T262">);</text:span></text:p>
      <text:p text:style-name="P263"><text:span text:style-name="T264">12.3</text:span><text:span text:style-name="T265">. 6–10-asis ženklai naudojami kontrolinio egzemplioriaus T5 eilės numeriui žymėti (kiekvienų kalendorinių metų pradžioje pradedant nuo 00001).</text:span></text:p>
      <text:p text:style-name="P266"><text:span text:style-name="T267">13</text:span><text:span text:style-name="T268">. Kontrolinio egzemplioriaus T5 priėmimo data ir registracijos numeris nurodomi kontrolinio egzemplioriaus T5, jo papildomųjų lapų rinkinių A langelyje „IŠVYKIMO ĮSTAIGA“ ar šio egzemplioriaus krovinio aprašo rinkinių langelyje „IŠVYKIMO ĮSTAIGA“. Langelio įrašas tvirtinamas numeruotu kontrolinį egzempliorių T5 įregistravusios muitinės įstaigos antspaudu ir jį įregistravusio pareigūno asmeninio naudojimo spaudu ir parašu.</text:span></text:p>
      <text:p text:style-name="P269"><text:span text:style-name="T270">14</text:span><text:span text:style-name="T271">. Išvykimo įstaigai nepriėmus kontrolinio egzemplioriaus T5, šio egzemplioriaus D langelyje „IŠVYKIMO ĮSTAIGOS TIKRINIMAS“ įrašoma „Neišleista, nes…“</text:span><text:span text:style-name="T272"><text:s/></text:span><text:span text:style-name="T273">arba dedamas B grupės spaudas su tokiu įrašu ir nurodomos kontrolinio egzemplioriaus T5 nepriėmimo priežastys. Įrašas langelyje tvirtinamas numeruotu muitinės įstaigos antspaudu ir minėto dokumento nepriėmusio muitinės pareigūno asmeninio naudojimo spaudu ir parašu. Kontrolinio egzemplioriaus T5 originalas ir atitinkamais atvejais papildoma kopija grąžinami deklarantui, o šio egzemplioriaus kopija paliekama jo nepriėmusioje muitinės įstaigoje ir tvarkoma Muitinės departamento prie Lietuvos Respublikos finansų ministerijos generalinio direktoriaus įsakymo, reglamentuojančio muitinės dokumentų tvarkymą, nustatyta tvarka.</text:span></text:p>
      <text:p text:style-name="P274"><text:span text:style-name="T275">15</text:span><text:span text:style-name="T276">. Jeigu muitinio tikrinimo išvykimo</text:span><text:span text:style-name="T277"><text:s/></text:span><text:span text:style-name="T278">įstaigoje metu priimamas sprendimas neišleisti eksportuojamų žemės ūkio produktų ar prekių, kontrolinio egzemplioriaus T5 D langelyje „IŠVYKIMO ĮSTAIGOS TIKRINIMAS“ įrašoma „Neišleista, nes…“ arba dedamas B grupės spaudas su tokiu įrašu ir nurodomos kontrolinio egzemplioriaus T5 nepriėmimo priežastys, dėl kurių žemės ūkio produktai ar prekės negali būti išleisti. Įrašas langelyje tvirtinamas numeruotu muitinės įstaigos antspaudu ir sprendimą neišleisti eksportuojamų žemės ūkio produktų ar prekių priėmusio muitinės pareigūno asmeninio naudojimo spaudu ir parašu. Kontrolinio egzemplioriaus T5 originalas ir atitinkamais atvejais papildoma kopija grąžinami deklarantui, o šio egzemplioriaus kopija paliekama sprendimą neišleisti eksportuojamų žemės ūkio produktų ar prekių priėmusioje muitinės įstaigoje ir tvarkoma Muitinės departamento prie Lietuvos Respublikos finansų ministerijos generalinio direktoriaus įsakymo, reglamentuojančio muitinės dokumentų tvarkymą, nustatyta tvarka.</text:span></text:p>
      <text:p text:style-name="P279"><text:span text:style-name="T280">16</text:span><text:span text:style-name="T281">. Jeigu muitinio tikrinimo išvykimo įstaigoje metu priimamas sprendimas išleisti eksportuojamus žemės ūkio produktus ar prekes, muitinės pareigūnas:</text:span></text:p>
      <text:p text:style-name="P282"><text:span text:style-name="T283">16.1</text:span><text:span text:style-name="T284">. kontrolinio egzemplioriaus T5 D langelyje „IŠVYKIMO ĮSTAIGOS TIKRINIMAS“:</text:span></text:p>
      <text:p text:style-name="P285"><text:span text:style-name="T286">16.1.1</text:span><text:span text:style-name="T287">. eilutėje „Rezultatas:“ įrašo „Atitinka“</text:span><text:span text:style-name="T288"><text:s/></text:span><text:span text:style-name="T289">arba deda B grupės spaudą su tokiu įrašu;</text:span></text:p>
      <text:p text:style-name="P290"><text:span text:style-name="T291">16.1.2</text:span><text:span text:style-name="T292">. eilutėje „uždėtų plombų skaičius“ įrašo uždėtų plombų skaičius ir prie žodžio „aprašymas“ įrašomi uždėtų plombų numeriai, jeigu transporto priemonė arba atskiros prekių pakuotės plombuojamos muitinės plombomis. Šioje eilutėje turi būti nurodyti visų uždėtų plombų numeriai (galima nurodyti ir plombų numerių intervalą). Jeigu nei transporto priemonė, nei atskiros prekių pakuotės neplombuojamos, šioje eilutėje prie žodžio „skaičius“ įrašoma „Leista neplombuoti“ arba dedamas B grupės spaudas su tokiu įrašu;</text:span></text:p>
      <text:p text:style-name="P293"><text:span text:style-name="T294">16.1.3</text:span><text:span text:style-name="T295">. eilutėje „Terminas (data):“ nurodo atlikimo terminą, jeigu prekėms įforminama kuri nors procedūra, kuriai nustatytas atlikimo terminas, arba nustatomas prekių pristatymo į paskirties vietą terminas;</text:span></text:p>
      <text:p text:style-name="P296"><text:span text:style-name="T297">16.1.4</text:span><text:span text:style-name="T298">. eilutėje „Parašas“ pasirašo ir deda asmeninio naudojimo spaudą;</text:span></text:p>
      <text:p text:style-name="P299"><text:span text:style-name="T300">16.1.5</text:span><text:span text:style-name="T301">. žemiau žodžio „Antspaudas:“ deda muitinės įstaigos antspaudą;</text:span></text:p>
      <text:p text:style-name="P302"><text:span text:style-name="T303">16.1.6</text:span><text:span text:style-name="T304">. įrašo kodą A1000, jei buvo atlikta fizinė patikra, nustatyta Reglamento (EB) Nr. 1276/2008 4 straipsnyje;</text:span></text:p>
      <text:p text:style-name="P305"><text:span text:style-name="T306">16.1.7</text:span><text:span text:style-name="T307">. įrašo kodą A1100, jei buvo paimti eksportuojamų žemės ūkio produktų ar prekių mėginiai jų laboratorinei analizei atlikti pagal Reglamento 1043/2005 51 straipsnį bei nurodomas prekių mėginio ėmimo protokolo numeris;</text:span></text:p>
      <text:p text:style-name="P308"><text:span text:style-name="T309">16.1.8</text:span><text:span text:style-name="T310">. įrašo kodą A1200, jeigu tai yra pagalbos maisto produktais eksportas pagal Reglamentą (EB) Nr. 2298/2001, kuriam netaikomas fizinis patikrinimas;</text:span></text:p>
      <text:p text:style-name="P311"><text:span text:style-name="T312">16.1.9</text:span><text:span text:style-name="T313">. įrašo kodą A1300, jeigu buvo atliktas vizualus produktų atitikties reikalavimams patikrinimas prieš uždedant plombą pagal Reglamento (EB) Nr. 612/2009 5 straipsnio 8 dalies nuostatas;</text:span></text:p>
      <text:p text:style-name="P314"><text:span text:style-name="T315">16.1.10</text:span><text:span text:style-name="T316">. padaro kitus teisės aktų nustatytus įrašus;</text:span></text:p>
      <text:p text:style-name="P317"><text:span text:style-name="T318">16.2</text:span><text:span text:style-name="T319">. kontrolinio egzemplioriaus T5 B langelyje, naudodamas raudoną rašalą, deda B grupės spaudą su adresu:</text:span></text:p>
      <text:p text:style-name="P320">Muitinės departamentas</text:p>
      <text:p text:style-name="P321">Muitinės procedūrų skyrius</text:p>
      <text:p text:style-name="P322">Tranzito kontrolės poskyris</text:p>
      <text:p text:style-name="P323">A. Jakšto g. 1/25</text:p>
      <text:p text:style-name="P324">LT-01105 Vilnius</text:p>
      <text:p text:style-name="P325">LIETUVA–LITHUANIA.</text:p>
      <text:p text:style-name="P326"><text:span text:style-name="T327">Šis adresas gali būti įrašomas ranka spausdintinėmis raidėmis;</text:span></text:p>
      <text:p text:style-name="P328"><text:span text:style-name="T329">16.3</text:span><text:span text:style-name="T330">. kontrolinio egzemplioriaus T5 papildomųjų lapų apačioje esančiame langelyje be pavadinimo deda numeruotą muitinės įstaigos antspaudą.</text:span></text:p>
      <text:p text:style-name="P331">Kontrolinio egzemplioriaus T5 originalas bei atitinkamais atvejais papildoma kopija atiduodami deklarantui ir kartu su eksportuojamais žemės ūkio produktais ar prekėmis turi būti pateikti paskirties įstaigai. Šio egzemplioriaus kopija paliekama atitinkamą kontrolinio egzemplioriaus T5 rinkinį įforminusioje muitinės įstaigoje ir tvarkoma Muitinės departamento prie Lietuvos Respublikos finansų ministerijos generalinio direktoriaus įsakymo, reglamentuojančio muitinės dokumentų tvarkymą, nustatyta tvarka.</text:p>
      <text:p text:style-name="P332"/>
      <text:p text:style-name="P333"><text:span text:style-name="T334">V</text:span><text:span text:style-name="T335">.<text:s/></text:span><text:span text:style-name="T336">KONTROLINIO EGZEMPLIORIAUS T5 muitinis įforminimas TARPINĖJE muitinės ĮSTAIGOJE</text:span></text:p>
      <text:p text:style-name="P337"/>
      <text:p text:style-name="P338"><text:span text:style-name="T339">17</text:span><text:span text:style-name="T340">. Tarpinė muitinės įstaiga, veikianti Lietuvos Respublikos muitų teritorijos viduje, gali įforminti kontrolinio egzemplioriaus T5 E langelį tais atvejais, kai muitinei prižiūrint su kroviniu yra atliekami veiksmai (nepakeičiantys pačių žemės ūkio produktų, už kurių eksportą yra mokamos grąžinamosios išmokos, būsenos fiksuotos eksporto procedūros pradžioje), dėl kurių gali pasikeisti kai kurie duomenys, nurodyti kontroliniame egzemplioriuje T5. Atlikus tokius veiksmus (pvz., subsidijuojamų žemės ūkio produktų perkrovimą iš vienos transporto priemonės į kitą), E langelyje turi būti trumpai aprašytas atliktas veiksmas, akcentuojant, kad tai daroma su muitinės priežiūra, ir tiksliai nurodant, kokie duomenys pasikeitė (pvz., perkrovimas iš transporto priemonės valst. Nr. XXX 000 į transporto priemonę valst. Nr.<text:s/></text:span><text:soft-page-break/><text:span text:style-name="T341">YYY 000; naujų plombų uždėjimas – nuimta plomba Nr. 0123456, uždėta plomba Nr. 6543210). Tokius įrašus padaręs muitinės pareigūnas tvirtina parašu, asmeninio naudojimo atspaudu bei numeruotu muitinės įstaigos antspaudu.</text:span></text:p>
      <text:p text:style-name="P342"/>
      <text:p text:style-name="P343"><text:span text:style-name="T344">Vi</text:span><text:span text:style-name="T345">.<text:s/></text:span><text:span text:style-name="T346">KONTROLINIO EGZEMPLIORIAUS T5 muitinis įforminimas PASKIRTIES ĮSTAIGOJE</text:span></text:p>
      <text:p text:style-name="P347"/>
      <text:p text:style-name="P348"><text:span text:style-name="T349">18</text:span><text:span text:style-name="T350">. Paskirties įstaigai, veikiančiai Lietuvos Respublikos muitų teritorijos viduje, pateiktas kontrolinis egzempliorius T5 užregistruojamas Kontrolinių egzempliorių T5 registracijos žurnale, nurodant jo eilės numerį, priėmimo išvykimo įstaigoje datą ir registracijos numerį bei pateikimo paskirties įstaigai datą ir pastabas apie atliktus patikrinimus. Kai nėra kontrolinio egzemplioriaus T5 registracijos išvykimo</text:span><text:span text:style-name="T351"><text:s/></text:span><text:span text:style-name="T352">įstaigoje numerio (žemės ūkio produktus ar prekes eksportuoja įgaliotas siuntėjas), nurodomi kiti šį kontrolinį egzempliorių T5 identifikuojantys numeriai (pvz., gali būti nurodomas kontrolinio egzemplioriaus T5 blankui suteiktas spaustuvės numeris ar kt.).</text:span></text:p>
      <text:p text:style-name="P353"><text:span text:style-name="T354">19</text:span><text:span text:style-name="T355">. Asmens, pateikusio kontrolinį egzempliorių T5 paskirties įstaigai, prašymu minėta muitinės įstaiga gali įforminti Reglamento (EEB) Nr. 2454/93 47 priede pateikto pavyzdžio kvitą.</text:span></text:p>
      <text:p text:style-name="P356"><text:span text:style-name="T357">20</text:span><text:span text:style-name="T358">. Paskirties įstaigos muitinės pareigūnas, atlikęs muitinį tikrinimą, kontrolinio egzemplioriaus T5 J langelyje „NAUDOJIMO IR / ARBA PASKIRTIES TIKRINIMAS“ padaro šiuos įrašus (žymas):</text:span></text:p>
      <text:p text:style-name="P359"><text:span text:style-name="T360">20.1</text:span><text:span text:style-name="T361">. Priėmęs sprendimą išleisti eksportuojamus žemės ūkio produktus ar prekes:</text:span></text:p>
      <text:p text:style-name="P362"><text:span text:style-name="T363">20.1.1</text:span><text:span text:style-name="T364">. atitinkamą įrašą pažymi ženkleliu „X“ ir:</text:span></text:p>
      <text:p text:style-name="P365"><text:span text:style-name="T366">20.1.1.1</text:span><text:span text:style-name="T367">. žymėdamas įrašą „panaudotos kitoje pusėje deklaruotu būdu ir/arba pasiekė deklaruotą paskirties vietą“, įrašo datą, kada žemės ūkio produktai ar prekės pasiekė paskirties vietą;</text:span></text:p>
      <text:p text:style-name="P368"><text:span text:style-name="T369">20.1.1.2</text:span><text:span text:style-name="T370">. žymėdamas įrašą „toliau nurodytu laiku kitoje pusėje deklaruotu būdu panaudoti ir/arba deklaruotą paskirties vietą pasiekė tik toliau nurodytas prekių kiekis:“, įrašo datą, kada žemės ūkio produktai ar prekės pasiekė paskirties vietą, ir nurodo paskirties vietą pasiekusių produktų ar prekių kiekį;</text:span></text:p>
      <text:p text:style-name="P371"><text:span text:style-name="T372">20.1.2</text:span><text:span text:style-name="T373">. eilutėje „Pastabos:“ :</text:span></text:p>
      <text:p text:style-name="P374"><text:span text:style-name="T375">20.1.2.1</text:span><text:span text:style-name="T376">. įrašo „Atitinka“ arba deda B grupės spaudą su tokiu įrašu, kai eksportuojamų žemės ūkio produktų ar prekių rūšis, kiekis ir kitos charakteristikos atitinka nurodytus kontroliniame egzemplioriuje T5 ir nenustatyti Subsidijavimo taisyklių pažeidimai;</text:span></text:p>
      <text:p text:style-name="P377"><text:span text:style-name="T378">20.1.2.2</text:span><text:span text:style-name="T379">. įrašo kodą A2000, jei patikrinta plomba atitinka reikalavimus arba jos nebuvimas yra pagrįstas, kaip nurodyta Reglamento (EB) Nr. 612/2009 5 straipsnio 8 dalyje;</text:span></text:p>
      <text:p text:style-name="P380"><text:span text:style-name="T381">20.1.2.3</text:span><text:span text:style-name="T382">. įrašo kodą A2100, jei plombos nėra arba ji pažeista;</text:span></text:p>
      <text:p text:style-name="P383"><text:span text:style-name="T384">20.1.2.4</text:span><text:span text:style-name="T385">. įrašo kodą A3000, jei Reglamento (EB) Nr. 1276/2008 8 straipsnyje nurodyto sukeitimo patikrinimo metu neatitikimų nenustatyta;</text:span></text:p>
      <text:p text:style-name="P386"><text:span text:style-name="T387">20.1.2.5</text:span><text:span text:style-name="T388">. įrašo kodą A3100, jei vykdant Reglamento (EB) Nr. 1276/2008 8 straipsnyje nurodytą sukeitimo patikrinimą arba 9 straipsnyje nurodytą specialų sukeitimo patikrinimą paimtas mėginys, tačiau dėl tebevykstančio patikrinimo atliekant laboratorijos analizę išvadų dar nėra;</text:span></text:p>
      <text:p text:style-name="P389"><text:span text:style-name="T390">20.1.2.6</text:span><text:span text:style-name="T391">. įrašo kodą A3200, jei vykdant Reglamento (EB) Nr. 1276/2008 9 straipsnyje nurodyto specialaus sukeitimo patikrinimo metu neatitikimų nenustatyta;</text:span></text:p>
      <text:p text:style-name="P392"><text:span text:style-name="T393">20.1.2.7</text:span><text:span text:style-name="T394">. įrašo kodą A3300, jei Reglamento (EB) Nr. 1276/2008 8 straipsnyje nurodyto sukeitimo patikrinimo arba 9 straipsnyje nurodyto specialaus sukeitimo patikrinimo nustatyti pažeidimai;</text:span></text:p>
      <text:p text:style-name="P395"><text:span text:style-name="T396">20.1.2.8</text:span><text:span text:style-name="T397">. įrašo kodą A4000, jei rizikos valdymas yra apsunkintas dėl to, kad T5 kontroliniame egzemplioriuje arba lygiaverčiame dokumente nebuvo nurodytas grąžinamosios išmokos dydis, nors išimtis pagal Reglamento (EB) Nr. 612/2009 9 straipsnį eksportuotojui netaikoma;</text:span></text:p>
      <text:p text:style-name="P398"><text:span text:style-name="T399">20.1.2.9</text:span><text:span text:style-name="T400">. įrašo kodą A4100, jei rizikos valdymas yra apsunkintas dėl to, kad T5 kontroliniame egzemplioriuje arba lygiaverčiame dokumente nėra įrašo, nurodyto Reglamento (EB) Nr. 612/2009 8 straipsnyje ir III priede;</text:span></text:p>
      <text:p text:style-name="P401"><text:span text:style-name="T402">20.1.2.10</text:span><text:span text:style-name="T403">. įrašo kodą A4200, jei rizikos valdymas yra apsunkintas dėl to, kad T5 kontrolinis egzempliorius arba lygiavertis dokumentas buvo neteisingai arba nepilnai užpildytas kitais atžvilgiais;</text:span></text:p>
      <text:p text:style-name="P404"><text:span text:style-name="T405">20.1.2.11</text:span><text:span text:style-name="T406">. padaro kitus teisės aktų nustatytus įrašus;</text:span></text:p>
      <text:p text:style-name="P407"><text:span text:style-name="T408">20.1.3</text:span><text:span text:style-name="T409">. eilutėje „Vieta ir data:“ įrašo paskirties įstaigos adresą arba deda B grupės spaudą su šiuo adresu ir paskirties įstaigoje atlikto muitinio įforminimo datą;</text:span></text:p>
      <text:p text:style-name="P410"><text:span text:style-name="T411">20.1.4</text:span><text:span text:style-name="T412">. eilutėje „Parašas“ pasirašo ir deda muitinės pareigūno asmeninio naudojimo spaudą;</text:span></text:p>
      <text:p text:style-name="P413"><text:span text:style-name="T414">20.1.5</text:span><text:span text:style-name="T415">. dešinėje pusėje:</text:span></text:p>
      <text:p text:style-name="P416"><text:span text:style-name="T417">20.1.5.1</text:span><text:span text:style-name="T418">. eilutėje „Grąžintas užregistravus“ šalia įrašo „Nr.“ nurodo kontrolinio egzemplioriaus T5 registravimo paskirties įstaigoje pildomame Kontrolinių egzempliorių T5 registracijos žurnale eilės numerį;</text:span></text:p>
      <text:p text:style-name="P419"><text:span text:style-name="T420">20.1.5.2</text:span><text:span text:style-name="T421">. po eilute „Antspaudas:“ deda numeruotą muitinės įstaigos antspaudą.</text:span></text:p>
      <text:p text:style-name="P422"><text:span text:style-name="T423">20.2</text:span><text:span text:style-name="T424">. Priėmęs sprendimą neišleisti eksportuojamų žemės ūkio produktų:</text:span></text:p>
      <text:p text:style-name="P425"><text:span text:style-name="T426">20.2.1</text:span><text:span text:style-name="T427">. eilutėje „Pastabos:“ įrašo „Neišleista, nes…“ arba deda B grupės spaudą su tokiu įrašu, nurodydamas priežastis, dėl kurių produktai negali būti išleisti;</text:span></text:p>
      <text:p text:style-name="P428"><text:span text:style-name="T429">20.2.2</text:span><text:span text:style-name="T430">. eilutėje „Vieta ir data:“ įrašo paskirties įstaigos adresą arba deda B grupės spaudą su šiuo adresu ir paskirties muitinės įstaigoje atlikto muitinio įforminimo datą;</text:span></text:p>
      <text:p text:style-name="P431"><text:span text:style-name="T432">20.2.3</text:span><text:span text:style-name="T433">. eilutėje „Parašas“ pasirašo ir deda muitinės pareigūno asmeninio naudojimo spaudą;</text:span></text:p>
      <text:p text:style-name="P434"><text:span text:style-name="T435">20.2.4</text:span><text:span text:style-name="T436">. dešinėje pusėje:</text:span></text:p>
      <text:p text:style-name="P437"><text:span text:style-name="T438">20.2.4.1</text:span><text:span text:style-name="T439">. eilutėje „Grąžintas užregistravus“ šalia įrašo „Nr.“ nurodo kontrolinio egzemplioriaus T5 registravimo paskirties įstaigoje pildomame Kontrolinių egzempliorių T5 registracijos žurnale eilės numerį;</text:span></text:p>
      <text:p text:style-name="P440"><text:span text:style-name="T441">20.2.4.2</text:span><text:span text:style-name="T442">. po eilute „Antspaudas:“ deda numeruotą paskirties muitinės įstaigos antspaudą.</text:span></text:p>
      <text:p text:style-name="P443"><text:span text:style-name="T444">21</text:span><text:span text:style-name="T445">. Paskirties įstaigoje atliekamo muitinio tikrinimo metu paėmus žemės ūkio produktų ar prekių mėginį, atlikus plombų ar sukeitimo tikrinimus ar kilus neaiškumams, turi būti padaromos atitinkamo kontrolinio egzemplioriaus T5, jo papildomųjų lapų ar krovinio aprašų kopijos, kurios tvarkomos Muitinės departamento prie Lietuvos Respublikos finansų ministerijos generalinio direktoriaus įsakymo, reglamentuojančio muitinės dokumentų tvarkymą, nustatyta tvarka.</text:span></text:p>
      <text:p text:style-name="P446"><text:span text:style-name="T447">22</text:span><text:span text:style-name="T448">. Teritorinė muitinė, kurios veiklos zonoje veikia paskirties įstaiga, muitinio tikrinimo metu paėmusi žemės ūkio produktų ar prekių mėginį, informuoja kompetentingą eksporto muitinės įstaigą apie atliktos laboratorinės analizės rezultatus.</text:span></text:p>
      <text:p text:style-name="P449"><text:span text:style-name="T450">23</text:span><text:span text:style-name="T451">. Jei vykdant sukeitimo ar specialiuosius sukeitimo tikrinimus išvežimo įstaigoje yra nustatomi neatitikimai, tikrinimo ataskaitos turi būti tvarkomos Reglamento (EB) Nr. 1276/2008 15 straipsnio nustatyta tvarka.</text:span></text:p>
      <text:p text:style-name="P452"><text:span text:style-name="T453">24</text:span><text:span text:style-name="T454">. Paskirties įstaigoje baigti įforminti kontroliniai egzemplioriai T5, jų papildomieji lapai ir krovinio aprašai tvarkomi Muitinės departamento prie Lietuvos Respublikos finansų ministerijos generalinio direktoriaus įsakymo, reglamentuojančio muitinės dokumentų tvarkymą, nustatyta tvarka.</text:span></text:p>
      <text:p text:style-name="P455"/>
      <text:p text:style-name="P456"><text:span text:style-name="T4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2-23T11:34:00Z</meta:creation-date>
    <dc:date>2017-02-23T11:34:00Z</dc:date>
    <meta:template xlink:href="Normal.dotm" xlink:type="simple"/>
    <meta:editing-cycles>2</meta:editing-cycles>
    <meta:editing-duration>PT0S</meta:editing-duration>
    <meta:document-statistic meta:page-count="9" meta:paragraph-count="402" meta:word-count="3869" meta:character-count="30595" meta:row-count="753" meta:non-whitespace-character-count="27128"/>
  </office:meta>
</office:document-meta>
</file>