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APLINKOS MINISTRO</text:span></text:p>
      <text:p text:style-name="P10"/>
      <text:p text:style-name="P11">Į S A K Y M A S</text:p>
      <text:p text:style-name="P12">DĖL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13"/>
      <text:p text:style-name="P14">2007 m. lapkričio 20 d. Nr. D1-617</text:p>
      <text:p text:style-name="P15">Vilnius</text:p>
      <text:p text:style-name="P16"/>
      <text:p text:style-name="P17"><text:span text:style-name="T18">Pakeičiu</text:span><text:s/>Verslinės žvejybos leidimų vidaus vandens telkiniuose išdavimo tvarkos aprašą, patvirtintą Lietuvos Respublikos aplinkos ministro 2006 m. balandžio 26 d. įsakymu Nr. Dl-205 „Dėl Verslinės žvejybos leidimų vidaus vandens telkiniuose išdavimo tvarkos aprašo, verslinės žvejybos leidimo blanko formos ir reikalavimų verslinės žvejybos leidimų blankų spausdinimui patvirtinimo“ (Žin., 2006, Nr.<text:s/><text:a xlink:href="https://www.e-tar.lt/portal/lt/legalAct/TAR.3EB85A66DA3C" office:target-frame-name="_blank" xlink:show="new"><text:span text:style-name="T19">49-1782</text:span></text:a>, Nr.<text:s/><text:a xlink:href="https://www.e-tar.lt/portal/lt/legalAct/TAR.E8277294679E" office:target-frame-name="_blank" xlink:show="new"><text:span text:style-name="T20">138-5281</text:span></text:a>):</text:p>
      <text:p text:style-name="P21">1. Išdėstau 3 punktą taip:</text:p>
      <text:p text:style-name="P22">„3. Šiose Taisyklėse vartojamos sąvokos atitinka Lietuvos Respublikos žuvininkystės įstatyme (Žin., 2000, Nr.<text:s/><text:a xlink:href="https://www.e-tar.lt/portal/lt/legalAct/TAR.D22016A0EC70" office:target-frame-name="_blank" xlink:show="new"><text:span text:style-name="T23">56-1648</text:span></text:a>; 2004, Nr.<text:s/><text:a xlink:href="https://www.e-tar.lt/portal/lt/legalAct/TAR.6CF198C6E9D0" office:target-frame-name="_blank" xlink:show="new"><text:span text:style-name="T24">73-2527</text:span></text:a>) 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25">69-2484</text:span></text:a>; 2006, Nr.<text:s/><text:a xlink:href="https://www.e-tar.lt/portal/lt/legalAct/TAR.06E418B657A3" office:target-frame-name="_blank" xlink:show="new"><text:span text:style-name="T26">15-533</text:span></text:a>; 2007, Nr.<text:s/><text:a xlink:href="https://www.e-tar.lt/portal/lt/legalAct/TAR.51CF6924030C" office:target-frame-name="_blank" xlink:show="new"><text:span text:style-name="T27">74-2950</text:span></text:a>), vartojamas sąvokas.“.</text:p>
      <text:p text:style-name="P28">2. Išdėstau 8.3 punktą taip:</text:p>
      <text:p text:style-name="P29">„8.3. numatomus žvejybai naudoti įrankius (tipą, kiekį, jų ilgį, akių dydį arba žvejojant 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 Žuvininkystės departamento prie Lietuvos Respublikos žemės ūkio ministerijos generalinio direktoriaus įsakymu sudaryta Žvejybos kvotų vidaus vandenyse skyrimo komisija“.</text:p>
      <text:p text:style-name="P30">3. Išdėstau 17.2 ir 17.3 punktus taip:</text:p>
      <text:p text:style-name="P31">„17.2. Verslinės žvejybos Lietuvos 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32">17.3. žvejybos vietą (vandens telkinys, jo dalis, Kuršių mariose – žvejybos baro numeris, kuris paskiriamas Žvejybos kvotų vidaus vandenyse skyrimo komisijos);“.</text:p>
      <text:p text:style-name="P33">4. Papildau 23.4 ir 23.5 punktais ir išdėstau juos taip:</text:p>
      <text:p text:style-name="P34">„23.4. Žuvų išteklių naudotojui per kalendorinius metus antrą kartą šiurkščiai pažeidus Verslinės žvejybos Lietuvos žuvininkystės vidaus vandens telkiniuose taisykles;</text:p>
      <text:p text:style-name="P35">23.5. įstatymų ir kitų teisės aktų nustatyta tvarka atėmus teisę žvejoti“.</text:p>
      <text:p text:style-name="P36"/>
      <text:p text:style-name="P37"/>
      <text:p text:style-name="P38">APLINKOS MINISTRAS<text:tab/>ARŪNAS KUNDROT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2:19:00Z</meta:creation-date>
    <dc:date>2016-10-11T12:19:00Z</dc:date>
    <meta:template xlink:href="Normal.dotm" xlink:type="simple"/>
    <meta:editing-cycles>2</meta:editing-cycles>
    <meta:editing-duration>PT0S</meta:editing-duration>
    <meta:document-statistic meta:page-count="1" meta:paragraph-count="31" meta:word-count="415" meta:character-count="3387" meta:row-count="75" meta:non-whitespace-character-count="3003"/>
  </office:meta>
</office:document-meta>
</file>