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style:tab-stops>
          <style:tab-stop style:type="right" style:position="6.6937in"/>
        </style:tab-stops>
      </style:paragraph-properties>
    </style:style>
    <style:style style:name="P194" style:parent-style-name="Normal" style:family="paragraph">
      <style:paragraph-properties>
        <style:tab-stops>
          <style:tab-stop style:type="right" style:position="6.6937in"/>
        </style:tab-stops>
      </style:paragraph-properties>
    </style:style>
    <style:style style:name="P195" style:parent-style-name="Normal" style:family="paragraph">
      <style:paragraph-properties>
        <style:tab-stops>
          <style:tab-stop style:type="right" style:position="6.6937in"/>
        </style:tab-stops>
      </style:paragraph-properties>
    </style:style>
    <style:style style:name="P196" style:parent-style-name="Normal" style:family="paragraph">
      <style:paragraph-properties>
        <style:tab-stops>
          <style:tab-stop style:type="right" style:position="6.6937in"/>
        </style:tab-stops>
      </style:paragraph-properties>
    </style:style>
    <style:style style:name="T197" style:parent-style-name="DefaultParagraphFont" style:family="text">
      <style:text-properties fo:text-transform="uppercase"/>
    </style:style>
    <style:style style:name="T198" style:parent-style-name="DefaultParagraphFont" style:family="text">
      <style:text-properties fo:text-transform="uppercase"/>
    </style:style>
    <style:style style:name="P199" style:parent-style-name="Normal" style:family="paragraph">
      <style:paragraph-properties fo:break-before="page" fo:margin-left="4.725in">
        <style:tab-stops/>
      </style:paragraph-propertie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style:tab-stops>
          <style:tab-stop style:type="right" style:leader-style="solid" style:leader-text="_" style:position="1.6229in"/>
        </style:tab-stops>
      </style:paragraph-properties>
      <style:text-properties fo:color="#000000"/>
    </style:style>
    <style:style style:name="P204" style:parent-style-name="Normal" style:family="paragraph">
      <style:paragraph-properties fo:text-align="justify"/>
      <style:text-properties fo:color="#000000"/>
    </style:style>
    <style:style style:name="P205" style:parent-style-name="Normal" style:family="paragraph">
      <style:paragraph-properties fo:text-align="center"/>
      <style:text-properties fo:font-weight="bold" style:font-weight-asian="bold" fo:color="#000000" fo:letter-spacing="0.0416in"/>
    </style:style>
    <style:style style:name="P206" style:parent-style-name="Normal" style:family="paragraph">
      <style:paragraph-properties fo:text-align="center"/>
      <style:text-properties fo:font-weight="bold" style:font-weight-asian="bold" fo:color="#000000"/>
    </style:style>
    <style:style style:name="P207" style:parent-style-name="Normal" style:family="paragraph">
      <style:paragraph-properties fo:text-align="center"/>
      <style:text-properties fo:font-weight="bold" style:font-weight-asian="bold" fo:color="#000000"/>
    </style:style>
    <style:style style:name="P208" style:parent-style-name="Normal" style:family="paragraph">
      <style:paragraph-properties fo:text-align="center"/>
      <style:text-properties fo:font-weight="bold" style:font-weight-asian="bold" fo:color="#000000"/>
    </style:style>
    <style:style style:name="P209" style:parent-style-name="Normal" style:family="paragraph">
      <style:paragraph-properties fo:text-align="center"/>
      <style:text-properties fo:font-weight="bold" style:font-weight-asian="bold" fo:color="#000000"/>
    </style:style>
    <style:style style:name="P210" style:parent-style-name="Normal" style:family="paragraph">
      <style:paragraph-properties fo:text-align="justify"/>
      <style:text-properties fo:color="#000000"/>
    </style:style>
    <style:style style:name="P21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12" style:parent-style-name="Normal" style:family="paragraph">
      <style:paragraph-properties fo:text-align="justify">
        <style:tab-stops>
          <style:tab-stop style:type="center" style:position="3.6812in"/>
        </style:tab-stops>
      </style:paragraph-properties>
      <style:text-properties fo:color="#000000" fo:font-size="10pt" style:font-size-asian="10pt"/>
    </style:style>
    <style:style style:name="P21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1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15" style:parent-style-name="Normal" style:family="paragraph">
      <style:paragraph-properties fo:text-align="justify">
        <style:tab-stops>
          <style:tab-stop style:type="center" style:position="4.75in"/>
        </style:tab-stops>
      </style:paragraph-properties>
      <style:text-properties fo:color="#000000" fo:font-size="10pt" style:font-size-asian="10pt"/>
    </style:style>
    <style:style style:name="P21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17" style:parent-style-name="Normal" style:family="paragraph">
      <style:paragraph-properties fo:text-align="center"/>
      <style:text-properties fo:color="#000000" fo:font-size="10pt" style:font-size-asian="10pt"/>
    </style:style>
    <style:style style:name="P21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19" style:parent-style-name="Normal" style:family="paragraph">
      <style:paragraph-properties fo:text-align="justify">
        <style:tab-stops>
          <style:tab-stop style:type="center" style:position="0.3958in"/>
          <style:tab-stop style:type="center" style:position="3.7208in"/>
        </style:tab-stops>
      </style:paragraph-properties>
      <style:text-properties fo:color="#000000" fo:font-size="10pt" style:font-size-asian="10pt"/>
    </style:style>
    <style:style style:name="P220" style:parent-style-name="Normal" style:family="paragraph">
      <style:paragraph-properties fo:text-align="justify">
        <style:tab-stops>
          <style:tab-stop style:type="center" style:position="3.5625in"/>
        </style:tab-stops>
      </style:paragraph-properties>
      <style:text-properties fo:color="#000000" fo:font-size="10pt" style:font-size-asian="10pt"/>
    </style:style>
    <style:style style:name="P221" style:parent-style-name="Normal" style:family="paragraph">
      <style:paragraph-properties fo:text-align="justify">
        <style:tab-stops>
          <style:tab-stop style:type="center" style:position="2.85in"/>
        </style:tab-stops>
      </style:paragraph-properties>
      <style:text-properties fo:color="#000000" fo:font-size="10pt" style:font-size-asian="10pt"/>
    </style:style>
    <style:style style:name="P222" style:parent-style-name="Normal" style:family="paragraph">
      <style:paragraph-properties fo:text-align="justify"/>
      <style:text-properties fo:color="#000000"/>
    </style:style>
    <style:style style:name="P223" style:parent-style-name="Normal" style:family="paragraph">
      <style:paragraph-properties fo:text-align="justify">
        <style:tab-stops>
          <style:tab-stop style:type="right" style:position="2.8895in"/>
          <style:tab-stop style:type="right" style:position="4.3937in"/>
          <style:tab-stop style:type="right" style:leader-style="solid" style:leader-text="_" style:position="6.452in"/>
        </style:tab-stops>
      </style:paragraph-properties>
      <style:text-properties fo:color="#000000"/>
    </style:style>
    <style:style style:name="P224" style:parent-style-name="Normal" style:family="paragraph">
      <style:paragraph-properties fo:text-align="justify">
        <style:tab-stops>
          <style:tab-stop style:type="center" style:position="5.3833in"/>
        </style:tab-stops>
      </style:paragraph-properties>
      <style:text-properties fo:color="#000000" fo:font-size="10pt" style:font-size-asian="10pt"/>
    </style:style>
    <style:style style:name="P225" style:parent-style-name="Normal" style:family="paragraph">
      <style:paragraph-properties fo:text-align="justify"/>
      <style:text-properties fo:color="#000000"/>
    </style:style>
    <style:style style:name="P226" style:parent-style-name="Normal" style:family="paragraph">
      <style:paragraph-properties fo:text-align="justify"/>
      <style:text-properties fo:color="#000000"/>
    </style:style>
    <style:style style:name="P227" style:parent-style-name="Normal" style:family="paragraph">
      <style:paragraph-properties fo:text-align="justify">
        <style:tab-stops>
          <style:tab-stop style:type="right" style:leader-style="solid" style:leader-text="_" style:position="4.3145in"/>
          <style:tab-stop style:type="right" style:position="5.1458in"/>
          <style:tab-stop style:type="right" style:leader-style="solid" style:leader-text="_" style:position="6.4916in"/>
        </style:tab-stops>
      </style:paragraph-properties>
      <style:text-properties fo:color="#000000"/>
    </style:style>
    <style:style style:name="P228" style:parent-style-name="Normal" style:family="paragraph">
      <style:paragraph-properties fo:text-align="justify">
        <style:tab-stops>
          <style:tab-stop style:type="center" style:position="5.8187in"/>
        </style:tab-stops>
      </style:paragraph-properties>
      <style:text-properties fo:color="#000000" fo:font-size="10pt" style:font-size-asian="10pt"/>
    </style:style>
    <style:style style:name="P229" style:parent-style-name="Normal" style:family="paragraph">
      <style:paragraph-properties fo:text-align="justify">
        <style:tab-stops>
          <style:tab-stop style:type="right" style:leader-style="solid" style:leader-text="_" style:position="2.177in"/>
        </style:tab-stops>
      </style:paragraph-properties>
      <style:text-properties fo:color="#000000"/>
    </style:style>
    <style:style style:name="P230" style:parent-style-name="Normal" style:family="paragraph">
      <style:paragraph-properties fo:text-align="justify">
        <style:tab-stops>
          <style:tab-stop style:type="center" style:position="1.1479in"/>
        </style:tab-stops>
      </style:paragraph-properties>
      <style:text-properties fo:color="#000000" fo:font-size="10pt" style:font-size-asian="10pt"/>
    </style:style>
    <style:style style:name="P231" style:parent-style-name="Normal" style:family="paragraph">
      <style:paragraph-properties fo:text-align="justify"/>
      <style:text-properties fo:color="#000000"/>
    </style:style>
    <style:style style:name="P232" style:parent-style-name="Normal" style:family="paragraph">
      <style:paragraph-properties fo:text-align="justify">
        <style:tab-stops>
          <style:tab-stop style:type="right" style:leader-style="solid" style:leader-text="_" style:position="2.9687in"/>
          <style:tab-stop style:type="right" style:position="3.5229in"/>
          <style:tab-stop style:type="right" style:leader-style="solid" style:leader-text="_" style:position="4.6708in"/>
          <style:tab-stop style:type="right" style:position="5.2645in"/>
          <style:tab-stop style:type="right" style:leader-style="solid" style:leader-text="_" style:position="6.5312in"/>
        </style:tab-stops>
      </style:paragraph-properties>
      <style:text-properties fo:color="#000000"/>
    </style:style>
    <style:style style:name="P233" style:parent-style-name="Normal" style:family="paragraph">
      <style:paragraph-properties fo:text-align="justify">
        <style:tab-stops>
          <style:tab-stop style:type="center" style:position="2.177in"/>
          <style:tab-stop style:type="center" style:position="4.077in"/>
          <style:tab-stop style:type="center" style:position="5.8979in"/>
        </style:tab-stops>
      </style:paragraph-properties>
      <style:text-properties fo:color="#000000" fo:font-size="10pt" style:font-size-asian="10pt"/>
    </style:style>
    <style:style style:name="P234" style:parent-style-name="Normal" style:family="paragraph">
      <style:paragraph-properties fo:text-align="justify"/>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center"/>
    </style:style>
    <style:style style:name="T237" style:parent-style-name="DefaultParagraphFont" style:family="text">
      <style:text-properties fo:color="#000000"/>
    </style:style>
    <style:style style:name="P238" style:parent-style-name="Normal" style:family="paragraph">
      <style:paragraph-properties fo:break-before="page" fo:margin-left="4.725in">
        <style:tab-stops/>
      </style:paragraph-properties>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1.1875in"/>
      <style:text-properties fo:color="#000000"/>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T258" style:parent-style-name="DefaultParagraphFont" style:family="text">
      <style:text-properties fo:font-weight="bold" style:font-weight-asian="bold"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1.1875in"/>
      <style:text-properties fo:color="#000000"/>
    </style:style>
    <style:style style:name="P265" style:parent-style-name="Normal" style:family="paragraph">
      <style:paragraph-properties fo:text-align="justify" fo:text-indent="1.1875in"/>
      <style:text-properties fo:color="#000000"/>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1.1875in">
        <style:tab-stops>
          <style:tab-stop style:type="right" style:position="5.1062in"/>
        </style:tab-stops>
      </style:paragraph-properties>
      <style:text-properties fo:color="#000000"/>
    </style:style>
    <style:style style:name="P273" style:parent-style-name="Normal" style:family="paragraph">
      <style:paragraph-properties fo:text-align="justify" fo:text-indent="1.1875in">
        <style:tab-stops>
          <style:tab-stop style:type="right" style:position="5.1062in"/>
        </style:tab-stops>
      </style:paragraph-properties>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text-underline-type="single" style:text-underline-style="solid" style:text-underline-width="auto" style:text-underline-mode="continuous"/>
    </style:style>
    <style:style style:name="P277" style:parent-style-name="Normal" style:family="paragraph">
      <style:paragraph-properties fo:text-align="justify" fo:text-indent="0.5145in">
        <style:tab-stops>
          <style:tab-stop style:type="right" style:position="5.1062in"/>
        </style:tab-stops>
      </style:paragraph-properties>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1.1875in"/>
      <style:text-properties fo:color="#000000"/>
    </style:style>
    <style:style style:name="P282" style:parent-style-name="Normal" style:family="paragraph">
      <style:paragraph-properties fo:text-align="justify" fo:text-indent="1.1875in"/>
    </style:style>
    <style:style style:name="T283" style:parent-style-name="DefaultParagraphFont" style:family="text">
      <style:text-properties fo:color="#000000"/>
    </style:style>
    <style:style style:name="T284" style:parent-style-name="DefaultParagraphFont" style:family="text">
      <style:text-properties fo:color="#000000" style:text-underline-type="single" style:text-underline-style="solid" style:text-underline-width="auto" style:text-underline-mode="continuous"/>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tab-stops>
          <style:tab-stop style:type="left" style:position="3.0875in"/>
        </style:tab-stops>
      </style:paragraph-properties>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1.1875in">
        <style:tab-stops>
          <style:tab-stop style:type="left" style:position="4.8291in"/>
        </style:tab-stops>
      </style:paragraph-properties>
      <style:text-properties fo:color="#000000"/>
    </style:style>
    <style:style style:name="P291" style:parent-style-name="Normal" style:family="paragraph">
      <style:paragraph-properties fo:text-align="justify" fo:text-indent="1.1875in">
        <style:tab-stops>
          <style:tab-stop style:type="left" style:position="4.8687in"/>
        </style:tab-stops>
      </style:paragraph-properties>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text-underline-type="single" style:text-underline-style="solid" style:text-underline-width="auto" style:text-underline-mode="continuous"/>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tab-stops>
          <style:tab-stop style:type="left" style:position="4.8687in"/>
        </style:tab-stops>
      </style:paragraph-properties>
      <style:text-properties fo:color="#000000"/>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T300" style:parent-style-name="DefaultParagraphFont" style:family="text">
      <style:text-properties fo:font-weight="bold" style:font-weight-asian="bold"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1.1875in">
        <style:tab-stops>
          <style:tab-stop style:type="left" style:position="4.75in"/>
        </style:tab-stops>
      </style:paragraph-properties>
      <style:text-properties fo:color="#000000"/>
    </style:style>
    <style:style style:name="P305" style:parent-style-name="Normal" style:family="paragraph">
      <style:paragraph-properties fo:text-align="justify" fo:text-indent="1.1875in">
        <style:tab-stops>
          <style:tab-stop style:type="left" style:position="4.75in"/>
        </style:tab-stops>
      </style:paragraph-properties>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text-underline-type="single" style:text-underline-style="solid" style:text-underline-width="auto" style:text-underline-mode="continuous"/>
    </style:style>
    <style:style style:name="T309" style:parent-style-name="DefaultParagraphFont" style:family="text">
      <style:text-properties fo:color="#000000"/>
    </style:style>
    <style:style style:name="T310" style:parent-style-name="DefaultParagraphFont" style:family="text">
      <style:text-properties fo:color="#000000" style:text-underline-type="single" style:text-underline-style="solid" style:text-underline-width="auto" style:text-underline-mode="continuous"/>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tab-stops>
          <style:tab-stop style:type="left" style:position="4.75in"/>
        </style:tab-stops>
      </style:paragraph-properties>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1.1875in"/>
      <style:text-properties fo:color="#000000"/>
    </style:style>
    <style:style style:name="P317" style:parent-style-name="Normal" style:family="paragraph">
      <style:paragraph-properties fo:text-align="justify" fo:text-indent="1.8208in">
        <style:tab-stops>
          <style:tab-stop style:type="left" style:position="4.5125in"/>
        </style:tab-stops>
      </style:paragraph-properties>
      <style:text-properties fo:color="#000000"/>
    </style:style>
    <style:style style:name="P318" style:parent-style-name="Normal" style:family="paragraph">
      <style:paragraph-properties fo:text-align="justify" fo:text-indent="1.1875in"/>
      <style:text-properties fo:color="#000000"/>
    </style:style>
    <style:style style:name="P319" style:parent-style-name="Normal" style:family="paragraph">
      <style:paragraph-properties fo:text-align="justify" fo:text-indent="1.7416in">
        <style:tab-stops>
          <style:tab-stop style:type="left" style:leader-style="solid" style:leader-text="_" style:position="3.8in"/>
        </style:tab-stops>
      </style:paragraph-properties>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text-underline-type="single" style:text-underline-style="solid" style:text-underline-width="auto" style:text-underline-mode="continuous"/>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tab-stops>
          <style:tab-stop style:type="left" style:position="3.0083in"/>
          <style:tab-stop style:type="left" style:position="4.0375in"/>
          <style:tab-stop style:type="left" style:position="4.5125in"/>
        </style:tab-stops>
      </style:paragraph-properties>
      <style:text-properties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1.1875in">
        <style:tab-stops>
          <style:tab-stop style:type="left" style:position="4.275in"/>
        </style:tab-stops>
      </style:paragraph-properties>
      <style:text-properties fo:color="#000000"/>
    </style:style>
    <style:style style:name="P330" style:parent-style-name="Normal" style:family="paragraph">
      <style:paragraph-properties fo:text-align="justify" fo:text-indent="1.8208in">
        <style:tab-stops>
          <style:tab-stop style:type="left" style:position="5.1854in"/>
        </style:tab-stops>
      </style:paragraph-properties>
      <style:text-properties fo:color="#000000"/>
    </style:style>
    <style:style style:name="P331" style:parent-style-name="Normal" style:family="paragraph">
      <style:paragraph-properties fo:text-align="justify" fo:text-indent="1.1875in">
        <style:tab-stops>
          <style:tab-stop style:type="left" style:position="4.275in"/>
        </style:tab-stops>
      </style:paragraph-properties>
      <style:text-properties fo:color="#000000"/>
    </style:style>
    <style:style style:name="P332" style:parent-style-name="Normal" style:family="paragraph">
      <style:paragraph-properties fo:text-align="justify" fo:text-indent="1.7416in">
        <style:tab-stops>
          <style:tab-stop style:type="left" style:position="4.275in"/>
          <style:tab-stop style:type="right" style:leader-style="solid" style:leader-text="_" style:position="4.9875in"/>
          <style:tab-stop style:type="left" style:position="5.1854in"/>
        </style:tab-stops>
      </style:paragraph-properties>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text-underline-type="single" style:text-underline-style="solid" style:text-underline-width="auto" style:text-underline-mode="continuous"/>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tab-stops>
          <style:tab-stop style:type="left" style:position="4.275in"/>
        </style:tab-stops>
      </style:paragraph-properties>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center"/>
    </style:style>
    <style:style style:name="T343" style:parent-style-name="DefaultParagraphFont" style:family="text">
      <style:text-properties fo:color="#000000"/>
    </style:style>
  </office:automatic-styles>
  <office:body>
    <office:text text:use-soft-page-breaks="true">
      <text:p text:style-name="P1"/>
      <text:p text:style-name="P9"><text:span text:style-name="T10"/><text:span text:style-name="T11">MUITINĖS DEPARTAMENTO PRIE LIETUVOS RESPUBLIKOS FINANSŲ MINISTERIJOS</text:span></text:p>
      <text:p text:style-name="P12"/>
      <text:p text:style-name="P13">Į S A K Y M A S</text:p>
      <text:p text:style-name="P14">DĖL LAIKINOJO IŠVEŽIMO PERDIRBTI MUITINĖS PROCEDŪROS ATLIKIMO TVARKOS</text:p>
      <text:p text:style-name="P15"/>
      <text:p text:style-name="P16">1996 m. liepos 1 d. Nr. 341</text:p>
      <text:p text:style-name="P17">Vilnius</text:p>
      <text:p text:style-name="P18"/>
      <text:p text:style-name="P19"/>
      <text:p text:style-name="P20"><text:span text:style-name="T21">Vykdydamas Lietuvos Respublikos Vyriausybės 1996 m. sausio 24 d. nutarimą Nr. 125 „Dėl laikinojo prekių išvežimo iš Lietuvos Respublikos perdirbti tvarkos patvirtinimo“ (Žin., 1996, Nr.) bei siekdamas nustatyti laikinojo išvežimo perdirbti muitinės procedūros atlikimo tvarką bei laikinai išvežamų perdirbti prekių ir reimportuojamų (importuojamų) kompensacinių (pakaitos) produktų muitinės vertės nustatymo tvarką, ĮSAKAU:</text:span></text:p>
      <text:p text:style-name="P22"><text:span text:style-name="T23">1</text:span><text:span text:style-name="T24">. Nustatyti, kad:</text:span></text:p>
      <text:p text:style-name="P25"><text:span text:style-name="T26">1.1</text:span><text:span text:style-name="T27">. ūkio subjektų prašymus nagrinėti bei laikinojo išvežimo perdirbti leidimus išduoti gali visos muitinės, neatsižvelgdamos į numatomų perdirbti prekių rūšį;</text:span></text:p>
      <text:p text:style-name="P28"><text:span text:style-name="T29">1.2</text:span><text:span text:style-name="T30">. ūkio subjektams, kurie kartu su prašymu išduoti laikinojo išvežimo perdirbti leidimą pateikia muitinei sutartį dėl vienos prekių siuntos perdirbimo ir pagal šią sutartį išduotą tarpžinybinės komisijos prie Pramonės ir prekybos ministerijos (toliau vadinama – tarpžinybinė komisija) vienkartinį sutikimą, išduodamas vienas leidimas, kuriame nustatomas ne ilgesnis kaip šešių mėnesių reimporto terminas.</text:span></text:p>
      <text:p text:style-name="P31">Kai kartu su prašymu ir sutartimi muitinei pateikiamas ilgalaikis tarpžinybinės komisijos sutikimas, išduodami leidimai per nustatytą reimporto laikotarpį perdirbti dalį sutartyje numatytų perdirbti prekių. Kitai sutartyje numatytų perdirbti prekių daliai išduodami nauji leidimai. Paskutinis leidimas išduodamas ne vėliau už tarpžinybinės komisijos sutikimą patvirtinančioje pažymoje nustatytą muitinės leidimo išdavimo (sutikimo galiojimo) terminą.</text:p>
      <text:p text:style-name="P32"><text:span text:style-name="T33">Jeigu prašyme išduoti laikinojo išvežimo perdirbti leidimą remiamasi keliomis sutartimis, jos turi būti susietos tarpusavyje, o pagrindinės sutarčių sąlygos (laikinai išvežamų perdirbti prekių rūšis, vertė, kilmė, perdirbimo tikslingumas, kompensacinių produktų rūšis, išeiga, perdirbimas ir pan.) turi sutapti;</text:span></text:p>
      <text:p text:style-name="P34"><text:span text:style-name="T35">1.3</text:span><text:span text:style-name="T36">. kompensacinių (pakaitos) produktų reimporto (importo) terminą vieną kartą iki 12 mėnesių gali pratęsti muitinės, išdavusios leidimą, viršininkas (pavaduotojas), jeigu šios procedūros vykdytojas pateikia motyvuotą prašymą pratęsti šį terminą jam nepasibaigus. Dėl tolesnio šio termino pratęsimo procedūros vykdytojas turi kreiptis į Muitinės departamentą, pateikdamas motyvuotą prašymą, muitinės išvadą bei prašymą pagrindžiančius dokumentus nepasibaigus muitinės pratęstam reimporto (importo) terminui. Muitinės departamentas gali pratęsti šį terminą iki 18 mėnesių. Muitinės bei Muitinės departamento pratęstas reimporto (importo) terminas skaičiuojamas nuo laikinojo išvežimo perdirbti leidimo išdavimo dienos.</text:span></text:p>
      <text:p text:style-name="P37"><text:span text:style-name="T38">Reimporto (importo) terminui pasibaigus ir jo nepratęsus, laikinai išvežtoms perdirbti prekėms turi būti įforminta negrąžinamojo eksporto procedūra, bendrojo dokumento eksporto rinkinio 37 langelyje „Procedūra“ nurodoma „1021“, 47 langelyje apskaičiuojami toms prekėms nustatyti eksporto muitai ir mokesčiai;</text:span></text:p>
      <text:p text:style-name="P39"><text:span text:style-name="T40">1.4</text:span><text:span text:style-name="T41">. muitinės Muitinės procedūrų kontrolės skyriaus darbuotojas, gavęs raštišką muitinės viršininko (pavaduotojo) arba Muitinės departamento direktoriaus (pavaduotojo) sprendimą pratęsti reimporto (importo) terminą:</text:span></text:p>
      <text:p text:style-name="P42"><text:span text:style-name="T43">1.4.1</text:span><text:span text:style-name="T44">. ištaiso bendrojo dokumento eksporto arba eksporto ir tranzito rinkinio, įforminto laikinai išvežant prekes perdirbti, 1 ir 3 egzemplioriaus D langelio eilutėje „Terminas (data)“ nurodytą laikinojo išvežimo perdirbti procedūros užbaigimo terminą ir Bendrojo dokumento<text:s/></text:span><text:soft-page-break/><text:span text:style-name="T45">muitinio įforminimo instrukcijos, patvirtintos Muitinės departamento 1995 m. rugpjūčio 14 d. įsakymu Nr. 389 (Žin., 1995, Nr.<text:s/></text:span><text:a xlink:href="https://www.e-tar.lt/portal/lt/legalAct/TAR.F60F2A07BB6F" office:target-frame-name="_blank" xlink:show="new"><text:span text:style-name="T46">68-1659</text:span></text:a><text:span text:style-name="T47">), 14.3 punkte nustatyta tvarka 2 egzemplioriais įformina dokumento taisymo aktą. Pirmasis šio akto egzempliorius pridedamas prie bendrojo dokumento eksporto arba eksporto ir tranzito rinkinio 1 egzemplioriaus, o antrasis – nustatyta tvarka perduodamas į Muitinės departamento Informatikos skyrių.</text:span></text:p>
      <text:p text:style-name="P48"><text:span text:style-name="T49">Tuo atveju, kai pratęstą reimporto (importo) terminą dar kartą pratęsia Muitinės departamentas, turi būti užpildytas ir pateiktas muitiniam įforminimui naujas bendrojo dokumento eksporto rinkinys. Šio rinkinio 37 langelyje „Procedūra“ turi būti nurodoma „2121“, 44 langelyje „Papildoma informacija (pateikiami dokumentai), sertifikatai ir leidimai“ – prieš tai įforminto bendrojo dokumento eksporto arba eksporto ir tranzito rinkinio, pateikto laikinai išvežant perdirbti prekes, numeris ir įforminimo data, D langelio eilutėje „Terminas (data)“ – muitinės pareigūno įrašoma „Pratęsta“ ir nurodoma data, iki kurios Muitinės departamentas pratęsė reimporto (importo) terminą. Kiti langeliai užpildomi taip, kaip ir ankstesniojo bendrojo dokumento eksporto arba eksporto ir tranzito rinkinio langeliai. Ankstesniojo bendrojo dokumento eksporto arba eksporto ir tranzito rinkinio 1 ir 3 egzempliorių D langelio apačioje turi būti nurodomas naujojo bendrojo dokumento eksporto rinkinio numeris;</text:span></text:p>
      <text:p text:style-name="P50"><text:span text:style-name="T51">1.4.2</text:span><text:span text:style-name="T52">. leidimo pirmojo (muitinės) ir antrojo (pareiškėjo) egzempliorių 12 punkte „Pratęstas galiojimo terminas“ užrašo datą, iki kurios muitinė pratęsė reimporto (importo) terminą. Tuo atveju, kai pratęstą terminą dar kartą pratęsia Muitinės departamentas, ši data ištaisoma ją perbraukiant ir viršuje užrašant datą, iki kurios pratęstas reimporto (importo) terminas. Įrašas (taisymas) tvirtinamas jį atlikusio darbuotojo parašu, pareigūno antspaudu ir nurodoma taisymo data. Pratęstų (taisytų) leidimų kopijos registruotais laiškais siunčiamos į Muitinės departamento Muitinės procedūrų kontrolės skyrių;</text:span></text:p>
      <text:p text:style-name="P53"><text:span text:style-name="T54">1.5</text:span><text:span text:style-name="T55">. kai laikinojo išvežimo perdirbti procedūros vykdytojas nori taikyti standartinio prekių pakeitimo sistemą, pakaitos produktus importuojant anksčiau už laikinai išvežamų perdirbti prekių išvežimą, ir tai numatyta jo ir užsienio ūkio subjekto sutartyje dėl prekių perdirbimo, jis turi tai nurodyti prašymo 6 punkte „Perdirbimo operacijos (aprašymas)“: pvz., „remontas, taikant standartinio prekių pakeitimo sistemą, pakaitos produktus importuojant anksčiau už laikinai išvežamų prekių išvežimą“. Muitinė, išduodama leidimą, nustato ne ilgesnį kaip šešių mėnesių pakaitos produktų importo (leidimo galiojimo) terminą ir leidimo 6 punkte nurodo, kad bus taikoma standartinio prekių pakeitimo sistema, importuojant pakaitos produktus anksčiau už laikinai išvežamų perdirbti prekių išvežimą;</text:span></text:p>
      <text:p text:style-name="P56"><text:span text:style-name="T57">1.6</text:span><text:span text:style-name="T58">. tuo atveju, kai gavęs leidimą laikinojo išvežimo perdirbti procedūros vykdytojas nori taikyti standartinio prekių pakeitimo sistemą, įvežant pakaitos produktus anksčiau už laikinai išvežamų perdirbti prekių išvežimą, bet tai nebuvo numatyta sutartyje dėl prekių perdirbimo ir nenurodyta leidime:</text:span></text:p>
      <text:p text:style-name="P59"><text:span text:style-name="T60">1.6.1</text:span><text:span text:style-name="T61">. jis turi pateikti prašymą leidimą išdavusiai muitinei ir gauti jos sutikimą. Prašymas turi būti atspausdintas ant įmonės firminio blanko, pasirašytas įmonės vadovo ir patvirtintas įmonės antspaudu. Jame turi būti nurodytas leidimo numeris, numatomų įvežti pakaitos produktų pavadinimai bei jų kiekiai;</text:span></text:p>
      <text:p text:style-name="P62"><text:span text:style-name="T63">1.6.2</text:span><text:span text:style-name="T64">. muitinės Muitinės procedūrų kontrolės skyriaus darbuotojas, gavęs raštišką muitinės viršininko (pavaduotojo) teigiamą sprendimą, įformina šiuo įsakymu nustatytos formos (1 priedas) sutikimą (3 egzempliorius). Sutikimai numeruojami eilės tvarka, pagal kiekvieną leidimą įforminti sutikimai numeruojami pradedant pirmuoju. Sutikimą įforminęs darbuotojas prašyme įrašo sutikimo numerį ir prideda prašymą prie leidimo, o visus sutikimo egzempliorius atiduoda procedūros vykdytojui, kuris pateikia juos muitinės įstaigai, įforminančiai bendrojo dokumento importo rinkinį šio įsakymo 1.6.3 punkte nurodyta tvarka;</text:span></text:p>
      <text:p text:style-name="P65"><text:span text:style-name="T66">1.6.3</text:span><text:span text:style-name="T67">. importuojant pakaitos produktus, įforminamas bendrojo dokumento importo rinkinys reimporto procedūrai, naudojamai statistikoje, 37 langelyje „Procedūra“ nurodoma „6100“. Įforminant šį rinkinį, turi būti pateikta pakaitos produktams nustatytų importo muitų ir mokesčių sumos dydžio garantija arba sumokėtas atitinkamos muitų ir mokesčių sumos dydžio užstatas. J langelyje nurodomas nustatytas 2 mėnesių terminas, skaičiuotinas nuo šio rinkinio priėmimo<text:s/></text:span><text:soft-page-break/><text:span text:style-name="T68">dienos, per kurį turi būti išvežtos laikinai išvežamos perdirbti prekės. Muitinės pareigūnas, įforminantis šią procedūrą, sutikime (3 egzemplioriuose) įrašo įforminto bendrojo dokumento importo rinkinio numerį, jo įforminimo datą bei laikinai išvežamų perdirbti prekių išgabenimo terminą, nurodytą šio rinkinio J langelyje. Pirmasis sutikimo egzempliorius kartu su kitais pateiktais dokumentais pridedamas prie įforminto bendrojo dokumento importo rinkinio 6 egzemplioriaus, antrasis perduodamas muitinės Muitinės procedūrų kontrolės skyriui ir pridedamas prie leidimo, trečiasis grąžinamas procedūros vykdytojui;</text:span></text:p>
      <text:p text:style-name="P69"><text:span text:style-name="T70">1.6.4</text:span><text:span text:style-name="T71">. išvežant laikinai išvežamas perdirbti prekes, įforminamas bendrojo dokumento eksporto arba eksporto ir tranzito rinkinys laikinojo išvežimo perdirbti procedūrai, 37 langelyje „Procedūra“ nurodoma „2161“, 47 langelyje Muitinės departamento nustatyta tvarka apskaičiuojami importo muitai ir mokesčiai, mokėtini už importuotus pakaitos produktus. Įforminus šį rinkinį, laikinojo išvežimo perdirbti procedūra laikoma užbaigta;</text:span></text:p>
      <text:p text:style-name="P72"><text:span text:style-name="T73">1.6.5</text:span><text:span text:style-name="T74">. laikinai išvežamų perdirbti prekių išvežimo laikotarpį, kai pakaitos produktai jau importuoti, vieną kartą iki šešių mėnesių gali pratęsti muitinė, išdavusi leidimą bei sutikimą, jeigu laikinojo išvežimo perdirbti procedūros vykdytojas pateikia motyvuotą prašymą pratęsti šį terminą jam nepasibaigus bei jį pagrindžiančius dokumentus;</text:span></text:p>
      <text:p text:style-name="P75"><text:span text:style-name="T76">1.6.6</text:span><text:span text:style-name="T77">. muitinės Muitinės procedūrų kontrolės skyriaus darbuotojas, gavęs raštišką muitinės viršininko (pavaduotojo) sprendimą pratęsti laikinai išvežamų perdirbti prekių išvežimo laikotarpį, ištaiso sutikime bei bendrojo dokumento importo rinkinio 6 ir 8 egzempliorių J langelyje nurodytą terminą ir Bendrojo dokumento muitinio įforminimo instrukcijos 14.3 punkte nustatyta tvarka 2 egzemplioriais įformina dokumento taisymo aktą. Pirmasis dokumento taisymo akto egzempliorius pridedamas prie bendrojo dokumento importo rinkinio 6 egzemplioriaus, o antrasis nustatyta tvarka perduodamas į Muitinės departamento Informatikos skyrių;</text:span></text:p>
      <text:p text:style-name="P78"><text:span text:style-name="T79">1.6.7</text:span><text:span text:style-name="T80">. neišvežus laikinai išvežamų perdirbti prekių per nustatytą dviejų mėnesių laikotarpį, kurį muitinė gali pratęsti iki šešių mėnesių, pakaitos produktai laikomi importuotais. Jiems įforminamas bendrojo dokumento importo rinkinys, 37 langelyje „Procedūra“ nurodoma „4061“, 47 langelyje apskaičiuojami už pakaitos produktus nustatyti importo muitai ir mokesčiai, kurie sumokami iš karto vadovaujantis Mokesčių mokėjimo muitinėje tvarka;</text:span></text:p>
      <text:p text:style-name="P81"><text:span text:style-name="T82">1.7</text:span><text:span text:style-name="T83">. bendrojo dokumento eksporto arba eksporto ir tranzito rinkinio, pateikiamo muitinei laikinai išvežant perdirbti prekes, bei importo rinkinio, pateikiamo importuojant pakaitos produktus anksčiau, negu išvežamos laikinai išvežamos perdirbti prekės, kai taikoma standartinio prekių pakeitimo sistema, 44 langelyje „Papildoma informacija (pateikiami dokumentai), sertifikatai ir leidimai“ turi būti nurodytas laikinojo išvežimo perdirbti leidimo numeris ir jo išdavimo data, o importo rinkinyje taip pat ir sutikimo numeris bei jo išdavimo data.</text:span></text:p>
      <text:p text:style-name="P84"><text:span text:style-name="T85">Bendrojo dokumento importo, eksporto arba eksporto ir tranzito rinkinyje, kuris pateikiamas reimportuojant arba negrąžinamai eksportuojant kompensacinius produktus, pakaitos produktus ar laikinai išvežtas perdirbti prekes arba kitu būdu užbaigiant laikinojo išvežimo perdirbti procedūrą, turi būti nurodytas laikinojo išvežimo perdirbti leidimo numeris, jo išdavimo data ir atitinkamai prieš tai įformintų bendrojo dokumento eksporto arba eksporto ir tranzito rinkinių, pateiktų laikinai išvežant perdirbti prekes, numeriai arba bendrojo dokumento importo rinkinių, pateiktų importuojant pakaitos produktus, numeriai. Bendrieji dokumentai, kuriuose ši informacija nenurodyta, negali būti įforminami;</text:span></text:p>
      <text:p text:style-name="P86"><text:span text:style-name="T87">1.8</text:span><text:span text:style-name="T88">. galimi šie laikinojo išvežimo perdirbti muitinės procedūros užbaigimo žymėjimo bendrojo dokumento importo, eksporto arba eksporto ir tranzito rinkinių 37 langelyje „Procedūra“ skaitmeniniai variantai:</text:span></text:p>
      <text:p text:style-name="P89"><text:span text:style-name="T90">1.8.1</text:span><text:span text:style-name="T91">. laikinasis prekių išvežimas perdirbti ir kompensacinių produktų arba laikinai išvežtų perdirbti prekių, tokio pat pavidalo, kokio jos buvo išvežtos, reimportas – 2100 ir 6121;</text:span></text:p>
      <text:p text:style-name="P92"><text:span text:style-name="T93">1.8.2</text:span><text:span text:style-name="T94">. laikinasis prekių išvežimas perdirbti ir negrąžinamasis šių prekių eksportas – 2100 ir 1021;</text:span></text:p>
      <text:p text:style-name="P95"><text:span text:style-name="T96">1.8.3</text:span><text:span text:style-name="T97">. laikinai išvežamų perdirbti prekių išvežimas ir pakaitos produktų importas – 2100 ir 6121;</text:span></text:p>
      <text:p text:style-name="P98"><text:span text:style-name="T99">1.8.4</text:span><text:span text:style-name="T100">. pakaitos produktų importas ir laikinasis prekių išvežimas perdirbti – 6100 ir 2161;</text:span></text:p>
      <text:p text:style-name="P101"><text:span text:style-name="T102">1.8.5</text:span><text:span text:style-name="T103">. laikinasis prekių išvežimas perdirbti ir kompensacinių produktų padėjimas į muitinės sandėlį – 2100 ir 7121;</text:span></text:p>
      <text:p text:style-name="P104"><text:span text:style-name="T105">1.8.6</text:span><text:span text:style-name="T106">. pakaitos produktų importas ir prekių, kurios turėjo būti laikinai išvežtos perdirbti, sunaikinimas – 6100 ir 9361;</text:span></text:p>
      <text:p text:style-name="P107"><text:span text:style-name="T108">1.9</text:span><text:span text:style-name="T109">. importavus pakaitos produktus, prekės, kurios turi būti laikinai išvežtos perdirbti, gali būti sunaikinamos muitinei prižiūrint, jeigu:</text:span></text:p>
      <text:p text:style-name="P110"><text:span text:style-name="T111">1.9.1</text:span><text:span text:style-name="T112">. pakaitos produktams iki leidime nustatyto arba pratęsto pakaitos produktų importo (leidimo galiojimo) termino įformintas bendrojo dokumento importo rinkinys reimporto procedūrai, naudojamai statistikoje, 37 langelyje „Procedūra“ nurodžius „6100“;</text:span></text:p>
      <text:p text:style-name="P113"><text:span text:style-name="T114">1.9.2</text:span><text:span text:style-name="T115">. laikinojo išvežimo perdirbti procedūros vykdytojas pateikia muitinei, išdavusiai leidimą, prašymą sunaikinti prekes, kurios turėjo būti laikinai išvežtos perdirbti;</text:span></text:p>
      <text:p text:style-name="P116"><text:span text:style-name="T117">1.10</text:span><text:span text:style-name="T118">. tuomet, kai, importavus pakaitos produktus, prekės, kurios turėjo būti laikinai išvežtos perdirbti, sunaikinamos, įforminant bendrojo dokumento importo rinkinį muitinės procedūrai, naudojamai statistikoje, „prekių sunaikinimas muitinei prižiūrint“, 37 langelyje „Procedūra“ nurodoma „9361“. Sunaikinant prekes, dviem egzemplioriais surašomas laisvos formos prekių sunaikinimo aktas, kuriame detaliai aprašomos sunaikinamos prekės, jų kiekis ir nurodomos jų techninės charakteristikos. Pirmasis egzempliorius pridedamas prie įforminto bendrojo dokumento importo rinkinio 6 egzemplioriaus, antrasis – prie šio rinkinio 8 egzemplioriaus. Aktą turi pasirašyti asmuo, turintis disponavimo prekėmis teisę, arba jo įgaliotas atstovas bei muitinės pareigūnas, kuris įformina bendrojo dokumento importo rinkinį;</text:span></text:p>
      <text:p text:style-name="P119"><text:span text:style-name="T120">1.11</text:span><text:span text:style-name="T121">. apskaičiuojant atimamą muitų ir mokesčių sumą, kompensaciniuose produktuose esančių laikinai išvežtų perdirbti prekių kiekis apskaičiuojamas kiekinės proporcijos metodu pagal šio įsakymo 2 priede pateiktus pavyzdžius;</text:span></text:p>
      <text:p text:style-name="P122"><text:span text:style-name="T123">1.12</text:span><text:span text:style-name="T124">. laikinai išvežamų perdirbti prekių muitinė vertė, kuri nurodoma bendrojo dokumento eksporto rinkinio 46 langelyje „Statistinė vertė“, apskaičiuojama prie prekių faktūrinės vertės pridėjus transporto, pakrovimo ir draudimo išlaidas iki Lietuvos Respublikos muitų sienos. Laikinai išvežamų perdirbti prekių faktūrinė vertė negali būti didesnė už nurodytąją jų įsigijimo dokumentuose, kuriuos būtina pateikti muitiniam tikrinimui, arba savikainą, jeigu prekes laikinai išveža perdirbti jų gamintojas;<text:s/></text:span></text:p>
      <text:p text:style-name="P125"><text:span text:style-name="T126">1.13</text:span><text:span text:style-name="T127">. reimportuojamų kompensacinių produktų muitinė vertė nustatoma:</text:span></text:p>
      <text:p text:style-name="P128"><text:span text:style-name="T129">1.13.1</text:span><text:span text:style-name="T130">. importuotojui pateikus sąskaitą – faktūrą, kurioje nurodyti laikinai išvežtų perdirbti prekių perdirbimo operacijų kaštai, reimportuojamų kompensacinių produktų muitinė vertė nustatoma sandorio vertės metodu, prie perdirbimo operacijų kaštų pridedant:</text:span></text:p>
      <text:p text:style-name="P131">– laikinai išvežtų perdirbti ir kompensaciniams produktams pagaminti sunaudotų prekių muitinę vertę;</text:p>
      <text:p text:style-name="P132"><text:span text:style-name="T133">– išlaidas, nurodytas Prekių muitinio įvertinimo tvarkos, patvirtintos Lietuvos Respublikos Vyriausybės 1993 m. birželio 16 d. nutarimu Nr. 449 (toliau vadinama – Prekių muitinio įvertinimo tvarka), 2.1–2.6 punktuose (jeigu jos neįskaitytos į kompensacinių produktų vertę);</text:span></text:p>
      <text:p text:style-name="P134"><text:span text:style-name="T135">1.13.2</text:span><text:span text:style-name="T136">. importuotojui nepateikus sąskaitos-faktūros, kurioje nurodyti laikinai išvežtų perdirbti prekių perdirbimo operacijų kaštai, kompensacinių produktų muitinė vertė nustatoma:</text:span></text:p>
      <text:p text:style-name="P137">– tapačių arba panašių prekių sandorio vertės metodu, jeigu tapačios ar panašios į reimportuojamus kompensacinius produktus prekės buvo įvertintos sandorio vertės metodu;</text:p>
      <text:p text:style-name="P138">– dedukciniu muitinės vertės nustatymo metodu, jeigu reimportuoti kompensaciniai produktai parduoti Lietuvos Respublikos muitų teritorijoje;</text:p>
      <text:p text:style-name="P139"><text:span text:style-name="T140">– sumavimo metodu, jeigu įmanoma tiksliai nustatyti išlaidų sumas, nurodytas Prekių muitinio įvertinimo tvarkos 9.1–9.4 punktuose;</text:span></text:p>
      <text:p text:style-name="P141"><text:span text:style-name="T142">1.14</text:span><text:span text:style-name="T143">. reimportuojamų suremontuotų prekių muitinė vertė apskaičiuojama prie remonto operacijų kaštų, nurodytų sąskaitoje-faktūroje, t. y. faktūrinės vertės, pridedant laikinai išvežtų perdirbti prekių muitinę vertę ir išlaidas, nurodytas Prekių muitinio įvertinimo tvarkos 2.1–2.6 punktuose (jeigu jos neįskaitytos į reimportuojamų prekių vertę).</text:span></text:p>
      <text:p text:style-name="P144"><text:span text:style-name="T145">Apskaičiuojant importo muitus ir mokesčius, muitine verte laikoma remonto kaštų suma, sudaranti reimportuojamų suremontuotų prekių muitinės vertės dalį;</text:span></text:p>
      <text:p text:style-name="P146"><text:span text:style-name="T147">1.15</text:span><text:span text:style-name="T148">. pakaitos produktų muitinė vertė nustatoma:</text:span></text:p>
      <text:p text:style-name="P149"><text:span text:style-name="T150">1.15.1</text:span><text:span text:style-name="T151">. importuotojui pateikus sąskaitą-faktūrą, kurioje nurodyta pakaitos produktų kaina, pakaitos produktų muitinė vertė nustatoma sandorio vertės metodu, jeigu jį galima taikyti vadovaujantis Prekių muitinio įvertinimo tvarka.</text:span></text:p>
      <text:p text:style-name="P152"><text:span text:style-name="T153">Jeigu į pakaitos produktų kainą neįtraukta laikinai išvežtų perdirbti prekių muitinė vertė, tai ją būtina pridėti prie importuojamų pakaitos produktų muitinės vertės;</text:span></text:p>
      <text:p text:style-name="P154"><text:span text:style-name="T155">1.15.2</text:span><text:span text:style-name="T156">. kai pagal garantinį ar kitą įsipareigojimą atlikti garantinį remontą ar pašalinti gamybos defektus importuojami pakaitos produktai ir eksportuotojas nepateikia sąskaitos- faktūros, pakaitos produktų muitinė vertė yra anksčiau įvežtų prekių, kurios keičiamos, muitinė vertė;</text:span></text:p>
      <text:p text:style-name="P157"><text:span text:style-name="T158">1.16</text:span><text:span text:style-name="T159">. reimportuojant (importuojant) kompensacinius (pakaitos) produktus, bendrojo dokumento importo rinkinio langeliai pildomi tokia tvarka:</text:span></text:p>
      <text:p text:style-name="P160"><text:span text:style-name="T161">1.16.1</text:span><text:span text:style-name="T162">. kai reimportuojami kompensaciniai produktai ir taikomas sandorio vertės metodas:</text:span></text:p>
      <text:p text:style-name="P163">– 42 langelyje „Prekės vertė“ įrašomi sąskaitoje-faktūroje nurodyti perdirbimo operacijų kaštai;</text:p>
      <text:p text:style-name="P164">– 45 langelyje „Patikslinimas“ nurodoma kompensaciniams produktams pagaminti sunaudotų laikinai išvežtų perdirbti prekių vertės ir išlaidų, nurodytų Prekių muitinio įvertinimo tvarkos 2.1-2.6 punktuose (jeigu jos neįskaitytos į kompensacinių produktų vertę), suma;</text:p>
      <text:p text:style-name="P165"><text:span text:style-name="T166">– 46 langelyje „Statistinė vertė“ nurodoma kompensacinių produktų muitinė vertė, kuri yra lygi 42 langelio „Prekės vertė“ ir 45 langelio „Patikslinimas“ duomenų sumai;</text:span></text:p>
      <text:p text:style-name="P167"><text:span text:style-name="T168">1.16.2</text:span><text:span text:style-name="T169">. kai importuojami pakaitos produktai ir taikomas sandorio vertės metodas:</text:span></text:p>
      <text:p text:style-name="P170">– 42 langelyje „Prekės vertė“ įrašoma pakaitos produktų kaina, nurodyta sąskaitoje-faktūroje;</text:p>
      <text:p text:style-name="P171">– 45 langelyje „Patikslinimas“ nurodoma išlaidų, nurodytų Prekių muitinio įvertinimo tvarkos 2.1-2.6 punktuose, ir laikinai išvežtų perdirbti prekių muitinės vertės suma (jeigu į pakaitos produktų kainą neįskaityta laikinai išvežtų perdirbti prekių muitinė vertė);</text:p>
      <text:p text:style-name="P172"><text:span text:style-name="T173">– 46 langelyje „Statistinė vertė“ nurodoma pakaitos produktų muitinė vertė, kuri yra lygi 42 langelio „Prekės vertė“ ir 45 langelio „Patikslinimas“ duomenų sumai;</text:span></text:p>
      <text:p text:style-name="P174"><text:span text:style-name="T175">1.16.3</text:span><text:span text:style-name="T176">. kai kompensacinių produktų arba pakaitos produktų muitinei vertei nustatyti taikomi kiti muitinio įvertinimo metodai:</text:span></text:p>
      <text:p text:style-name="P177">– 42 langelis nepildomas;</text:p>
      <text:p text:style-name="P178"><text:span text:style-name="T179">– 46 langelyje „Statistinė vertė“ nurodoma kitais muitinio įvertinimo metodais nustatyta kompensacinių produktų arba pakaitos produktų muitinė vertė;</text:span></text:p>
      <text:p text:style-name="P180"><text:span text:style-name="T181">1.17</text:span><text:span text:style-name="T182">. Prekių muitinės vertės deklaracijos pildymo ir muitinio įforminimo instrukcijoje, patvirtintoje Muitinės departamento 1995 m. rugpjūčio 7 d. įsakymu Nr. 383, nustatytais atvejais reimportuojant kompensacinius produktus arba importuojant pakaitos produktus, turi būti pateikiama muitinės vertės deklaracija, užpildyta vadovaujantis nurodytąja instrukcija, išskyrus tai, kad:</text:span></text:p>
      <text:p text:style-name="P183">– 11(a) langelyje nurodomi perdirbimo operacijų kaštai;</text:p>
      <text:p text:style-name="P184">– 14(a) langelyje nurodoma laikinai išvežtų perdirbti prekių, sunaudotų kompensaciniams produktams gaminti, vertė, nurodyta šio įsakymo 1.12 punkte;</text:p>
      <text:p text:style-name="P185"><text:span text:style-name="T186">– kai į pakaitos produktų kainą neįskaityta laikinai išvežtų perdirbti prekių muitinė vertė, ji turi būti nurodyta muitinės vertės deklaracijos 11(b) langelyje.</text:span></text:p>
      <text:p text:style-name="P187"><text:span text:style-name="T188">2</text:span><text:span text:style-name="T189">. Šis įsakymas įsigalioja nuo šių metų rugpjūčio 1 d.</text:span></text:p>
      <text:p text:style-name="P190"><text:span text:style-name="T191">3</text:span><text:span text:style-name="T192">. Įsakymo vykdymo kontrolę pavesti direktoriaus pavaduotojui P. Darginavičiui.</text:span></text:p>
      <text:p text:style-name="P193"/>
      <text:p text:style-name="P194"/>
      <text:p text:style-name="P195"/>
      <text:p text:style-name="P196"><text:span text:style-name="T197">DIREKTORIUS</text:span><text:span text:style-name="T198"><text:tab/>V. GERŽONAS</text:span></text:p>
      <text:p text:style-name="P199"><text:span text:style-name="T200">1</text:span><text:span text:style-name="T201"><text:s/>PRIEDAS<text:s/></text:span></text:p>
      <text:p text:style-name="P202"/>
      <text:p text:style-name="P203"><text:tab/><text:s/>muitinės</text:p>
      <text:p text:style-name="P204"/>
      <text:p text:style-name="P205">SUTIKIMAS</text:p>
      <text:p text:style-name="P206">199_ m.____________ mėn.__ d. Nr._______</text:p>
      <text:p text:style-name="P207">taikant standartinio prekių pakeitimo sistemą įvežti</text:p>
      <text:p text:style-name="P208">pakaitos produktus anksčiau už laikinai išvežamų</text:p>
      <text:p text:style-name="P209">perdirbti prekių išvežimą</text:p>
      <text:p text:style-name="P210"/>
      <text:p text:style-name="P211">Ūkio subjektui<text:s/><text:tab/><text:s/>pagal</text:p>
      <text:p text:style-name="P212"><text:tab/>(pavadinimas)<text:s/></text:p>
      <text:p text:style-name="P213">199_ m.______ mėn.__ d. laikinojo išvežimo perdirbti leidimą Nr.<text:tab/><text:s/></text:p>
      <text:p text:style-name="P214">leidžiama įvežti šiuos pakaitos produktus<text:s/><text:tab/></text:p>
      <text:p text:style-name="P215"><text:tab/>(pavadinimas)</text:p>
      <text:p text:style-name="P216"><text:tab/></text:p>
      <text:p text:style-name="P217">(kodas pagal EEB kombinuotąją prekių nomenklatūrą)</text:p>
      <text:p text:style-name="P218">_________<text:s/><text:tab/></text:p>
      <text:p text:style-name="P219"><text:tab/>(kiekis)<text:s/><text:tab/>(matavimo vieneto kodas iš Matavimo vienetų, naudojamų</text:p>
      <text:p text:style-name="P220"><text:tab/>Lietuvos Respublikos muitų tarifų nomenklatūroje,</text:p>
      <text:p text:style-name="P221"><text:tab/>rekomendacinio registro)</text:p>
      <text:p text:style-name="P222"/>
      <text:p text:style-name="P223">Muitinės viršininkas<text:s/><text:tab/>A. V<text:s/><text:tab/><text:tab/></text:p>
      <text:p text:style-name="P224"><text:tab/>(parašas)</text:p>
      <text:p text:style-name="P225"/>
      <text:p text:style-name="P226">Muitinės žymos:<text:s/></text:p>
      <text:p text:style-name="P227">Bendrojo dokumento importo rinkinio Nr.<text:s/><text:tab/><text:tab/><text:tab/></text:p>
      <text:p text:style-name="P228"><text:tab/>(įforminimo data)<text:s/></text:p>
      <text:p text:style-name="P229"><text:tab/></text:p>
      <text:p text:style-name="P230"><text:tab/>(prekių išgabenimo terminas)</text:p>
      <text:p text:style-name="P231"/>
      <text:p text:style-name="P232">Muitinės pareigūnas<text:s/><text:tab/><text:tab/><text:tab/><text:tab/><text:tab/></text:p>
      <text:p text:style-name="P233"><text:tab/>(vardas, pavardė)<text:tab/>(parašas)<text:s/><text:tab/>(data)</text:p>
      <text:p text:style-name="P234"/>
      <text:p text:style-name="P235">Pareigūno antspaudo vieta</text:p>
      <text:p text:style-name="P236"><text:span text:style-name="T237">______________</text:span></text:p>
      <text:p text:style-name="P238"><text:span text:style-name="T239">2</text:span><text:span text:style-name="T240"><text:s/>PRIEDAS</text:span></text:p>
      <text:p text:style-name="P241"/>
      <text:p text:style-name="P242"><text:span text:style-name="T243">LAIKINAI IŠVEŽTŲ PERDIRBTI PREKIŲ KIEKIO KOMPENSACINIUOSE</text:span></text:p>
      <text:p text:style-name="P244"><text:span text:style-name="T245">PRODUKTUOSE APSKAIČIAVIMO METODAI</text:span></text:p>
      <text:p text:style-name="P246"/>
      <text:p text:style-name="P247"><text:span text:style-name="T248">1 PAVYZDYS:</text:span></text:p>
      <text:p text:style-name="P249">Vienos rūšies kompensaciniai produktai, gauti perdirbus vienos rūšies laikinai išvežtas perdirbti prekes:</text:p>
      <text:p text:style-name="P250">(a) laikinai išvežtų perdirbti prekių A kiekis – 100 kg;</text:p>
      <text:p text:style-name="P251">(b) išeiga (kompensacinių produktų X kiekis, gautas perdirbus 100 kg prekių A) – 200 kg;</text:p>
      <text:p text:style-name="P252">(c) išleidžiamų laisvai cirkuliuoti (reimportuojamų) kompensacinių produktų X kiekis – 180 kg;</text:p>
      <text:p text:style-name="P253">(d) laikinai išvežtų perdirbti prekių A kiekis kompensaciniuose produktuose X, išleidžiamuose laisvai cirkuliuoti, nuo kurio skaičiuojama atimama importo muito ir mokesčių suma:</text:p>
      <text:p text:style-name="P254"/>
      <text:p text:style-name="P255">180/200 x 100 kg = 90 kg</text:p>
      <text:p text:style-name="P256"/>
      <text:p text:style-name="P257"><text:span text:style-name="T258">2 PAVYZDYS:</text:span></text:p>
      <text:p text:style-name="P259">Vienos rūšies kompensaciniai produktai, gauti perdirbus kelių rūšių laikinai išvežtas perdirbti prekes:</text:p>
      <text:p text:style-name="P260">(a) laikinai išvežtų perdirbti prekių kiekis – 100 kg prekių A ir 50 kg prekių B;</text:p>
      <text:p text:style-name="P261">(b) išeiga (kompensacinių produktų X kiekis, gautas perdirbus 100 kg prekių A ir 50 kg prekių B) – 300 kg;</text:p>
      <text:p text:style-name="P262">(c) išleidžiamų laisvai cirkuliuoti (reimportuojamų) kompensacinių produktų X kiekis – 180 kg;</text:p>
      <text:p text:style-name="P263">(d) laikinai išvežtų perdirbti prekių A ir prekių B kiekiai kompensaciniuose produktuose X, išleidžiamuose laisvai cirkuliuoti, nuo kurių skaičiuojamos atimamos importo muitų ir mokesčių sumos:</text:p>
      <text:p text:style-name="P264">180/300 x 100 kg = 60 kg A</text:p>
      <text:p text:style-name="P265">180/300 x 50 kg = 30 kg B</text:p>
      <text:p text:style-name="P266"/>
      <text:p text:style-name="P267"><text:span text:style-name="T268">3 PAVYZDYS:</text:span></text:p>
      <text:p text:style-name="P269">Kelių rūšių kompensaciniai produktai, gauti perdirbus vienos rūšies laikinai išvežtas perdirbti prekes:</text:p>
      <text:p text:style-name="P270">(a) laikinai išvežtų perdirbti prekių A kiekis – 100 kg;</text:p>
      <text:p text:style-name="P271">(b) išeiga (kompensacinių produktų X ir Y kiekis, gautas perdirbus 100 kg prekių A):</text:p>
      <text:p text:style-name="P272">200 kg X, kuriuose yra<text:s/><text:tab/>85 kg A</text:p>
      <text:p text:style-name="P273"><text:span text:style-name="T274">30 kg Y, kuriuose yra<text:s/></text:span><text:span text:style-name="T275"><text:tab/></text:span><text:span text:style-name="T276">10 kg A</text:span></text:p>
      <text:p text:style-name="P277">iš viso pagrindiniuose kompensaciniuose produktuose yra<text:s/><text:tab/>95 kg A</text:p>
      <text:p text:style-name="P278">(5 kg sudaro šalutiniai kompensaciniai produktai arba nuostoliai);</text:p>
      <text:p text:style-name="P279"/>
      <text:p text:style-name="P280">(c) prekių A proporcijų kompensaciniuose produktuose X ir Y apskaičiavimas:</text:p>
      <text:p text:style-name="P281">200 kg X = 85/95 x 100 kg = 89,47 kg A</text:p>
      <text:p text:style-name="P282"><text:span text:style-name="T283">30 kg Y = 10/95 x 100 kg =<text:s/></text:span><text:span text:style-name="T284">10,53 kg A</text:span><text:span text:style-name="T285"><text:s/></text:span></text:p>
      <text:p text:style-name="P286">iš viso perdirbta prekių<text:s/><text:tab/>100 kg A</text:p>
      <text:p text:style-name="P287"/>
      <text:p text:style-name="P288">(d) išleidžiamų laisvai cirkuliuoti (reimportuojamų) kompensacinių produktų kiekis – 180 kg kompensacinių produktų X ir 20 kg kompensacinių produktų Y;</text:p>
      <text:p text:style-name="P289">(e) laikinai išvežtų perdirbti prekių A kiekiai kompensaciniuose produktuose X ir Y, išleidžiamuose laisvai cirkuliuoti, nuo kurių skaičiuojamos atimamos importo muitų ir mokesčių sumos:</text:p>
      <text:soft-page-break/>
      <text:p text:style-name="P290">180 kg X = 180/200 x 89,47 =<text:s/><text:tab/>80,52 kg A</text:p>
      <text:p text:style-name="P291"><text:span text:style-name="T292">20 kg Y = 20/ 30 x 10,53 =<text:s/></text:span><text:span text:style-name="T293"><text:tab/></text:span><text:span text:style-name="T294">7,02 kg A</text:span><text:span text:style-name="T295"><text:s/></text:span></text:p>
      <text:p text:style-name="P296">bendras prekių A kiekis reimportuojamuose kompensaciniuose<text:s/></text:p>
      <text:p text:style-name="P297">produktuose X ir Y<text:s/><text:tab/>87,54 kg A</text:p>
      <text:p text:style-name="P298"/>
      <text:p text:style-name="P299"><text:span text:style-name="T300">4 PAVYZDYS:</text:span></text:p>
      <text:p text:style-name="P301">Kelių rūšių kompensaciniai produktai, gauti perdirbus kelių rūšių laikinai išvežtas perdirbti prekes:</text:p>
      <text:p text:style-name="P302">(a) laikinai išvežtų perdirbti prekių kiekiai – 100 kg prekių A ir 50 kg prekių B;</text:p>
      <text:p text:style-name="P303">(b) išeiga (kompensacinių produktų X ir Y kiekis, gautas perdirbus 100 kg prekių A ir 50 kg prekių B):</text:p>
      <text:p text:style-name="P304">200 kg X, kuriuose yra<text:s/><text:tab/>85 kg A ir 35 kg B</text:p>
      <text:p text:style-name="P305"><text:span text:style-name="T306">30 kg Y, kuriuose yra<text:s/></text:span><text:span text:style-name="T307"><text:tab/></text:span><text:span text:style-name="T308">10 kg A</text:span><text:span text:style-name="T309"><text:s/>ir<text:s/></text:span><text:span text:style-name="T310">12 kg B</text:span><text:span text:style-name="T311"><text:s/></text:span></text:p>
      <text:p text:style-name="P312">iš viso pagrindiniuose kompensaciniuose produktuose prekių<text:s/></text:p>
      <text:p text:style-name="P313">A ir prekių B yra<text:s/><text:tab/>95 kg A ir 47 kg B<text:s/></text:p>
      <text:p text:style-name="P314">(5 kg prekių A ir 3 kg prekių B sudaro šalutiniai kompensaciniai produktai arba nuostoliai);</text:p>
      <text:p text:style-name="P315">(c) prekių A ir prekių B proporcijų kompensaciniuose produktuose X ir Y apskaičiavimas:</text:p>
      <text:p text:style-name="P316">200 kg X = 85/95 x 100 kg = 89,47 kg A</text:p>
      <text:p text:style-name="P317">= 35/47 x 50 kg =<text:s/><text:tab/>37,23 kg B</text:p>
      <text:p text:style-name="P318">30 kg Y = 10/95 x 100 kg = 10,53 kg A</text:p>
      <text:p text:style-name="P319"><text:span text:style-name="T320">= 12/47 x 50 kg =<text:s/></text:span><text:span text:style-name="T321"><text:tab/></text:span><text:span text:style-name="T322"><text:tab/></text:span><text:span text:style-name="T323">12,76 kg B</text:span><text:span text:style-name="T324"><text:s/></text:span></text:p>
      <text:p text:style-name="P325">iš viso perdirbta prekių<text:s/><text:tab/>100 kg A<text:s/><text:tab/>ir<text:s/><text:tab/>50 kg B</text:p>
      <text:p text:style-name="P326"/>
      <text:p text:style-name="P327">(d) išleidžiamų laisvai cirkuliuoti (reimportuojamų) kompensacinių produktų kiekis – 180 kg kompensacinių produktų X ir 20 kg kompensacinių produktų Y;</text:p>
      <text:p text:style-name="P328">(e) laikinai išvežtų perdirbti prekių A ir B kiekiai kompensaciniuose produktuose X ir Y, išleidžiamuose laisvai cirkuliuoti, nuo kurių skaičiuojamos atimamos importo muitų ir mokesčių sumos:</text:p>
      <text:p text:style-name="P329">180 kg X = 180/200 x 89,47 =<text:s/><text:tab/>80,52 kg A</text:p>
      <text:p text:style-name="P330">= 180/200 x 37,23 =<text:s/><text:tab/>33,51 kg B</text:p>
      <text:p text:style-name="P331">20 kg Y = 20/30 x 10,53 =<text:s/><text:tab/>7,02 kg A</text:p>
      <text:p text:style-name="P332"><text:span text:style-name="T333">= 20/30 x 12,76 =<text:s/></text:span><text:span text:style-name="T334"><text:tab/></text:span><text:span text:style-name="T335"><text:tab/></text:span><text:span text:style-name="T336"><text:tab/></text:span><text:span text:style-name="T337">8,51 kg B<text:s/></text:span></text:p>
      <text:p text:style-name="P338">bendras prekių A ir B kiekis reimportuojamuose<text:s/></text:p>
      <text:p text:style-name="P339"><text:span text:style-name="T340">kompensaciniuose produktuose X ir Y<text:s/></text:span><text:span text:style-name="T341"><text:tab/>87,54 kg A ir 42,02 kg B</text:span></text:p>
      <text:p text:style-name="P342"><text:span text:style-name="T34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2-15T07:55:00Z</meta:creation-date>
    <dc:date>2017-12-15T07:55:00Z</dc:date>
    <meta:template xlink:href="Normal.dotm" xlink:type="simple"/>
    <meta:editing-cycles>2</meta:editing-cycles>
    <meta:editing-duration>PT0S</meta:editing-duration>
    <meta:document-statistic meta:page-count="8" meta:paragraph-count="199" meta:word-count="3186" meta:character-count="24719" meta:row-count="835" meta:non-whitespace-character-count="21732"/>
  </office:meta>
</office:document-meta>
</file>