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break-before="page" fo:text-indent="3.543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align="center"/>
      <style:text-properties fo:font-weight="bold" style:font-weight-asian="bold"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center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center"/>
      <style:text-properties fo:color="#000000"/>
    </style:style>
    <style:style style:name="P219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ĖS TURTO, KURĮ VALDO, NAUDOJA IR KURIUO DISPONUOJA PATIKĖJIMO TEISE KALĖJIMŲ DEPARTAMENTUI PRIE LIETUVOS RESPUBLIKOS TEISINGUMO MINISTERIJOS PAVALDI VILNIAUS 1-OJI GRIEŽTOJO REŽIMO PATAISOS DARBŲ KOLONIJA, PERDAVIMO ŠIAM DEPARTAMENTUI PAVALDŽIAI VILNIAUS 2-AJAI GRIEŽTOJO REŽIMO PATAISOS DARBŲ KOLONIJAI</text:p>
      <text:p text:style-name="P15"/>
      <text:p text:style-name="P16">2001 m. rugsėjo 26 d. Nr. 1167</text:p>
      <text:p text:style-name="P17">Vilnius</text:p>
      <text:p text:style-name="P18"/>
      <text:p text:style-name="P19"><text:span text:style-name="T20">Vadovaudamasi Lietuvos Respublikos valstybės ir savivaldybių turto val</text:span><text:span text:style-name="T21">dymo, naudojimo ir disponavimo juo įstatymo (Žin., 1998, Nr.<text:s/></text:span><text:a xlink:href="https://www.e-tar.lt/portal/lt/legalAct/TAR.D5496D69DF98" office:target-frame-name="_blank" xlink:show="new"><text:span text:style-name="T22">54-1492</text:span></text:a><text:span text:style-name="T23">; 2000, Nr.<text:s/></text:span><text:a xlink:href="https://www.e-tar.lt/portal/lt/legalAct/TAR.CA6924798C03" office:target-frame-name="_blank" xlink:show="new"><text:span text:style-name="T24">47-1340</text:span></text:a><text:span text:style-name="T25">) 10 straip</text:span><text:span text:style-name="T26">sniu ir įgyvendindama Lietuvos Respublikos Vyriausybės 2001 m. birželio 29 d. nutarimą Nr. 813 „Dėl Kalėjimų departamentui prie Lietuvos Respublikos teisingumo ministerijos pavaldžių Vilniaus 1-osios griežtojo režimo pataisos darbų kolonijos ir Vilniaus 2-</text:span><text:span text:style-name="T27">osios griežtojo režimo pataisos darbų kolonijos reorganizavimo“ (Žin., 2001, Nr.<text:s/></text:span><text:a xlink:href="https://www.e-tar.lt/portal/lt/legalAct/TAR.3823E5FF6DA2" office:target-frame-name="_blank" xlink:show="new"><text:span text:style-name="T28">57-2050</text:span></text:a><text:span text:style-name="T29">) ir 2001 m. sausio 5 d. nutarimą Nr. 16 „Dėl Valstybės turto perdavimo valdyti, naudoti<text:s/></text:span><text:span text:style-name="T30">ir disponuoti juo tvarkos“ (Žin., 2001, Nr.<text:s/></text:span><text:a xlink:href="https://www.e-tar.lt/portal/lt/legalAct/TAR.0B5A61B0B28D" office:target-frame-name="_blank" xlink:show="new"><text:span text:style-name="T31">3-48</text:span></text:a><text:span text:style-name="T32">), Lietuvos Respublikos Vyriausybė<text:s/></text:span><text:span text:style-name="T33">nutari</text:span><text:span text:style-name="T34">a:</text:span></text:p>
      <text:p text:style-name="P35"><text:span text:style-name="T36">1</text:span><text:span text:style-name="T37">. Perduoti Kalėjimų departamentui prie Lietuvos Respublikos teisingumo ministeri</text:span><text:span text:style-name="T38">jos pavaldžiai Vilniaus 2-ajai griežtojo režimo pataisos darbų kolonijai, kuri po reorganizavimo tęs veiklą, šiam departamentui pavaldžios Vilniaus 1-osios griežtojo režimo pataisos darbų kolonijos, kuri po reorganizavimo baigs veiklą, patikėjimo teise val</text:span><text:span text:style-name="T39">domą valstybei nuosavybės teise priklausantį nekilnojamąjį turtą, kurio likutinė vertė 1368593 litai (pagal priedą), ir kitą turtą pagal Kalėjimų departamento prie Lietuvos Respublikos teisingumo ministerijos Vilniaus 1-osios griežtojo režimo pataisos darb</text:span><text:span text:style-name="T40">ų kolonijos buhalterinės apskaitos 2001 m. spalio 1 d. duomenis valdyti, naudoti ir juo disponuoti patikėjimo teise.</text:span></text:p>
      <text:p text:style-name="P41"><text:span text:style-name="T42">2</text:span><text:span text:style-name="T43">. Įgalioti Teisingumo ministerijos sekretorių Rimvidą Kūgį pasirašyti turto, nurodyto 1 punkte, perdavimo ir priėmimo aktus.</text:span></text:p>
      <text:p text:style-name="P44"/>
      <text:p text:style-name="P45"/>
      <text:p text:style-name="P46"><text:span text:style-name="T47">MINIS</text:span><text:span text:style-name="T48">TRAS PIRMININKAS</text:span><text:span text:style-name="T49"><text:tab/>ALGIRDAS BRAZAUSKAS</text:span></text:p>
      <text:p text:style-name="P50"/>
      <text:p text:style-name="P51">TEISINGUMO MINISTRAS<text:tab/>VYTAUTAS MARKEVIČIUS</text:p>
      <text:p text:style-name="P52">______________</text:p>
      <text:p text:style-name="P53"/>
      <text:soft-page-break/>
      <text:p text:style-name="P54"><text:span text:style-name="T55">Lietuvos Respublikos Vyriausybės</text:span></text:p>
      <text:p text:style-name="P56">2001 m. rugsėjo 26 d. nutarimo Nr. 1167</text:p>
      <text:p text:style-name="P57">priedas</text:p>
      <text:p text:style-name="P58"/>
      <text:p text:style-name="P59"><text:span text:style-name="T60">VALSTYBEI NUOSAVYBĖS TEISE PRIKLAUSANTIS NEKILNOJAMASIS TURTAS, KURĮ<text:s/></text:span><text:span text:style-name="T61">VALDO, NAUDOJA IR KURIUO DISPONUOJA PATIKĖJIMO TEISE KALĖJIMŲ DEPARTAMENTUI PRIE LIETUVOS RESPUBLIKOS TEISINGUMO MINISTERIJOS PAVALDI VILNIAUS 1-OJI GRIEŽTOJO REŽIMO PATAISOS DARBŲ KOLONIJA, PERDUODAMAS ŠIAM DEPARTAMENTUI PAVALDŽIAI VILNIAUS 2-AJAI GRIEŽTO</text:span><text:span text:style-name="T62">JO REŽIMO PATAISOS DARBŲ KOLONIJAI</text:span></text:p>
      <text:p text:style-name="P63"/>
      <text:p text:style-name="P64"><text:span text:style-name="T65">1</text:span><text:span text:style-name="T66">. Pastatai Vilniuje, Rasų g. 6 (nekilnojamojo turto kadastrinių matavimų byla Nr. 8921; pastatų likutinė vertė – 712980 litų), pažymėti šiais unikaliais numeriais ir šifrais:</text:span></text:p>
      <text:p text:style-name="P67"><text:span text:style-name="T68">1.1</text:span><text:span text:style-name="T69">. 10/940-3138-20-9 (1H1 p);</text:span></text:p>
      <text:p text:style-name="P70"><text:span text:style-name="T71">1.2</text:span><text:span text:style-name="T72">. 10/940-3138-21-0 (2N5 p);</text:span></text:p>
      <text:p text:style-name="P73"><text:span text:style-name="T74">1.3</text:span><text:span text:style-name="T75">. 10/940-3138-22-4 (3D1 p);</text:span></text:p>
      <text:p text:style-name="P76"><text:span text:style-name="T77">1.4</text:span><text:span text:style-name="T78">. 10/940-3138-23-0 (4N2 p);</text:span></text:p>
      <text:p text:style-name="P79"><text:span text:style-name="T80">1.5</text:span><text:span text:style-name="T81">. 10/940-3138-24-1 (5M2 p);</text:span></text:p>
      <text:p text:style-name="P82"><text:span text:style-name="T83">1.6</text:span><text:span text:style-name="T84">. 10/940-3138-26-3 (7H2 p);</text:span></text:p>
      <text:p text:style-name="P85"><text:span text:style-name="T86">1.7</text:span><text:span text:style-name="T87">. 10/940-3138-27-4 (8N1 p);</text:span></text:p>
      <text:p text:style-name="P88"><text:span text:style-name="T89">1.8</text:span><text:span text:style-name="T90">. 10/940-3138-37-4 (18H2p);</text:span></text:p>
      <text:p text:style-name="P91"><text:span text:style-name="T92">1.9</text:span><text:span text:style-name="T93">. 10/940-31</text:span><text:span text:style-name="T94">38-38-5 (19B2p);</text:span></text:p>
      <text:p text:style-name="P95"><text:span text:style-name="T96">1.10</text:span><text:span text:style-name="T97">. 10/940-3138-39-6 (20B2p);</text:span></text:p>
      <text:p text:style-name="P98"><text:span text:style-name="T99">1.11</text:span><text:span text:style-name="T100">. 10/940-3138-40-9 (21H1p);</text:span></text:p>
      <text:p text:style-name="P101"><text:span text:style-name="T102">1.12</text:span><text:span text:style-name="T103">. 10/940-3138-41-4 (22H1p);</text:span></text:p>
      <text:p text:style-name="P104"><text:span text:style-name="T105">1.13</text:span><text:span text:style-name="T106">. 10/940-3138-42-8 (23H2p);</text:span></text:p>
      <text:p text:style-name="P107"><text:span text:style-name="T108">1.14</text:span><text:span text:style-name="T109">. 10/940-3138-43-0 (24H1p);</text:span></text:p>
      <text:p text:style-name="P110"><text:span text:style-name="T111">1.15</text:span><text:span text:style-name="T112">. 10/940-3138-45-2 (26H1p);</text:span></text:p>
      <text:p text:style-name="P113"><text:span text:style-name="T114">1.16</text:span><text:span text:style-name="T115">.<text:s/></text:span><text:span text:style-name="T116">10/940-3138-46-3 (27H1p);</text:span></text:p>
      <text:p text:style-name="P117"><text:span text:style-name="T118">1.17</text:span><text:span text:style-name="T119">. 10/940-3138-47-4 (28H1ž);</text:span></text:p>
      <text:p text:style-name="P120"><text:span text:style-name="T121">1.18</text:span><text:span text:style-name="T122">. 10/940-3138-48-5 (29H1p);</text:span></text:p>
      <text:p text:style-name="P123"><text:span text:style-name="T124">1.19</text:span><text:span text:style-name="T125">. 10/940-3138-50-9 (31I1p);</text:span></text:p>
      <text:p text:style-name="P126"><text:span text:style-name="T127">1.20</text:span><text:span text:style-name="T128">. 10/940-3138-51-6 (32I1p);</text:span></text:p>
      <text:p text:style-name="P129"><text:span text:style-name="T130">1.21</text:span><text:span text:style-name="T131">. 10/940-3138-52-0 (33I1g);</text:span></text:p>
      <text:p text:style-name="P132"><text:span text:style-name="T133">1.22</text:span><text:span text:style-name="T134">. 10/940-3138-53-0 (34I1p);</text:span></text:p>
      <text:p text:style-name="P135"><text:span text:style-name="T136">1.23</text:span><text:span text:style-name="T137">. 10/9</text:span><text:span text:style-name="T138">40-3138-54-1 (35I1p);</text:span></text:p>
      <text:p text:style-name="P139"><text:span text:style-name="T140">1.24</text:span><text:span text:style-name="T141">. 10/940-3138-55-2 (36I1p);</text:span></text:p>
      <text:p text:style-name="P142"><text:span text:style-name="T143">1.25</text:span><text:span text:style-name="T144">. 10/940-3138-72-2 (53I1g);</text:span></text:p>
      <text:p text:style-name="P145"><text:span text:style-name="T146">1.26</text:span><text:span text:style-name="T147">. 10/940-3138-73-0 (54I1g);</text:span></text:p>
      <text:p text:style-name="P148"><text:span text:style-name="T149">1.27</text:span><text:span text:style-name="T150">. 10/940-3138-74-1 (55I1g);</text:span></text:p>
      <text:p text:style-name="P151"><text:span text:style-name="T152">1.28</text:span><text:span text:style-name="T153">. 10/940-3138-75-2 (56I1p);</text:span></text:p>
      <text:p text:style-name="P154"><text:span text:style-name="T155">1.29</text:span><text:span text:style-name="T156">. 10/940-3138-76-3 (57I1p).</text:span></text:p>
      <text:p text:style-name="P157"><text:span text:style-name="T158">2</text:span><text:span text:style-name="T159">. Daržovių<text:s/></text:span><text:span text:style-name="T160">sandėlis Vilniuje, Minsko pl. 45a (bylos inventorinis Nr. 22959; sandėlio likutinė vertė – 98772 litai).</text:span></text:p>
      <text:p text:style-name="P161"><text:span text:style-name="T162">3</text:span><text:span text:style-name="T163">. Garažai Vilniuje, M. Paco g. 4 (nekilnojamojo turto kadastrinių matavimų byla Nr. 16916; garažų likutinė vertė – 277177 litai), pažymėti šiais u</text:span><text:span text:style-name="T164">nikaliais numeriais ir šifrais:</text:span></text:p>
      <text:p text:style-name="P165"><text:span text:style-name="T166">3.1</text:span><text:span text:style-name="T167">. 10/699-0001-07-8: 0002 (10G1p);</text:span></text:p>
      <text:p text:style-name="P168"><text:span text:style-name="T169">3.2</text:span><text:span text:style-name="T170">. 10/699-0001-06-7: 0002 (9H2p);</text:span></text:p>
      <text:p text:style-name="P171"><text:span text:style-name="T172">3.3</text:span><text:span text:style-name="T173">. 10/699-0001-08-9: 0002 (11G1p).</text:span></text:p>
      <text:p text:style-name="P174"><text:span text:style-name="T175">4</text:span><text:span text:style-name="T176">. Statiniai Vilniuje, Rasų g. 6 (likutinė vertė – 190364 litai):</text:span></text:p>
      <text:p text:style-name="P177"><text:span text:style-name="T178">4.1</text:span><text:span text:style-name="T179">. kiemo statiniai (tvoros,<text:s/></text:span><text:span text:style-name="T180">vartai, varteliai), pažymėti unikaliu numeriu 10/940-3138-78-5, likutinė vertė – 88292 litai;</text:span></text:p>
      <text:p text:style-name="P181"><text:span text:style-name="T182">4.2</text:span><text:span text:style-name="T183">. teritorijos įranga, likutinė vertė – 45552 litai;</text:span></text:p>
      <text:p text:style-name="P184"><text:span text:style-name="T185">4.3</text:span><text:span text:style-name="T186">. kelias, likutinė vertė – 56520 litų.</text:span></text:p>
      <text:p text:style-name="P187"><text:span text:style-name="T188">5</text:span><text:span text:style-name="T189">. Perdavimo įtaisai Vilniuje, Rasų g. 6 (likutinė<text:s/></text:span><text:span text:style-name="T190">vertė – 89300 litų):</text:span></text:p>
      <text:p text:style-name="P191"><text:span text:style-name="T192">5.1</text:span><text:span text:style-name="T193">. išoriniai telefono tinklai, likutinė vertė – 1400 litų;</text:span></text:p>
      <text:p text:style-name="P194"><text:span text:style-name="T195">5.2</text:span><text:span text:style-name="T196">. išorinė lietaus kanalizacija, likutinė vertė – 3360 litų;</text:span></text:p>
      <text:p text:style-name="P197"><text:span text:style-name="T198">5.3</text:span><text:span text:style-name="T199">. išorinis vandentiekis, likutinė vertė – 3475 litai;</text:span></text:p>
      <text:p text:style-name="P200"><text:span text:style-name="T201">5.4</text:span><text:span text:style-name="T202">. išorinio apšvietimo tinklai, likuti</text:span><text:span text:style-name="T203">nė vertė – 2405 litai;</text:span></text:p>
      <text:p text:style-name="P204"><text:span text:style-name="T205">5.5</text:span><text:span text:style-name="T206">. išoriniai elektros tinklai, likutinė vertė – 5805 litai;</text:span></text:p>
      <text:p text:style-name="P207"><text:span text:style-name="T208">5.6</text:span><text:span text:style-name="T209">. magistralinė šiluminė trasa, likutinė vertė – 12289 litai;</text:span></text:p>
      <text:p text:style-name="P210"><text:span text:style-name="T211">5.7</text:span><text:span text:style-name="T212">. kiemo šiluminė trasa, likutinė vertė – 3890 litų;</text:span></text:p>
      <text:p text:style-name="P213"><text:span text:style-name="T214">5.8</text:span><text:span text:style-name="T215">. boilerinė, likutinė vertė – 566</text:span><text:span text:style-name="T216">76 litai.</text:span></text:p>
      <text:p text:style-name="P217">Viso šiame sąraše perduodamo nekilnojamojo turto vertė 2001 m. liepos 1 d. – 1368593 litai.</text:p>
      <text:p text:style-name="P218">______________</text:p>
      <text:p text:style-name="P21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6T20:54:00Z</meta:creation-date>
    <dc:date>2015-06-06T20:54:00Z</dc:date>
    <meta:template xlink:href="Normal" xlink:type="simple"/>
    <meta:editing-cycles>2</meta:editing-cycles>
    <meta:editing-duration>PT0S</meta:editing-duration>
    <meta:document-statistic meta:page-count="3" meta:paragraph-count="82" meta:word-count="675" meta:character-count="5369" meta:row-count="251" meta:non-whitespace-character-count="4776"/>
  </office:meta>
</office:document-meta>
</file>