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10 D. ĮSAKYMO NR. 89 „DĖL DARBO RINKOS PROFESINIO MOKYMO TVARKOS PATVIRTINIMO“ PAKEITIMO</text:p>
      <text:p text:style-name="P8"/>
      <text:p text:style-name="P9">2004 m. vasario 19 d. Nr. A1-47</text:p>
      <text:p text:style-name="P10">Vilnius</text:p>
      <text:p text:style-name="P11"/>
      <text:p text:style-name="P12"/>
      <text:p text:style-name="P13"><text:span text:style-name="T14">Siekdama plėtoti darbo rinkos profesinį mokymą pasinaudojant Europos Sąjungos programų lėšomis,<text:s/></text:span><text:span text:style-name="T15">pakeičiu</text:span><text:span text:style-name="T16"><text:s/>Darbo rinkos profesinio mokymo tvarką, patvirtintą socialinės apsaugos ir darbo ministro 2000 m. spalio 10 d. įsakymu Nr. 89 (Žin., 2000, Nr.<text:s/></text:span><text:a xlink:href="https://www.e-tar.lt/portal/lt/legalAct/TAR.7148824C9DFC" office:target-frame-name="_blank" xlink:show="new"><text:span text:style-name="T17">92-2906</text:span></text:a><text:span text:style-name="T18">; 2003, Nr.<text:s/></text:span><text:a xlink:href="https://www.e-tar.lt/portal/lt/legalAct/TAR.A64BE6FBAB40" office:target-frame-name="_blank" xlink:show="new"><text:span text:style-name="T19">111-4956</text:span></text:a><text:span text:style-name="T20">):</text:span></text:p>
      <text:p text:style-name="P21"><text:span text:style-name="T22">1</text:span><text:span text:style-name="T23">. Išdėstau 24.3.1 punktą taip:</text:span></text:p>
      <text:p text:style-name="P24"><text:span text:style-name="T25">„</text:span><text:span text:style-name="T26">24.3.1</text:span><text:span text:style-name="T27">. sumoka bedarbiui, mokymosi metu važinėjančiam į mokymo įstaigą, įmonę, nuvykimo ir grįžimo kelionės išlaidas pagal pateiktą mėnesinį bilietą (važiavimo bilietus), išskyrus išlaidas miesto transportu, ne rečiau kaip vieną kartą per mėnesį. Nepateikus važiavimo bilietų, kelionės išlaidos apmokamos pagal patvirtintus važiavimo autobusu arba traukiniu (bendrajame vagone) tarifinius įkainius;“.</text:span></text:p>
      <text:p text:style-name="P28"><text:span text:style-name="T29">2</text:span><text:span text:style-name="T30">. Įrašau 25 punkto pirmojoje pastraipoje vietoj žodžių „Europos Sąjungos programą<text:s/></text:span><text:span text:style-name="T31">Phare</text:span><text:span text:style-name="T32"><text:s/>2001 Ekonominė ir socialinė sanglauda Lietuvoje“ žodžius „Europos Sąjungos programą<text:s/></text:span><text:span text:style-name="T33">Phare</text:span><text:span text:style-name="T34"><text:s/>2002 Ekonominė ir socialinė sanglauda Lietuvoje“.</text:span></text:p>
      <text:p text:style-name="P35"><text:span text:style-name="T36">3</text:span><text:span text:style-name="T37">. Įrašau nurodytosios tvarkos 4 priedo „Profesinio mokymo sutartis“ preambulėje vietoj žodžių „Europos Sąjungos programą<text:s/></text:span><text:span text:style-name="T38">Phare</text:span><text:span text:style-name="T39"><text:s/>2001 Ekonominė ir socialinė sanglauda Lietuvoje“ žodžius „Europos Sąjungos programą<text:s/></text:span><text:span text:style-name="T40">Phare</text:span><text:span text:style-name="T41"><text:s/>2002 Ekonominė ir socialinė sanglauda Lietuvoje“.</text:span></text:p>
      <text:p text:style-name="P42"/>
      <text:p text:style-name="P43"/>
      <text:p text:style-name="P44"/>
      <text:p text:style-name="P45"><text:span text:style-name="T46">SOCIALINĖS APSAUGOS IR DARBO MINISTRĖ</text:span><text:span text:style-name="T4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6:40:00Z</meta:creation-date>
    <dc:date>2016-09-28T06:40:00Z</dc:date>
    <meta:template xlink:href="Normal.dotm" xlink:type="simple"/>
    <meta:editing-cycles>2</meta:editing-cycles>
    <meta:editing-duration>PT0S</meta:editing-duration>
    <meta:document-statistic meta:page-count="1" meta:paragraph-count="48" meta:word-count="245" meta:character-count="1683" meta:row-count="87" meta:non-whitespace-character-count="1486"/>
  </office:meta>
</office:document-meta>
</file>