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break-before="page" fo:text-indent="3.543in"/>
    </style:style>
    <style:style style:name="T29" style:parent-style-name="DefaultParagraphFont" style:family="text">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style>
    <style:style style:name="T429" style:parent-style-name="DefaultParagraphFont" style:family="text">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center"/>
      <style:text-properties fo:color="#000000" fo:font-size="9pt" style:font-size-asian="9pt" style:font-size-complex="9pt"/>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center" style:position="5.5416in"/>
        </style:tab-stops>
      </style:paragraph-properties>
    </style:style>
    <style:style style:name="T468" style:parent-style-name="DefaultParagraphFont" style:family="text">
      <style:text-properties fo:color="#000000" fo:font-size="10pt" style:font-size-asian="10pt"/>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margin-left="0.5145in" fo:text-indent="-0.0222in">
        <style:tab-stops>
          <style:tab-stop style:type="right" style:leader-style="solid" style:leader-text="_" style:position="6.1784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left="0.5145in" fo:text-indent="-0.0222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left="0.5145in" fo:text-indent="-0.0222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ab-stops>
          <style:tab-stop style:type="center" style:position="3.2854in"/>
          <style:tab-stop style:type="center" style:position="5.1458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fo:text-indent="0.4923in">
        <style:tab-stops>
          <style:tab-stop style:type="right" style:leader-style="solid" style:leader-text="_" style:position="3.4437in"/>
        </style:tab-stops>
      </style:paragraph-properties>
      <style:text-properties fo:color="#000000"/>
    </style:style>
    <style:style style:name="P523" style:parent-style-name="Normal" style:family="paragraph">
      <style:paragraph-properties fo:text-align="justify" fo:text-indent="0.4923in">
        <style:tab-stops>
          <style:tab-stop style:type="right" style:leader-style="solid" style:leader-text="_" style:position="3.4437in"/>
        </style:tab-stops>
      </style:paragraph-properties>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break-before="page"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ab-stops>
          <style:tab-stop style:type="right" style:leader-style="solid" style:leader-text="_" style:position="3.4041in"/>
          <style:tab-stop style:type="left" style:position="4.6708in"/>
          <style:tab-stop style:type="right" style:leader-style="solid" style:leader-text="_" style:position="6.6895in"/>
        </style:tab-stops>
      </style:paragraph-properties>
      <style:text-properties fo:color="#000000"/>
    </style:style>
    <style:style style:name="P537" style:parent-style-name="Normal" style:family="paragraph">
      <style:paragraph-properties fo:text-align="justify">
        <style:tab-stops>
          <style:tab-stop style:type="center" style:position="1.702in"/>
          <style:tab-stop style:type="center" style:position="5.6604in"/>
        </style:tab-stops>
      </style:paragraph-properties>
      <style:text-properties fo:color="#000000" fo:font-size="10pt" style:font-size-asian="10pt"/>
    </style:style>
    <style:style style:name="P538" style:parent-style-name="Normal" style:family="paragraph">
      <style:paragraph-properties fo:text-align="justify">
        <style:tab-stops>
          <style:tab-stop style:type="center" style:position="1.702in"/>
        </style:tab-stops>
      </style:paragraph-properties>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align="justify">
        <style:tab-stops>
          <style:tab-stop style:type="center" style:position="1.702in"/>
        </style:tab-stops>
      </style:paragraph-properties>
      <style:text-properties fo:color="#000000"/>
    </style:style>
    <style:style style:name="TableColumn542" style:family="table-column">
      <style:table-column-properties style:column-width="0.6006in"/>
    </style:style>
    <style:style style:name="TableColumn543" style:family="table-column">
      <style:table-column-properties style:column-width="0.7333in"/>
    </style:style>
    <style:style style:name="TableColumn544" style:family="table-column">
      <style:table-column-properties style:column-width="0.9333in"/>
    </style:style>
    <style:style style:name="TableColumn545" style:family="table-column">
      <style:table-column-properties style:column-width="0.7034in"/>
    </style:style>
    <style:style style:name="TableColumn546" style:family="table-column">
      <style:table-column-properties style:column-width="0.7006in"/>
    </style:style>
    <style:style style:name="TableColumn547" style:family="table-column">
      <style:table-column-properties style:column-width="0.7541in"/>
    </style:style>
    <style:style style:name="TableColumn548" style:family="table-column">
      <style:table-column-properties style:column-width="0.8138in"/>
    </style:style>
    <style:style style:name="TableColumn549" style:family="table-column">
      <style:table-column-properties style:column-width="0.8291in"/>
    </style:style>
    <style:style style:name="TableColumn550" style:family="table-column">
      <style:table-column-properties style:column-width="0.775in"/>
    </style:style>
    <style:style style:name="Table541" style:family="table">
      <style:table-properties style:width="6.8437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center" style:position="1.702in"/>
        </style:tab-stops>
      </style:paragraph-properties>
      <style:text-properties fo:color="#000000"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627" style:parent-style-name="Normal" style:family="paragraph">
      <style:paragraph-properties fo:text-align="justify">
        <style:tab-stops>
          <style:tab-stop style:type="center" style:position="1.702in"/>
        </style:tab-stops>
      </style:paragraph-properties>
      <style:text-properties fo:color="#0000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fo:text-indent="0.4923in"/>
      <style:text-properties fo:color="#000000" fo:font-size="10pt" style:font-size-asian="10pt"/>
    </style:style>
    <style:style style:name="P630" style:parent-style-name="Normal" style:family="paragraph">
      <style:paragraph-properties fo:text-align="justify" fo:text-indent="1.9395in">
        <style:tab-stops>
          <style:tab-stop style:type="left" style:position="1.9395in"/>
          <style:tab-stop style:type="left" style:position="3.5229in"/>
          <style:tab-stop style:type="left" style:position="4.908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1.9395in">
        <style:tab-stops>
          <style:tab-stop style:type="left" style:position="1.9395in"/>
          <style:tab-stop style:type="left" style:position="3.5229in"/>
          <style:tab-stop style:type="left" style:position="4.908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break-before="page" fo:text-indent="3.543in"/>
    </style:style>
    <style:style style:name="T644" style:parent-style-name="DefaultParagraphFont" style:family="text">
      <style:text-properties fo:color="#000000"/>
    </style:style>
    <style:style style:name="P645" style:parent-style-name="Normal" style:family="paragraph">
      <style:paragraph-properties fo:text-indent="3.543in"/>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style:tab-stops>
          <style:tab-stop style:type="center" style:position="4.75in"/>
        </style:tab-stops>
      </style:paragraph-properties>
      <style:text-properties fo:color="#000000"/>
    </style:style>
    <style:style style:name="P652" style:parent-style-name="Normal" style:family="paragraph">
      <style:paragraph-properties fo:text-align="justify">
        <style:tab-stops>
          <style:tab-stop style:type="center" style:position="4.7895in"/>
        </style:tab-stops>
      </style:paragraph-properties>
      <style:text-properties fo:color="#000000"/>
    </style:style>
    <style:style style:name="P653" style:parent-style-name="Normal" style:family="paragraph">
      <style:paragraph-properties fo:text-align="justify">
        <style:tab-stops>
          <style:tab-stop style:type="center" style:position="3.6812in"/>
          <style:tab-stop style:type="center" style:position="5.4625in"/>
        </style:tab-stops>
      </style:paragraph-properties>
      <style:text-properties fo:color="#000000"/>
    </style:style>
    <style:style style:name="P654" style:parent-style-name="Normal" style:family="paragraph">
      <style:paragraph-properties fo:text-align="justify">
        <style:tab-stops>
          <style:tab-stop style:type="center" style:position="3.5625in"/>
          <style:tab-stop style:type="right" style:leader-style="solid" style:leader-text="_" style:position="6.3333in"/>
        </style:tab-stops>
      </style:paragraph-properties>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align="justify" fo:text-indent="0.4923in">
        <style:tab-stops>
          <style:tab-stop style:type="right" style:leader-style="solid" style:leader-text="_" style:position="5.3833in"/>
          <style:tab-stop style:type="right" style:leader-style="solid" style:leader-text="_" style:position="6.6895in"/>
        </style:tab-stops>
      </style:paragraph-properties>
      <style:text-properties fo:color="#000000"/>
    </style:style>
    <style:style style:name="P660" style:parent-style-name="Normal" style:family="paragraph">
      <style:paragraph-properties fo:text-align="justify">
        <style:tab-stops>
          <style:tab-stop style:type="center" style:position="2.5333in"/>
        </style:tab-stops>
      </style:paragraph-properties>
      <style:text-properties fo:color="#000000"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center" style:position="4.1958in"/>
        </style:tab-stops>
      </style:paragraph-properties>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tab-stops>
          <style:tab-stop style:type="center" style:position="4.4729in"/>
        </style:tab-stops>
      </style:paragraph-properties>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tab-stops>
          <style:tab-stop style:type="center" style:position="2.8895in"/>
        </style:tab-stops>
      </style:paragraph-properties>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tab-stops>
          <style:tab-stop style:type="center" style:position="2.4541in"/>
        </style:tab-stops>
      </style:paragraph-properties>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center" style:position="4.75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P7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center" style:position="4.8291in"/>
        </style:tab-stops>
      </style:paragraph-properties>
    </style:style>
    <style:style style:name="T726" style:parent-style-name="DefaultParagraphFont" style:family="text">
      <style:text-properties fo:color="#000000" fo:font-size="10pt" style:font-size-asian="10pt"/>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11" style:parent-style-name="Normal" style:family="paragraph">
      <style:paragraph-properties fo:text-align="justify" fo:text-indent="0.4923in">
        <style:tab-stops>
          <style:tab-stop style:type="left" style:position="3.8791in"/>
        </style:tab-stops>
      </style:paragraph-properties>
      <style:text-properties fo:color="#000000" fo:font-size="10pt" style:font-size-asian="10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14" style:parent-style-name="Normal" style:family="paragraph">
      <style:paragraph-properties fo:text-align="justify" fo:text-indent="0.4923in">
        <style:tab-stops>
          <style:tab-stop style:type="right" style:leader-style="solid" style:leader-text="_" style:position="2.652in"/>
          <style:tab-stop style:type="left" style:position="3.8791in"/>
          <style:tab-stop style:type="right" style:leader-style="solid" style:leader-text="_" style:position="6.0166in"/>
        </style:tab-stops>
      </style:paragraph-properties>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style>
    <style:style style:name="T817" style:parent-style-name="DefaultParagraphFont" style:family="text">
      <style:text-properties fo:color="#000000"/>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break-before="page" fo:text-indent="3.54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style:tab-stops>
          <style:tab-stop style:type="right" style:leader-style="solid" style:leader-text="_" style:position="2.3354in"/>
          <style:tab-stop style:type="left" style:position="3.8791in"/>
          <style:tab-stop style:type="right" style:leader-style="solid" style:leader-text="_" style:position="6.2541in"/>
        </style:tab-stops>
      </style:paragraph-properties>
      <style:text-properties fo:color="#000000"/>
    </style:style>
    <style:style style:name="P834"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ab-stops>
          <style:tab-stop style:type="left" style:position="1.9395in"/>
          <style:tab-stop style:type="left" style:position="3.8791in"/>
          <style:tab-stop style:type="left" style:position="4.9083in"/>
        </style:tab-stops>
      </style:paragraph-properties>
      <style:text-properties fo:color="#000000" fo:font-size="10pt" style:font-size-asian="10pt"/>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1.5833in">
        <style:tab-stops>
          <style:tab-stop style:type="left" style:position="1.5833in"/>
          <style:tab-stop style:type="left" style:position="4.0375in"/>
        </style:tab-stops>
      </style:paragraph-properties>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ab-stops>
          <style:tab-stop style:type="left" style:position="1.9395in"/>
        </style:tab-stops>
      </style:paragraph-properties>
      <style:text-properties fo:color="#000000" fo:font-size="10pt" style:font-size-asian="10pt"/>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style>
    <style:style style:name="T876" style:parent-style-name="DefaultParagraphFont" style:family="text">
      <style:text-properties fo:color="#000000"/>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T880" style:parent-style-name="DefaultParagraphFont" style:family="text">
      <style:text-properties fo:color="#000000"/>
    </style:style>
    <style:style style:name="T881" style:parent-style-name="DefaultParagraphFont" style:family="text">
      <style:text-properties fo:color="#000000" fo:font-size="10pt" style:font-size-asian="10pt"/>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ALSTYBĖS IR SAVIVALDYBIŲ TURTO PRIVATIZAVIMO NUOMOS SU IŠSIPIRKIMU BŪDU NUOSTATŲ PATVIRTINIMO</text:p>
      <text:p text:style-name="P12"/>
      <text:p text:style-name="P13">1996 m. spalio 11 d. Nr. 1190</text:p>
      <text:p text:style-name="P14">Vilnius</text:p>
      <text:p text:style-name="P15"/>
      <text:p text:style-name="P16">Vadovaudamasi Lietuvos Respublikos valstybės ir savivaldybių turto privatizavimo įstatymu (Žin.,1995, Nr.<text:s/><text:a xlink:href="https://www.e-tar.lt/portal/lt/legalAct/TAR.A7991130B5FA" office:target-frame-name="_blank" xlink:show="new"><text:span text:style-name="T17">61-1530</text:span></text:a>), Lietuvos Respublikos Vyriausybė<text:s/><text:span text:style-name="T18">nutari</text:span><text:span text:style-name="T19">a:</text:span></text:p>
      <text:p text:style-name="P20">Patvirtinti Valstybės ir savivaldybių turto privatizavimo nuomos su išsipirkimu būdu nuostatus (pridedama).</text:p>
      <text:p text:style-name="P21"/>
      <text:p text:style-name="P22"/>
      <text:p text:style-name="P23">MINISTRAS PIRMININKAS<text:tab/>MINDAUGAS STANKEVIČIUS</text:p>
      <text:p text:style-name="P24"/>
      <text:p text:style-name="P25">EKONOMIKOS MINISTRAS<text:tab/>ANTANAS KAMINSKAS</text:p>
      <text:p text:style-name="P26"><text:span text:style-name="T27">______________</text:span></text:p>
      <text:soft-page-break/>
      <text:p text:style-name="P28"><text:span text:style-name="T29">PATVIRTINTA</text:span></text:p>
      <text:p text:style-name="P30">Lietuvos Respublikos Vyriausybės</text:p>
      <text:p text:style-name="P31">1996 m. spalio 11 d. nutarimu Nr. 1190</text:p>
      <text:p text:style-name="P32"/>
      <text:p text:style-name="P33"><text:span text:style-name="T34">Val</text:span><text:span text:style-name="T35">stybės ir savivaldybių turto privatizavimo nuomos su išsipirkimu būdu nuostatai</text:span></text:p>
      <text:p text:style-name="P36"/>
      <text:p text:style-name="P37"><text:span text:style-name="T38">Bendroji dalis</text:span></text:p>
      <text:p text:style-name="P39"/>
      <text:p text:style-name="P40"><text:span text:style-name="T41">1</text:span><text:span text:style-name="T42">. Šie nuostatai reglamentuoja valstybės ir savivaldybių turto privatizavimo nuomos su išsipirkimu būdu tvarką ir sąlygas pagal Lietuvos Respublikos<text:s/></text:span><text:span text:style-name="T43">valstybės ir savivaldybių turto privatizavimo įstatymą. Šie nuostatai netaikomi tais atvejais, kai valstybės ar savivaldybės turtas išsinuomotas ne pagal nurodytąjį įstatymą.</text:span></text:p>
      <text:p text:style-name="P44"><text:span text:style-name="T45">2</text:span><text:span text:style-name="T46">. Šie nuostatai taikomi ir tais atvejais, kai savivaldybėms nuosavybės teise</text:span><text:span text:style-name="T47"><text:s/>priklausantį turtą privatizuoja savivaldybių įsteigtos privatizavimo institucijos. Jeigu savivaldybių tarybos įsteigia Lietuvos Respublikos valstybės ir savivaldybių turto privatizavimo įstatyme nurodytas privatizavimo institucijas, šios institucijos vykd</text:span><text:span text:style-name="T48">o šiuose nuostatuose reglamentuotas Privatizavimo komisijos ir Lietuvos valstybinės Privatizavimo agentūros prie Lietuvos Respublikos Vyriausybės (toliau vadinama – Privatizavimo agentūra) funkcijas.</text:span></text:p>
      <text:p text:style-name="P49"><text:span text:style-name="T50">3</text:span><text:span text:style-name="T51">. Nuomos su išsipirkimu būdu gali būti<text:s/></text:span><text:span text:style-name="T52">privatizuojamas valstybės ar savivaldybių institucijų valdomas materialusis turtas (toliau vadinama – privatizavimo objektas).</text:span></text:p>
      <text:p text:style-name="P53"><text:span text:style-name="T54">4</text:span><text:span text:style-name="T55">. Valstybės ir savivaldybių turto privatizavimas nuomos su išsipirkimu būdu gali būti skelbiamas tik po to, kai Lietuvos Res</text:span><text:span text:style-name="T56">publikos Vyriausybė patvirtina privatizuojamų objektų sąrašą, o Lietuvos Respublikos Seimo sudaryta Privatizavimo komisija patvirtina privatizavimo programą, į kurią yra įtraukti tiek valstybei, tiek savivaldybėms nuosavybės teise priklausantys privatizavi</text:span><text:span text:style-name="T57">mo objektai.</text:span></text:p>
      <text:p text:style-name="P58"><text:span text:style-name="T59">5</text:span><text:span text:style-name="T60">. Valstybės ar savivaldybių turtas nuomos su išsipirkimu būdu parduodamas viešai skelbiant konkursą šiam objektui išsinuomoti. Nuomos su išsipirkimu konkursą organizuoja ir vykdo Privatizavimo agentūra.</text:span></text:p>
      <text:p text:style-name="P61"><text:span text:style-name="T62">6</text:span><text:span text:style-name="T63">. Šiuose nuostatuose sąvokos v</text:span><text:span text:style-name="T64">artojamos taip, kaip nurodyta Lietuvos Respublikos valstybės ir savivaldybių turto privatizavimo įstatyme.</text:span></text:p>
      <text:p text:style-name="P65"/>
      <text:p text:style-name="P66"><text:span text:style-name="T67">Objekto parengimas jį privatizuoti nuomos su išsipirkimu būdu</text:span></text:p>
      <text:p text:style-name="P68"/>
      <text:p text:style-name="P69"><text:span text:style-name="T70">7</text:span><text:span text:style-name="T71">. Privatizavimo objekto steigėjas pateikia Privatizavimo agentūrai objekto pri</text:span><text:span text:style-name="T72">vatizavimo programos projektą ir kitus dokumentus, nurodytus Lietuvos Respublikos Vyriausybės 1996 m. sausio 26 d. nutarime Nr. 139 „Dėl Privatizavimo objektų parengimo privatizuoti tvarkos patvirtinimo“ (Žin., 1996, Nr.<text:s/></text:span><text:a xlink:href="https://www.e-tar.lt/portal/lt/legalAct/TAR.6C0E3AA5889A" office:target-frame-name="_blank" xlink:show="new"><text:span text:style-name="T73">10-253</text:span></text:a><text:span text:style-name="T74">, Nr.<text:s/></text:span><text:a xlink:href="https://www.e-tar.lt/portal/lt/legalAct/TAR.E699E01FA186" office:target-frame-name="_blank" xlink:show="new"><text:span text:style-name="T75">36-909</text:span></text:a><text:span text:style-name="T76">).</text:span></text:p>
      <text:p text:style-name="P77"><text:span text:style-name="T78">8</text:span><text:span text:style-name="T79">. Objekto privatizavimo nuomos su išsipirkimu būdu programą Privatizavimo komisijai tvirtinti teikia Privat</text:span><text:span text:style-name="T80">izavimo agentūra.</text:span></text:p>
      <text:p text:style-name="P81"/>
      <text:p text:style-name="P82"><text:span text:style-name="T83">Nuomos su išsipirkimu konkurso paskelbimas</text:span></text:p>
      <text:p text:style-name="P84"/>
      <text:p text:style-name="P85"><text:span text:style-name="T86">9</text:span><text:span text:style-name="T87">. Privatizavimo komisijai patvirtinus objekto privatizavimo programą, Privatizavimo agentūra ne vėliau kaip prieš 30 dienų iki nuomos su išsipirkimu konkurso dalyvių dokumentų priėmimo</text:span><text:span text:style-name="T88"><text:s/>pradžios paskelbia informaciją apie privatizavimo objekto nuomos su išsipirkimu konkursą Informaciniame privatizavimo biuletenyje.</text:span></text:p>
      <text:p text:style-name="P89"><text:span text:style-name="T90">10</text:span><text:span text:style-name="T91">. Informaciniame privatizavimo biuletenyje turi būti skelbiama:</text:span></text:p>
      <text:p text:style-name="P92"><text:span text:style-name="T93">10.1</text:span><text:span text:style-name="T94">. valstybės ar savivaldybės objekto privatizavim</text:span><text:span text:style-name="T95">o programa.</text:span></text:p>
      <text:p text:style-name="P96">Jeigu privatizuojami pastatai ir statiniai, nebaigti statyti objektai, papildomai skelbiamos šių objektų pagrindinės charakteristikos (plotas, aukštų skaičius, sienų konstrukcijos ir panašiai), o jeigu transporto priemonės – techninio paso išrašas (gamybos metai, spalva, markė, variklių cilindrų tūris, numeruojami agregatai).</text:p>
      <text:soft-page-break/>
      <text:p text:style-name="P97"><text:span text:style-name="T98">Šią informaciją Privatizavimo agentūrai turi pateikti įmonės steigėjas kartu su privatizavimo programos projektu;</text:span></text:p>
      <text:p text:style-name="P99"><text:span text:style-name="T100">10.2</text:span><text:span text:style-name="T101">. Privatizavimo agentūros darbuotojo, atsakingo už</text:span><text:span text:style-name="T102"><text:s/>objekto privatizavimo programos įgyvendinimą, pavardė, pareigos, telefono ir fakso numeriai;</text:span></text:p>
      <text:p text:style-name="P103"><text:span text:style-name="T104">10.3</text:span><text:span text:style-name="T105">. privatizavimo objekto apžiūros laikas ir darbuotojo, atsakingo už objekto privatizavimą, pavardė, pareigos, adresas, telefono ir fakso numeriai;</text:span></text:p>
      <text:p text:style-name="P106"><text:span text:style-name="T107">10.4</text:span><text:span text:style-name="T108">. privatizavimo objekto pradinė pardavimo nuomos su išsipirkimu būdu kaina;</text:span></text:p>
      <text:p text:style-name="P109"><text:span text:style-name="T110">10.5</text:span><text:span text:style-name="T111">. privatizavimo subjektų dokumentų priėmimo vieta, pradžia, pabaiga ir laikas;</text:span></text:p>
      <text:p text:style-name="P112"><text:span text:style-name="T113">10.6</text:span><text:span text:style-name="T114">. nuomos su išsipirkimu konkurso dokumentų peržiūros ir rezultatų vertinimo vieta ir</text:span><text:span text:style-name="T115"><text:s/>laikas;</text:span></text:p>
      <text:p text:style-name="P116"><text:span text:style-name="T117">10.7</text:span><text:span text:style-name="T118">. banko, kuriame atidaryta Privatizavimo fondo ar savivaldybės specialioji sąskaita atsiskaityti už privatizavimo objektą, pavadinimas, kodas, adresas, sąskaitos numeris;</text:span></text:p>
      <text:p text:style-name="P119"><text:span text:style-name="T120">10.8</text:span><text:span text:style-name="T121">. papildomos privatizavimo sąlygos;</text:span></text:p>
      <text:p text:style-name="P122"><text:span text:style-name="T123">10.9</text:span><text:span text:style-name="T124">. kita papildoma</text:span><text:span text:style-name="T125"><text:s/>informacija, kurią Privatizavimo agentūra ar Privatizavimo komisija nusprendžia skelbti.</text:span></text:p>
      <text:p text:style-name="P126"/>
      <text:p text:style-name="P127"><text:span text:style-name="T128">Nuomos su išsipirkimu konkurso dalyvių registravimas</text:span></text:p>
      <text:p text:style-name="P129"/>
      <text:p text:style-name="P130"><text:span text:style-name="T131">11</text:span><text:span text:style-name="T132">. Privatizavimo subjektas, norintis dalyvauti nuomos su išsipirkimu konkurse, atsakingam už objekto</text:span><text:span text:style-name="T133"><text:s/>privatizavimo programos įgyvendinimą Privatizavimo agentūros darbuotojui užklijuotame voke turi pateikti:</text:span></text:p>
      <text:p text:style-name="P134"><text:span text:style-name="T135">11.1</text:span><text:span text:style-name="T136">. banko įstaigos išduotą dokumentą, patvirtinantį, kad įmokėtas pradinis įnašas – ne mažiau kaip 5 procentai Informaciniame privatizavimo biule</text:span><text:span text:style-name="T137">tenyje paskelbtos pradinės pardavimo nuomos su išsipirkimu būdu kainos;</text:span></text:p>
      <text:p text:style-name="P138"><text:span text:style-name="T139">11.2</text:span><text:span text:style-name="T140">. užpildytą ir pasirašytą paraišką – įsipareigojimą sudaryti turto nuomos su išsipirkimu sutartį pagal nuomos su išsipirkimu konkurso sąlygas (pagal 1 priedą), kurioje nurodoma</text:span><text:span text:style-name="T141">:</text:span></text:p>
      <text:p text:style-name="P142"><text:span text:style-name="T143">11.2.1</text:span><text:span text:style-name="T144">. siūloma privatizavimo objekto pirkimo nuomos su išsipirkimu būdu kaina litais.</text:span></text:p>
      <text:p text:style-name="P145"><text:span text:style-name="T146">Informaciniame privatizavimo biuletenyje paskelbta privatizavimo objekto pradinė pardavimo kaina yra minimali kaina, kurią gali siūlyti privatizavimo subjektai;</text:span></text:p>
      <text:p text:style-name="P147"><text:span text:style-name="T148">11</text:span><text:span text:style-name="T149">.2.2</text:span><text:span text:style-name="T150">. nuomos trukmė metais ir mėnesiais, bet ne daugiau kaip 25 metai;</text:span></text:p>
      <text:p text:style-name="P151"><text:span text:style-name="T152">11.2.3</text:span><text:span text:style-name="T153">. kad įsipareigojama sumokėti privalomąją kainos dalį per 15 dienų nuo nuomos su išsipirkimu konkurso dokumentų peržiūros ir rezultatų vertinimo dienos.</text:span></text:p>
      <text:p text:style-name="P154"><text:span text:style-name="T155">Privaloma mokėti kai</text:span><text:span text:style-name="T156">nos dalis – ne mažiau kaip 10 procentų privatizavimo subjekto pasiūlytos kainos, įskaitant pradinį įnašą;</text:span></text:p>
      <text:p text:style-name="P157"><text:span text:style-name="T158">11.2.4</text:span><text:span text:style-name="T159">. atsiskaitymo būdas: tik mokant nuomos mokestį ar mokant nuomos mokestį ir pasibaigus nuomos terminui išperkant privatizavimo objektą;</text:span></text:p>
      <text:p text:style-name="P160"><text:span text:style-name="T161">11</text:span><text:span text:style-name="T162">.2.5</text:span><text:span text:style-name="T163">. ketvirčio nuomos mokestis litais.</text:span></text:p>
      <text:p text:style-name="P164">Privatizavimo subjektas nuomos mokestį turi mokėti kas ketvirtį, pradėdamas nuo artimiausiojo ketvirčio po nuomos sutarties patvirtinimo Privatizavimo komisijoje.</text:p>
      <text:p text:style-name="P165">Jeigu ketinama mokėti tik nuomos mokestį, ketvirčio<text:s/>nuomos mokestis apskaičiuojamas taip: pirkimo kainos ir privalomosios kainos dalies skirtumas dalijamas iš nuomos trukmės ketvirčiais.</text:p>
      <text:p text:style-name="P166">Jeigu ketinama mokėti nuomos mokestį ir pasibaigus nuomos terminui išpirkti privatizavimo objektą, ketvirčio nuomos mokestis apskaičiuojamas taip: 95 procentų pirkimo kainos ir privalomosios kainos dalies skirtumas dalijamas iš nuomos trukmės ketvirčiais. Likusias lėšas (5 procentus pirkimo kainos) privatizavimo subjektas turi pervesti atitinkamai į Privatizavimo fondą ar savivaldybės specialiąją sąskaitą ne vėliau kaip per 30 dienų nuo nuomos sutarties galiojimo termino pabaigos.</text:p>
      <text:p text:style-name="P167"><text:span text:style-name="T168">Jeigu kurį nors ketvirtį įmokama didesnė suma, privatizavimo subjektas turi teisę artimiausiąjį ketvirtį atitinkamai sumažinti mokamą sumą;</text:span></text:p>
      <text:p text:style-name="P169"><text:span text:style-name="T170">11.2</text:span><text:span text:style-name="T171">.6</text:span><text:span text:style-name="T172">. kad įsipareigojama išsinuomojus pastatus ar statinius išsinuomoti ir šiems objektams priskirtą žemę;</text:span></text:p>
      <text:p text:style-name="P173"><text:span text:style-name="T174">11.2.7</text:span><text:span text:style-name="T175">. kad įsipareigojama išpirkti privatizavimo objektą pasibaigus nuomos terminui (jeigu privatizavimo subjektas pasirenka tokį atsiskaitymo b</text:span><text:span text:style-name="T176">ūdą);</text:span></text:p>
      <text:p text:style-name="P177"><text:span text:style-name="T178">11.3</text:span><text:span text:style-name="T179">. nustatytąja tvarka patvirtintą įgaliojimą, jeigu privatizavimo subjektui atstovauja kitas asmuo.</text:span></text:p>
      <text:p text:style-name="P180"><text:span text:style-name="T181">12</text:span><text:span text:style-name="T182">. Privatizavimo subjektas nuomos su išsipirkimu konkurso dokumentus gali pateikti Privatizavimo agentūrai užklijuotame voke<text:s/></text:span><text:span text:style-name="T183">asmeniškai arba išsiųsti įvertintu laišku (banderole) su apyrašu ir apmokėtu pristatymu. Ant voko turi būti institucijos, vykdančios privatizavimą, pavadinimas, adresas, objekto pavadinimas, kodas įmonių registre, taip pat užrašas „nuomos su išsipirkimu ko</text:span><text:span text:style-name="T184">nkurso dokumentai“.</text:span></text:p>
      <text:p text:style-name="P185"><text:span text:style-name="T186">13</text:span><text:span text:style-name="T187">. Vokai su konkurso dokumentais, gauti iš privatizavimo subjektų paštu ar asmeniškai, turi būti registruojami dokumentų registracijos žurnale (nurodomas voko eilės numeris, gavimo data ir laikas). Konkurso dokumentai registruoti p</text:span><text:span text:style-name="T188">radedami pirmą ir baigiami paskutinę Informaciniame privatizavimo biuletenyje nurodytą dokumentų priėmimo dieną (ir nurodytą valandą).</text:span></text:p>
      <text:p text:style-name="P189">Kiekvienam privatizavimo subjektui, asmeniškai pristačiusiam voką į Privatizavimo agentūrą, atsakingas už privatizavimo programos įgyvendinimą Privatizavimo agentūros darbuotojas išduoda registracijos pažymėjimą. Privatizavimo agentūra iki nuomos konkurso pradžios neturi teisės atplėšti vokų. Vokai atplėšiami tik Informaciniame privatizavimo biuletenyje paskelbtą nuomos su išsipirkimu konkurso dokumentų peržiūros ir rezultatų vertinimo dieną ir valandą.</text:p>
      <text:p text:style-name="P190"><text:span text:style-name="T191">Dokumentų registracijos žurnalo ir registracijos pažymėjimo formas nustato Privatizavimo agentūra. Dokumentų registracijos žurnalas ir privatizavimo subjektų pateikti dokument</text:span><text:span text:style-name="T192">ai saugomi Privatizavimo agentūroje 3 metus nuo turto nuomos su išsipirkimu sutarties pasirašymo dienos.</text:span></text:p>
      <text:p text:style-name="P193"><text:span text:style-name="T194">14</text:span><text:span text:style-name="T195">. Privatizavimo subjektas to paties objekto nuomos su išsipirkimu konkursui gali pateikti tik vieną voką su dokumentais. Kitą voką su dokumentais</text:span><text:span text:style-name="T196"><text:s/>privatizavimo subjektas tam pačiam konkursui gali pateikti tik atšaukęs ankstesnįjį.</text:span></text:p>
      <text:p text:style-name="P197"><text:span text:style-name="T198">15</text:span><text:span text:style-name="T199">. Nuo voko su dokumentais įregistravimo šiuose nuostatuose nurodyta tvarka Privatizavimo agentūroje dienos iki paskutinės Informaciniame privatizavimo biuletenyje p</text:span><text:span text:style-name="T200">askelbtos dokumentų priėmimo dienos privatizavimo subjektas įgyja šias teises:</text:span></text:p>
      <text:p text:style-name="P201"><text:span text:style-name="T202">15.1</text:span><text:span text:style-name="T203">. pateikti naują paraišką atšaukęs ankstesniąją. Privatizavimo subjektas, pateikdamas naują voką su dokumentais, raštu praneša apie tai atsakingam už privatizavimo program</text:span><text:span text:style-name="T204">os įgyvendinimą Privatizavimo agentūros darbuotojui, kartu pateikdamas registracijos pažymėjimą arba pašto įstaigos išduotą dokumentą. Privatizavimo agentūros darbuotojas apie naujo voko pateikimą ir ankstesniojo atšaukimą įrašo dokumentų registracijos žur</text:span><text:span text:style-name="T205">nale. Privatizavimo subjektui, pateikusiam naują voką su papildytais ar pataisytais dokumentais, suteikiamas naujas registracijos numeris (ankstesnysis panaikinamas). Privatizavimo subjektas, atšaukęs savo dokumentus ir nepateikęs naujų, laikomas atsisakiu</text:span><text:span text:style-name="T206">siu dalyvauti nuomos su išsipirkimu konkurse;</text:span></text:p>
      <text:p text:style-name="P207"><text:span text:style-name="T208">15.2</text:span><text:span text:style-name="T209">. atsisakyti dalyvauti nuomos su išsipirkimu konkurse. Atsisakantis dalyvauti nuomos su išsipirkimu konkurse privatizavimo subjektas turi raštu pranešti apie tai atsakingam už objekto privatizavimą<text:s/></text:span><text:span text:style-name="T210">Privatizavimo agentūros darbuotojui, kartu pateikdamas registracijos pažymėjimą arba pašto įstaigos išduotą dokumentą. Privatizavimo agentūros darbuotojas turi pažymėti dokumentų registracijos žurnale, kad šis privatizavimo subjektas atsisako dalyvauti kon</text:span><text:span text:style-name="T211">kurse, nurodyti atsisakymo datą, pasirašyti ir uždėti Privatizavimo agentūros antspaudą. Šiam privatizavimo subjektui grąžinamas jo įmokėtas pradinis įnašas, atskaičius 0,5 procento Informaciniame privatizavimo biuletenyje paskelbtos pradinės pardavimo kai</text:span><text:span text:style-name="T212">nos. Pradinius įnašus grąžina Finansų ministerija (savivaldybės vykdomoji institucija) pagal Privatizavimo agentūros pateiktą pažymą, kurioje turi būti nurodytas privatizavimo objekto pavadinimas, privatizavimo subjekto rekvizitai, įmokėti pradiniai įnašai</text:span><text:span text:style-name="T213"><text:s/>bei banko išduoto dokumento apie pradinio įnašo sumokėjimą rekvizitai, grąžintina suma ir sąskaitos, į kurią reikia pervesti pradinius įnašus, numeris ir banko kodas. Pažymas Privatizavimo agentūra Finansų ministerijai turi pateikti per 5 dienas nuo nuomo</text:span><text:span text:style-name="T214">s su išsipirkimu konkurso dokumentų peržiūros ir rezultatų vertinimo dienos. Finansų ministerija pradinius įnašus grąžina per 5 dienas nuo pažymos gavimo.</text:span></text:p>
      <text:p text:style-name="P215"/>
      <text:p text:style-name="P216"><text:span text:style-name="T217">Nuomos su išsipirkimu konkurso rezultatų vertinimas ir tvirtinimas</text:span></text:p>
      <text:p text:style-name="P218"/>
      <text:p text:style-name="P219"><text:span text:style-name="T220">16</text:span><text:span text:style-name="T221">. Nuomos su išsipirk</text:span><text:span text:style-name="T222">imu konkurso rezultatams vertinti Privatizavimo agentūra sudaro ne mažiau kaip 3 darbuotojų komisiją (vienas iš jų skiriamas pirmininku). Privatizavimo objekto steigėjas gali papildomai siųsti į šią komisiją savo atstovą. Su Privatizavimo agentūros darbuot</text:span><text:span text:style-name="T223">ojais, kurie pagal darbo funkcijas susiję su privatizavimo sandoriui svarbia informacija, ir konkurso komisijos nariais Privatizavimo agentūroje sudaromi konfidencialumo susitarimai.</text:span></text:p>
      <text:p text:style-name="P224"><text:span text:style-name="T225">Konkurso komisija po 5 dienų nuo nuomos su išsipirkimu konkurso dalyvių d</text:span><text:span text:style-name="T226">okumentų priėmimo termino pabaigos Informaciniame privatizavimo biuletenyje nurodytą dokumentų peržiūros ir rezultatų vertinimo dieną ir valandą atplėšia gautus paštu ir asmeniškai vokus su dokumentais.</text:span></text:p>
      <text:p text:style-name="P227"><text:span text:style-name="T228">17</text:span><text:span text:style-name="T229">. Pateikę dokumentus privatizavimo subjektai ne</text:span><text:span text:style-name="T230">laikomi nuomos su išsipirkimu konkurso dalyviais, jeigu nustatoma, kad:</text:span></text:p>
      <text:p text:style-name="P231"><text:span text:style-name="T232">17.1</text:span><text:span text:style-name="T233">. trūksta 11 punkte nurodytų dokumentų;</text:span></text:p>
      <text:p text:style-name="P234"><text:span text:style-name="T235">17.2</text:span><text:span text:style-name="T236">. sumokėtas pradinis įnašas mažesnis už nustatytąjį;</text:span></text:p>
      <text:p text:style-name="P237"><text:span text:style-name="T238">17.3</text:span><text:span text:style-name="T239">. pradinis įnašas pervestas ne į nurodytąją sąskaitą;</text:span></text:p>
      <text:p text:style-name="P240"><text:span text:style-name="T241">17.4</text:span><text:span text:style-name="T242">. parai</text:span><text:span text:style-name="T243">škoje-įsipareigojime nenurodyta pirkimo kaina ir nuomos trukmė, privatizavimo subjekto vardas ir pavardė arba pavadinimas, nėra parašo;</text:span></text:p>
      <text:p text:style-name="P244"><text:span text:style-name="T245">17.5</text:span><text:span text:style-name="T246">. privatizavimo subjekto pasiūlymai neatitinka konkurso sąlygų;</text:span></text:p>
      <text:p text:style-name="P247"><text:span text:style-name="T248">17.6</text:span><text:span text:style-name="T249">. privatizavimo subjektas likviduojamas<text:s/></text:span><text:span text:style-name="T250">arba jam iškelta bankroto byla;</text:span></text:p>
      <text:p text:style-name="P251"><text:span text:style-name="T252">17.7</text:span><text:span text:style-name="T253">. pateikta daugiau kaip viena paraiška-įsipareigojimas, neatšaukus ankstesniosios. Tokiam privatizavimo subjektui neįskaitoma nė viena jo paraiška-įsipareigojimas, o įmokėti pradiniai įnašai negrąžinami.</text:span></text:p>
      <text:p text:style-name="P254"><text:span text:style-name="T255">Konkurso<text:s/></text:span><text:span text:style-name="T256">komisija, išnagrinėjusi gautus privatizavimo subjekto dokumentus, parengia valstybės (savivaldybės) turto privatizavimo nuomos su išsipirkimu būdu konkurso dalyvių suvestinę pažymą (pagal 2 priedą). Šioje pažymoje atskirai surašomi ir privatizavimo subjekt</text:span><text:span text:style-name="T257">ai, kurie negali būti laikomi konkurso dalyviais dėl jų pateiktuose dokumentuose rastų trūkumų, nurodytų 17 punkte. Šiuos privatizavimo subjektus Privatizavimo agentūra apie tai informuoja raštu per 7 dienas nuo dokumentų peržiūros ir rezultatų vertinimo d</text:span><text:span text:style-name="T258">ienos. Pradiniai įnašai jiems grąžinami be jokių atskaitymų šiuose nuostatuose nustatyta tvarka, išskyrus 17.3 ir 17.7 punktuose nurodytus atvejus.</text:span></text:p>
      <text:p text:style-name="P259"><text:span text:style-name="T260">18</text:span><text:span text:style-name="T261">. Vertinant nuomos su išsipirkimu konkurso dalyvių pateiktas paraiškas-įsipareigojimus, konkurso lai</text:span><text:span text:style-name="T262">mėtoju pripažįstamas privatizavimo subjektas, kurio šiame konkurse pasiūlyta kaina, diskontuota privatizavimo programoje nurodyta diskonto norma, yra didžiausia (skaičiuojama dviejų ženklų po kablelio tikslumu). Vertinant užsienyje įregistruotų privatizavi</text:span><text:span text:style-name="T263">mo subjektų pasiūlymus, atitinkama užsienio valiuta perskaičiuojama į litus Lietuvos banko vertinimo dieną nustatytu užsienio valiutos santykiu arba bazinės valiutos oficialiuoju kursu.</text:span></text:p>
      <text:p text:style-name="P264"><text:span text:style-name="T265">Jeigu kelių privatizavimo subjektų diskontuotos kainos yra vienodos (d</text:span><text:span text:style-name="T266">idžiausios), nugalėtoju pripažįstamas privatizavimo subjektas, pasiūlęs trumpesnę privatizavimo objekto nuomos su išsipirkimu trukmę. Jeigu ir tokių nuomos su išsipirkimu konkurso dalyvių yra keli, iš jų laimėtoju pripažįstamas privatizavimo subjektas, kur</text:span><text:span text:style-name="T267">io registracijos numeris mažesnis.</text:span></text:p>
      <text:p text:style-name="P268"><text:span text:style-name="T269">19</text:span><text:span text:style-name="T270">. Įvykus nuomos su išsipirkimu konkursui ir komisijai nustačius laimėtoją, Privatizavimo agentūra artimiausią darbo dieną išsiunčia jam pranešimą, kad jis turi sumokėti privalomąją kainos dalį ir pasirašyti turto nu</text:span><text:span text:style-name="T271">omos su išsipirkimu sutartį (pagal 3 priedą). Kitiems konkurso dalyviams pradiniai įnašai grąžinami be jokių atskaitymų 15.2 punkte nurodyta tvarka.</text:span></text:p>
      <text:p text:style-name="P272"><text:span text:style-name="T273">20</text:span><text:span text:style-name="T274">. Turto nuomos su išsipirkimu sutartis gali būti sudaryta, jeigu konkurse dalyvauja bent vienas priva</text:span><text:span text:style-name="T275">tizavimo subjektas.</text:span></text:p>
      <text:p text:style-name="P276"><text:span text:style-name="T277">21</text:span><text:span text:style-name="T278">. Su privatizavimo subjektu, sumokėjusiu privalomą mokėti kainos dalį, nurodytą 11.2.3 punkte, ir pateikusiu tai patvirtinantį banko dokumentą, Privatizavimo agentūra sudaro turto nuomos su išsipirkimu sutartį. Sudarant sutartį, p</text:span><text:span text:style-name="T279">rivatizavimo subjektas (jo įgaliotas asmuo) turi pateikti asmens dokumentą ir pajamų deklaravimo pažymą, išduotą teritorinės valstybinės mokesčių inspekcijos, jeigu šios pažymos reikia pagal Lietuvos Respublikos gyventojų turto ir pajamų<text:s/></text:span><text:soft-page-break/><text:span text:style-name="T280">deklaravimo įstaty</text:span><text:span text:style-name="T281">mą. Sutartis sudaroma 4 egzemplioriais. Sutartį pasirašo Privatizavimo agentūros direktorius ir pirkėjas. Pasirašius sutartį, Privatizavimo agentūra artimiausiam Privatizavimo komisijos posėdžiui turi pateikti:</text:span></text:p>
      <text:p text:style-name="P282"><text:span text:style-name="T283">21.1</text:span><text:span text:style-name="T284">. nurodytą 17.7 punkte pažymą;</text:span></text:p>
      <text:p text:style-name="P285"><text:span text:style-name="T286">21.2</text:span><text:span text:style-name="T287">. turto nuomos su išsipirkimu sutartį (4 egzempliorius), sudarytą su privatizavimo subjektu, kuris konkurso komisijos sprendimu pripažintas konkurso laimėtoju;</text:span></text:p>
      <text:p text:style-name="P288"><text:span text:style-name="T289">21.3</text:span><text:span text:style-name="T290">. banko dokumentus, patvirtinančius, kad sumokėta privalomoji kainos dalis.</text:span></text:p>
      <text:p text:style-name="P291"><text:span text:style-name="T292">Turto nuomos</text:span><text:span text:style-name="T293"><text:s/>su išsipirkimu sutartį Privatizavimo komisija tvirtina savo nutarimu, o Privatizavimo komisijos pirmininkas (nesant pirmininko – jo įgaliotas komisijos narys) – savo parašu. Atsisakiusi tvirtinti sutartį, Privatizavimo komisija tokio sprendimo priežastis<text:s/></text:span><text:span text:style-name="T294">turi raštu pranešti nuomos su išsipirkimu konkurso laimėtojui. Įmokėtos lėšos jam grąžinamos be jokių atskaitymų 15.2 punkte nurodyta tvarka.</text:span></text:p>
      <text:p text:style-name="P295"><text:span text:style-name="T296">22</text:span><text:span text:style-name="T297">. Jeigu per 15 dienų nuo nuomos su išsipirkimu konkurso dokumentų peržiūros ir rezultatų vertinimo dienos<text:s/></text:span><text:span text:style-name="T298">privatizavimo subjektas, laimėjęs konkursą, nesumoka privalomos mokėti kainos dalies ir nepateikia jos sumokėjimą patvirtinančio banko dokumento, turto nuomos su išsipirkimu sutartis su juo nesudaroma, o įmokėtas pradinis įnašas jam negrąžinamas.</text:span></text:p>
      <text:p text:style-name="P299"/>
      <text:p text:style-name="P300"><text:span text:style-name="T301">Turt</text:span><text:span text:style-name="T302">o nuomos su išsipirkimu sutarties sudarymas</text:span></text:p>
      <text:p text:style-name="P303"/>
      <text:p text:style-name="P304"><text:span text:style-name="T305">23</text:span><text:span text:style-name="T306">. Turto nuomos su išsipirkimu sutarties šalys yra valstybė (savivaldybė), atstovaujama Privatizavimo agentūros (atitinkamos savivaldybės institucijos), iš vienos pusės, ir privatizavimo subjektas, iš kitos</text:span><text:span text:style-name="T307"><text:s/>pusės. Šia sutartimi viena šalis įsipareigoja išnuomoti privatizavimo objektą su teise jį nupirkti, o kita šalis – sumokėti visą privatizavimo objekto pirkimo kainą ir įvykdyti kitus sutartyje nurodytus įsipareigojimus.</text:span></text:p>
      <text:p text:style-name="P308"><text:span text:style-name="T309">24</text:span><text:span text:style-name="T310">. Turto nuomos su išsipirkimu</text:span><text:span text:style-name="T311"><text:s/>sutartyje turi būti:</text:span></text:p>
      <text:p text:style-name="P312"><text:span text:style-name="T313">24.1</text:span><text:span text:style-name="T314">. perkelti iš paraiškos-įsipareigojimo visi nuomininko įsipareigojimai;</text:span></text:p>
      <text:p text:style-name="P315"><text:span text:style-name="T316">24.2</text:span><text:span text:style-name="T317">. nurodyti nuomos mokesčio mokėjimo terminai ir netesybos už pavėluotai sumokamą nuomos mokestį. Jeigu mokestis sumokamas pavėluotai, privatizavimo<text:s/></text:span><text:span text:style-name="T318">subjektas moka 0,5 procento netesybas už kiekvieną sudelstą dieną, skaičiuojant nuo neįmokėtos sumos. Jeigu įsiskolinimas už nuomą viršija sumą, kurią privatizavimo subjektas privalo sumokėti už 6 mėnesius, ir(arba) įsiskolinta daugiau kaip už 6 mėnesius,<text:s/></text:span><text:span text:style-name="T319">turto nuomos su išsipirkimu sutartis nutraukiama, o įmokėta suma negrąžinama. Jeigu nuomininkas sutartyje nustatytu laiku nesumoka eilinio įnašo, Finansų ministerija apie tai praneša Privatizavimo agentūrai ir privatizavimo objekto steigėjui;</text:span></text:p>
      <text:p text:style-name="P320"><text:span text:style-name="T321">24.3</text:span><text:span text:style-name="T322">. nur</text:span><text:span text:style-name="T323">odyta, kad:</text:span></text:p>
      <text:p text:style-name="P324"><text:span text:style-name="T325">24.3.1</text:span><text:span text:style-name="T326">. nuomininkas įsipareigoja apdrausti išsinuomotą turtą (nuo gaisro, stichinių nelaimių, trečiųjų asmenų neteisėtos veiklos ir kt.);</text:span></text:p>
      <text:p text:style-name="P327"><text:span text:style-name="T328">24.3.2</text:span><text:span text:style-name="T329">. nuomininkui draudžiama be privatizavimo objekto steigėjo leidimo subnuomoti turtą;</text:span></text:p>
      <text:p text:style-name="P330"><text:span text:style-name="T331">24.3.3</text:span><text:span text:style-name="T332">. nuomininkui draudžiama įgalioti kitą fizinį ar juridinį asmenį naudotis išsinuomotu turtu, kol jis neįgaus nuosavybės teisių į išnuomotą turtą;</text:span></text:p>
      <text:p text:style-name="P333"><text:span text:style-name="T334">24.3.4</text:span><text:span text:style-name="T335">. nuomininkas įsipareigoja išsinuomojęs pastatus ar statinius išsinuomoti ir šiems objektams priski</text:span><text:span text:style-name="T336">rtą žemę;</text:span></text:p>
      <text:p text:style-name="P337"><text:span text:style-name="T338">24.3.5</text:span><text:span text:style-name="T339">. nuomininkas įsipareigoja nesumokėtą privatizavimo objekto kainos dalį ir metinį nuomos mokestį tikslinti – dauginti iš metinio kainų indekso rinkoje koeficiento, kai jis didesnis už vienetą. Pagal perskaičiuotą (padidintą metinio kain</text:span><text:span text:style-name="T340">ų indekso rinkoje koeficiento dydžiu) praėjusių metų privatizavimo objekto kainą nuomos mokestis turi būti mokamas einamaisiais metais. Šį patikslinimą, suderintą su Privatizavimo agentūra (pasirašomas atitinkamas protokolas), nuomininkas turi padaryti per</text:span><text:span text:style-name="T341"><text:s/>30 dienų nuo metinio kainų indekso rinkoje paskelbimo dienos. Po vieną šio protokolo egzempliorių perduodama Finansų ministerijai, steigėjui, nuomininkui ir Privatizavimo agentūrai;</text:span></text:p>
      <text:p text:style-name="P342"><text:span text:style-name="T343">24.3.6</text:span><text:span text:style-name="T344">. nuomos su išsipirkimu sutartis įsigalioja ją patvirtinus Priv</text:span><text:span text:style-name="T345">atizavimo komisijoje;</text:span></text:p>
      <text:p text:style-name="P346"><text:span text:style-name="T347">24.3.7</text:span><text:span text:style-name="T348">. nuosavybės teisę į privatizavimo objektą privatizavimo subjektas įgyja tik visiškai susimokėjęs už šį objektą ir įvykdęs privatizavimo objekto įsigijimo sąlygas, nurodytas privatizavimo sandoryje;</text:span></text:p>
      <text:p text:style-name="P349"><text:span text:style-name="T350">24.3.8</text:span><text:span text:style-name="T351">. nuomininkui d</text:span><text:span text:style-name="T352">raudžiama likviduoti, užstatyti, dovanoti išsinuomotą turtą, laiduoti, garantuoti juo tol, kol nuomininkas neįgis į jį nuosavybės teisės;</text:span></text:p>
      <text:p text:style-name="P353"><text:span text:style-name="T354">24.3.9</text:span><text:span text:style-name="T355">. turto nuomos su išsipirkimu sutartis nutraukiama ir įmokėta suma negrąžinama, jeigu nuomininkas nesilaiko<text:s/></text:span><text:span text:style-name="T356">privatizavimo sandoryje nustatytų sąlygų;</text:span></text:p>
      <text:p text:style-name="P357"><text:span text:style-name="T358">24.4</text:span><text:span text:style-name="T359">. pateiktos papildomos, be nurodytųjų 24.3 punkte, privatizavimo sąlygos.</text:span></text:p>
      <text:p text:style-name="P360"><text:span text:style-name="T361">25</text:span><text:span text:style-name="T362">. Privatizavimo komisijai patvirtinus turto nuomos su išsipirkimu sutartį, Privatizavimo agentūra per 3 dienas turi išsiųs</text:span><text:span text:style-name="T363">ti nuomininkui pranešimą, kad turto nuomos su išsipirkimu sutartis patvirtinta. Atsiimdamas sutartį, pirkėjas (jo įgaliotas asmuo) turi pateikti asmens dokumentą. Kiti sutarties egzemplioriai perduodami Finansų ministerijai ir privatizavimo objekto steigėj</text:span><text:span text:style-name="T364">ui, vienas lieka Privatizavimo agentūroje.</text:span></text:p>
      <text:p text:style-name="P365"><text:span text:style-name="T366">26</text:span><text:span text:style-name="T367">. Išnuomotas turtas perduodamas pirkėjui valdyti ir naudoti pagal aktą, kurį pasirašo pirkėjas ir privatizavimo objekto steigėjas. Šis aktas sudaromas ir turtas perduodamas pirkėjui po to, kai Privatizavimo<text:s/></text:span><text:span text:style-name="T368">komisija patvirtina turto nuomos su išsipirkimu sutartį.</text:span></text:p>
      <text:p text:style-name="P369"><text:span text:style-name="T370">27</text:span><text:span text:style-name="T371">. Kaip vykdomos Informaciniame privatizavimo biuletenyje paskelbtos ir turto nuomos su išsipirkimu sutartyje nurodytos papildomos privatizavimo sąlygos (paminklosaugos, aplinkos apsaugos ir kt.</text:span><text:span text:style-name="T372">), kontroliuoja šias funkcijas vykdyti įgaliota valstybės institucija. Kaip vykdomos kitos sutartyje nurodytos sąlygos ir pirkėjo įsipareigojimai, kontroliuoja privatizavimo objekto steigėjas. Apie tai, kad pirkėjas nevykdo įsipareigojimų bei papildomų pri</text:span><text:span text:style-name="T373">vatizavimo sąlygų arba vykdo juos netinkamai, steigėjas arba atitinkama valstybės institucija informuoja Privatizavimo agentūrą.</text:span></text:p>
      <text:p text:style-name="P374"/>
      <text:p text:style-name="P375"><text:span text:style-name="T376">Neįvykęs ir negaliojantis nuomos su išsipirkimu konkursas</text:span></text:p>
      <text:p text:style-name="P377"/>
      <text:p text:style-name="P378"><text:span text:style-name="T379">28</text:span><text:span text:style-name="T380">. Nuomos su išsipirkimu konkursas laikomas neįvykusiu, je</text:span><text:span text:style-name="T381">igu:</text:span></text:p>
      <text:p text:style-name="P382"><text:span text:style-name="T383">28.1</text:span><text:span text:style-name="T384">. per nustatytąjį laiką neįregistruojamas nė vienas konkurso dalyvis;</text:span></text:p>
      <text:p text:style-name="P385"><text:span text:style-name="T386">28.2</text:span><text:span text:style-name="T387">. patikrinus nuomos su išsipirkimu konkurso dalyvių pateiktus dokumentus, paaiškėja, kad nė vienas iš jų neatitinka konkurso reikalavimų;</text:span></text:p>
      <text:p text:style-name="P388"><text:span text:style-name="T389">28.3</text:span><text:span text:style-name="T390">. nuomos su išsipirki</text:span><text:span text:style-name="T391">mu konkurso laimėtojas 22 punkte nurodytu laiku nesumoka privalomos mokėti kainos dalies ir nepateikia jos sumokėjimą patvirtinančio banko dokumento.</text:span></text:p>
      <text:p text:style-name="P392"><text:span text:style-name="T393">Šiais atvejais Privatizavimo agentūra steigėjo pasiūlymu turi pateikti Privatizavimo komisijai spręsti kla</text:span><text:span text:style-name="T394">usimą dėl pakartotinio nuomos su išsipirkimu konkurso paskelbimo, privatizavimo objekto pardavimo nuomos su išsipirkimu būdu kainos sumažinimo ar privatizavimo būdo pakeitimo. Jeigu atlikus šiuos veiksmus privatizavimo objektas neparduodamas, Privatizavimo</text:span><text:span text:style-name="T395"><text:s/>agentūra kartu su privatizavimo objekto steigėju gali teikti Lietuvos Respublikos Vyriausybei pasiūlymą dėl šio objekto išbraukimo iš privatizavimo objektų sąrašo.</text:span></text:p>
      <text:p text:style-name="P396"><text:span text:style-name="T397">29</text:span><text:span text:style-name="T398">. Nuomos su išsipirkimu konkursas laikomas negaliojančiu, jeigu jame sudarytas priv</text:span><text:span text:style-name="T399">atizavimo sandoris teismine tvarka pripažintas negaliojančiu. Šiuo atveju Privatizavimo agentūra kartu su privatizavimo objekto steigėju turi šį privatizavimo objektą įtraukti į kito ketvirčio privatizavimo programą.</text:span></text:p>
      <text:p text:style-name="P400"/>
      <text:p text:style-name="P401"><text:span text:style-name="T402">Nuosavybės teisės dokumentų<text:s/></text:span><text:span text:style-name="T403">išdavimas</text:span></text:p>
      <text:p text:style-name="P404"/>
      <text:p text:style-name="P405"><text:span text:style-name="T406">30</text:span><text:span text:style-name="T407">. Nuosavybės teisę į privatizavimo objektą privatizavimo subjektas įgyja visiškai susimokėjęs už išsinuomotą objektą ir įvykdęs privatizavimo objekto įsigijimo sąlygas, nurodytas privatizavimo sandoryje. Nuosavybės teisės perdavimo<text:s/></text:span><text:span text:style-name="T408">dokumentas – privatizavimo objekto perdavimo ir priėmimo aktas (pagal 4 priedą).</text:span></text:p>
      <text:p text:style-name="P409"><text:span text:style-name="T410">31</text:span><text:span text:style-name="T411">. Per 5 dienas po to, kai pirkėjas visiškai atsiskaito už įsigytą privatizavimo objektą ir įvykdo turto nuomos su išsipirkimu sutartyje nurodytas privatizavimo sąlygas,<text:s/></text:span><text:span text:style-name="T412">Privatizavimo<text:s/></text:span><text:soft-page-break/><text:span text:style-name="T413">agentūra privalo raštu informuoti pirkėją, kur ir kada surašomas privatizavimo objekto perdavimo ir priėmimo aktas.</text:span></text:p>
      <text:p text:style-name="P414"><text:span text:style-name="T415">32</text:span><text:span text:style-name="T416">. Atvykęs surašyti privatizavimo objekto perdavimo ir priėmimo akto, pirkėjas (jo įgaliotas asmuo) turi pateikti asmens<text:s/></text:span><text:span text:style-name="T417">dokumentą ir teritorinės valstybinės mokesčių inspekcijos išduotą pažymą, jeigu šios pažymos reikia pagal Lietuvos Respublikos gyventojų turto ir pajamų deklaravimo įstatymą.</text:span></text:p>
      <text:p text:style-name="P418"/>
      <text:p text:style-name="P419"><text:span text:style-name="T420">Baigiamoji dalis</text:span></text:p>
      <text:p text:style-name="P421"/>
      <text:p text:style-name="P422"><text:span text:style-name="T423">33</text:span><text:span text:style-name="T424">. Tais atvejais, kai Lietuvos Respublikos tarptautin</text:span><text:span text:style-name="T425">ėse sutartyse yra nustatytos kitokios taisyklės, reglamentuojančios sandorių sudarymą ir (ar) jų vykdymą, arba yra kitokios privatizavimo sandoriuose nustatytos įsipareigojimų įvykdymo sąlygos, taikomos tarptautinės sutarties nuostatos.</text:span></text:p>
      <text:p text:style-name="P426"><text:span text:style-name="T427">______________</text:span></text:p>
      <text:soft-page-break/>
      <text:p text:style-name="P428"><text:span text:style-name="T429">Valstybės ir savivaldybių turto<text:s/></text:span></text:p>
      <text:p text:style-name="P430">privatizavimo nuomos su išsipirkimu</text:p>
      <text:p text:style-name="P431">būdu nuostatų</text:p>
      <text:p text:style-name="P432"><text:span text:style-name="T433">1</text:span><text:span text:style-name="T434"><text:s/>priedas</text:span></text:p>
      <text:p text:style-name="P435"/>
      <text:p text:style-name="P436"><text:span text:style-name="T437">Paraiška-įsipareigojimas sudaryti turto nuomos su išsipirkimu sutartį pagal nuomos su išsipirkimu konkurso sąlygas</text:span></text:p>
      <text:p text:style-name="P438"/>
      <text:p text:style-name="P439"><text:span text:style-name="T440">1</text:span><text:span text:style-name="T441">.</text:span><text:span text:style-name="T442"><text:tab/>,</text:span></text:p>
      <text:p text:style-name="P443">(privatizavimo subjekto ir jam atstovaujančio asmens rekvizitai)</text:p>
      <text:p text:style-name="P444">vadovaudamasi(-s) paskelbta informacija apie<text:s/><text:tab/></text:p>
      <text:p text:style-name="P445"><text:tab/>privatizavimą</text:p>
      <text:p text:style-name="P446">(privatizavimo objekto pavadinimas, adresas, kodas įmonių registre)</text:p>
      <text:p text:style-name="P447">nuomos su išsipirkimu konkurso būdu:</text:p>
      <text:p text:style-name="P448"/>
      <text:p text:style-name="P449"><text:span text:style-name="T450">1.1</text:span><text:span text:style-name="T451">. įsipareigoju priimti nuomojamą objektą ir sumokė</text:span><text:span text:style-name="T452">ti už jį visą pirkimo kainą –<text:s/></text:span><text:span text:style-name="T453"><text:tab/></text:span></text:p>
      <text:p text:style-name="P454"><text:tab/>litų,</text:p>
      <text:p text:style-name="P455">(skaitmenimis ir žodžiais)</text:p>
      <text:p text:style-name="P456">kas ketvirtį mokėdamas(-a)<text:s/><text:tab/>litų;</text:p>
      <text:p text:style-name="P457"><text:span text:style-name="T458">(skaitmenimis ir žodžiais)</text:span></text:p>
      <text:p text:style-name="P459"><text:span text:style-name="T460">1.2</text:span><text:span text:style-name="T461">. įsipareigoju kasmet indeksuoti nesumokėtą kainos dalį ir ketvirčio nuomos mokestį metiniu kainos indeksu rinkoje ir per<text:s/></text:span><text:span text:style-name="T462">30 dienų nuo šio indekso paskelbimo pasirašyti atitinkamą protokolą su Privatizavimo agentūra;</text:span></text:p>
      <text:p text:style-name="P463"><text:span text:style-name="T464">1.3</text:span><text:span text:style-name="T465">. siūlausi privatizavimo objektą nuomotis su išsipirkimu<text:s/></text:span><text:span text:style-name="T466"><text:tab/>;</text:span></text:p>
      <text:p text:style-name="P467"><text:span text:style-name="T468"><text:tab/>(metų, mėnesių skaičius žodžiais)</text:span></text:p>
      <text:p text:style-name="P469"><text:span text:style-name="T470">1.4</text:span><text:span text:style-name="T471">. sumokėjau pradinį įnašą,<text:s/></text:span><text:span text:style-name="T472"><text:tab/>,</text:span></text:p>
      <text:p text:style-name="P473"><text:tab/>(skaitmenimis ir<text:s/>žodžiais)</text:p>
      <text:p text:style-name="P474">ir tai patvirtinu pridėdamas<text:s/><text:tab/>;</text:p>
      <text:p text:style-name="P475"><text:tab/>(dokumento pavadinimas)</text:p>
      <text:p text:style-name="P476"/>
      <text:p text:style-name="P477"><text:span text:style-name="T478">1.5</text:span><text:span text:style-name="T479">. skirtumą iki privalomosios kainos dalies – ne mažiau kaip 10 procentų savo pasiūlytos pirkimo kainos, iš viso<text:s/></text:span></text:p>
      <text:p text:style-name="P480"><text:tab/><text:s/>litų,</text:p>
      <text:p text:style-name="P481">(skaitmenimis ir žodžiais)</text:p>
      <text:p text:style-name="P482"><text:span text:style-name="T483">įsipareigoju sumokėti per 15 dien</text:span><text:span text:style-name="T484">ų nuo nuomos su išsipirkimu konkurso dokumentų peržiūros ir rezultatų vertinimo dienos – iki 199__ m. _____________mėn.____ d;</text:span></text:p>
      <text:p text:style-name="P485"><text:span text:style-name="T486">1.6</text:span><text:span text:style-name="T487">. už privatizavimo objektą siūlausi atsiskaityti (nereikalinga išbraukti):</text:span></text:p>
      <text:p text:style-name="P488">tik mokėdamas nuomos mokestį;</text:p>
      <text:p text:style-name="P489"><text:span text:style-name="T490">mokėdamas nuomos<text:s/></text:span><text:span text:style-name="T491">mokestį ir pasibaigus nuomos terminui išpirkdamas privatizavimo objektą. Išpirkti privatizavimo objektą įsipareigoju per 30 dienų nuo nuomos sutarties galiojimo termino pabaigos;</text:span></text:p>
      <text:p text:style-name="P492"><text:span text:style-name="T493">1.7</text:span><text:span text:style-name="T494">. išsinuomojęs pastatus ir statinius, įsipareigoju išsinuomoti ir šiem</text:span><text:span text:style-name="T495">s objektams priskirtą žemę;</text:span></text:p>
      <text:p text:style-name="P496"><text:span text:style-name="T497">1.8</text:span><text:span text:style-name="T498">. įsipareigoju įvykdyti šias Informaciniame privatizavimo biuletenyje paskelbtas papildomas privatizavimo sąlygas:</text:span></text:p>
      <text:p text:style-name="P499"><text:tab/></text:p>
      <text:p text:style-name="P500"><text:span text:style-name="T501"><text:tab/>.</text:span></text:p>
      <text:p text:style-name="P502"><text:span text:style-name="T503">2</text:span><text:span text:style-name="T504">. Prie paraiškos-įsipareigojimo pridedami šie dokumentai:<text:s/></text:span></text:p>
      <text:p text:style-name="P505"><text:tab/></text:p>
      <text:p text:style-name="P506"><text:tab/></text:p>
      <text:p text:style-name="P507"><text:span text:style-name="T508"><text:tab/>.</text:span></text:p>
      <text:p text:style-name="P509"><text:span text:style-name="T510">3</text:span><text:span text:style-name="T511">. Privatizavimo subjekto sąskaitos numeris ir banko kodas (įnašo grąžinimo atveju):<text:s/></text:span><text:span text:style-name="T512"><text:tab/></text:span></text:p>
      <text:p text:style-name="P513"><text:tab/>.</text:p>
      <text:p text:style-name="P514"/>
      <text:soft-page-break/>
      <text:p text:style-name="P515"><text:span text:style-name="T516">Privatizavimo subjektas<text:s/></text:span><text:span text:style-name="T517"><text:tab/></text:span><text:span text:style-name="T518">(Parašas)<text:s/></text:span><text:span text:style-name="T519"><text:tab/>(Vardo raidė, pavardė)</text:span></text:p>
      <text:p text:style-name="P520"/>
      <text:p text:style-name="P521">A. V. (tik juridiniams asmenims)</text:p>
      <text:p text:style-name="P522"/>
      <text:p text:style-name="P523">199 ___ m.<text:s/><text:tab/><text:s/>mėn.___ d.</text:p>
      <text:p text:style-name="P524"><text:span text:style-name="T525">______________</text:span></text:p>
      <text:soft-page-break/>
      <text:p text:style-name="P526">Valstybės ir savivaldybių turto privatizavimo<text:s/></text:p>
      <text:p text:style-name="P527">nuomos su išsipirkimu būdu nuostatų</text:p>
      <text:p text:style-name="P528">2<text:s/>priedas</text:p>
      <text:p text:style-name="P529"><text:tab/></text:p>
      <text:p text:style-name="P530">(valstybės ar savivaldybės institucijos, vykdančios valstybės ar savivaldybės turto privatizavimą, pavadinimas)</text:p>
      <text:p text:style-name="P531"/>
      <text:p text:style-name="P532"><text:span text:style-name="T533">Valstybės (savivaldybės) turto privatizavimo nuomos su išsipirkimu būdu<text:s/></text:span><text:span text:style-name="T534">konkurso dalyvių suvestinė pažyma</text:span></text:p>
      <text:p text:style-name="P535"/>
      <text:p text:style-name="P536"><text:tab/><text:tab/><text:tab/></text:p>
      <text:p text:style-name="P537"><text:tab/>(privatizavimo objekto pavadinimas ir kodas<text:tab/>(konkurso data)</text:p>
      <text:p text:style-name="P538"><text:span text:style-name="T539"><text:tab/>įmonių registre, adres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Voko priėmimo data</text:p>
          </table:table-cell>
          <table:table-cell table:style-name="TableCell556">
            <text:p text:style-name="P557">Konkurso dalyvio vardas, pavardė (pavadinimas, kodas įmonių registre), adresas</text:p>
          </table:table-cell>
          <table:table-cell table:style-name="TableCell558">
            <text:p text:style-name="P559">Siūloma kaina (litais)</text:p>
          </table:table-cell>
          <table:table-cell table:style-name="TableCell560">
            <text:p text:style-name="P561">Pradinis įnašas (litais)</text:p>
          </table:table-cell>
          <table:table-cell table:style-name="TableCell562">
            <text:p text:style-name="P563">Nuomos trukmė (metais ir mėnesiais)</text:p>
          </table:table-cell>
          <table:table-cell table:style-name="TableCell564">
            <text:p text:style-name="P565">Diskonto norma (procentais)</text:p>
          </table:table-cell>
          <table:table-cell table:style-name="TableCell566">
            <text:p text:style-name="P567">Diskontuota kaina (litais)</text:p>
          </table:table-cell>
          <table:table-cell table:style-name="TableCell568">
            <text:p text:style-name="P569">Pateiktų dokumentų trūkumai</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Konkurso komisija</text:p>
      <text:p text:style-name="P629"/>
      <text:p text:style-name="P630"><text:span text:style-name="T631">Pirmininkas</text:span><text:span text:style-name="T632"><text:s/></text:span><text:span text:style-name="T633"><text:tab/>(Parašas)<text:s/></text:span><text:span text:style-name="T634"><text:tab/>(Vardo raidė, pavardė)</text:span></text:p>
      <text:p text:style-name="P635"/>
      <text:p text:style-name="P636"><text:span text:style-name="T637">Nariai<text:s/></text:span><text:span text:style-name="T638"><text:tab/></text:span><text:span text:style-name="T639">(Parašai)<text:s/></text:span><text:span text:style-name="T640"><text:tab/>(Vardų raidės, pavardės)</text:span></text:p>
      <text:p text:style-name="P641"><text:span text:style-name="T642">______________</text:span></text:p>
      <text:soft-page-break/>
      <text:p text:style-name="P643"><text:span text:style-name="T644">Valstybės ir savivaldybių turto</text:span></text:p>
      <text:p text:style-name="P645">privatizavimo nuomos su išsipirkimu</text:p>
      <text:p text:style-name="P646">būdu nuostatų</text:p>
      <text:p text:style-name="P647"><text:span text:style-name="T648">3</text:span><text:span text:style-name="T649"><text:s/>priedas</text:span></text:p>
      <text:p text:style-name="P650"/>
      <text:p text:style-name="P651"><text:tab/>TVIRTINU</text:p>
      <text:p text:style-name="P652"><text:tab/>Privatizavimo komisijos pirmininkas</text:p>
      <text:p text:style-name="P653"><text:tab/>(Parašas)<text:s/><text:tab/>(Vardo raidė, pavardė)</text:p>
      <text:p text:style-name="P654"><text:tab/>199 __ m.<text:s/><text:tab/><text:s/>mėn. ___ d., protokolo Nr.</text:p>
      <text:p text:style-name="P655"/>
      <text:p text:style-name="P656"><text:span text:style-name="T657">Turto nuomos su išsipirkimu sutartis</text:span></text:p>
      <text:p text:style-name="P658"/>
      <text:p text:style-name="P659"><text:tab/><text:s/>199 __ m.<text:s/><text:tab/><text:s/>mėn. ___ d.</text:p>
      <text:p text:style-name="P660"><text:tab/>(miesto, rajono pavadinimas)</text:p>
      <text:p text:style-name="P661"><text:span text:style-name="T662">1</text:span><text:span text:style-name="T663">. Sutarties šalys:</text:span></text:p>
      <text:p text:style-name="P664"><text:span text:style-name="T665">1.1</text:span><text:span text:style-name="T666">. pardavėjas (nuomotojas)</text:span><text:span text:style-name="T667"><text:tab/>,</text:span></text:p>
      <text:p text:style-name="P668"><text:tab/>(valstybės ar savivaldybės institucija, vykdanti valstybės ar savivaldybės turto<text:s/>privatizavimą)</text:p>
      <text:p text:style-name="P669">buveinės adresas<text:s/><text:tab/>,</text:p>
      <text:p text:style-name="P670">atstovaujama(-s)<text:s/><text:tab/>,</text:p>
      <text:p text:style-name="P671"><text:tab/>(pareigos, vardo raidė ir pavardė)</text:p>
      <text:p text:style-name="P672">veikianti(-s) pagal<text:s/><text:tab/>;</text:p>
      <text:p text:style-name="P673"><text:span text:style-name="T674"><text:tab/>(dokumento, kuris reglamentuoja institucijos veiklą, pavadinimas)<text:s/></text:span></text:p>
      <text:p text:style-name="P675"><text:span text:style-name="T676">1.2</text:span><text:span text:style-name="T677">. pirkėjas (nuomininkas)<text:s/></text:span><text:span text:style-name="T678"><text:tab/>.</text:span></text:p>
      <text:p text:style-name="P679"><text:span text:style-name="T680"><text:tab/>(vardas, pavardė, juridinio asmens pav</text:span><text:span text:style-name="T681">adinimas, kodas įmonių registre, adresas)</text:span></text:p>
      <text:p text:style-name="P682"><text:span text:style-name="T683">2</text:span><text:span text:style-name="T684">. Šia sutartimi pardavėjas įsipareigoja išnuomoti pirkėjui<text:s/></text:span><text:span text:style-name="T685"><text:tab/></text:span></text:p>
      <text:p text:style-name="P686"><text:tab/></text:p>
      <text:p text:style-name="P687">(privatizavimo objekto pavadinimas)</text:p>
      <text:p text:style-name="P688"><text:span text:style-name="T689">su teise jį nupirkti, o pirkėjas – priimti turtą ir sumokėti už jį šioje sutartyje nurodytą pinigų sumą, tai</text:span><text:span text:style-name="T690">p pat įvykdyti kitas šioje sutartyje nurodytas sąlygas.</text:span></text:p>
      <text:p text:style-name="P691"><text:span text:style-name="T692">3</text:span><text:span text:style-name="T693">. Ši sutartis sudaryta vadovaujantis pirkėjo 199 _ m. __________ mėn. __ d. paraiška – įsipareigojimu ir 199 __ m. ____________ mėn. __ d. Privatizavimo komisijos protokolu Nr._____ patvirtinta<text:s/></text:span><text:span text:style-name="T694"><text:tab/></text:span><text:span text:style-name="T695"><text:s/>privatizavimo programa.</text:span></text:p>
      <text:p text:style-name="P696"><text:span text:style-name="T697"><text:tab/>(privatizavimo objekto pavadinimas)</text:span></text:p>
      <text:p text:style-name="P698"><text:span text:style-name="T699">4</text:span><text:span text:style-name="T700">. Kaina:</text:span></text:p>
      <text:p text:style-name="P701"><text:span text:style-name="T702">4.1</text:span><text:span text:style-name="T703">. visa kaina<text:s/></text:span><text:span text:style-name="T704"><text:tab/>litų,</text:span></text:p>
      <text:p text:style-name="P705"><text:tab/>(skaitmenimis ir žodžiais)<text:s/></text:p>
      <text:p text:style-name="P706"><text:span text:style-name="T707">neatsižvelgiant į metinį kainų indeksą rinkoje;</text:span></text:p>
      <text:p text:style-name="P708"><text:span text:style-name="T709">4.2</text:span><text:span text:style-name="T710">*. iš to skaičiaus suma, kurią pirkėjas sumoka pasibaigus nuomos terminui išpirkdamas privatizavimo objektą –<text:s/></text:span><text:span text:style-name="T711"><text:tab/><text:s/>litų, neatsižvelgiant į metinį kainų indeksą rinkoje;</text:span></text:p>
      <text:p text:style-name="P712"><text:span text:style-name="T713"><text:tab/>(skaitmenimis ir žodžiais)<text:s/></text:span></text:p>
      <text:p text:style-name="P714"><text:span text:style-name="T715">4.3</text:span><text:span text:style-name="T716">. įmokėta privaloma kainos dalis –<text:s/></text:span><text:span text:style-name="T717"><text:tab/>litų;</text:span></text:p>
      <text:p text:style-name="P718"><text:span text:style-name="T719"><text:tab/></text:span><text:span text:style-name="T720">(skaitmenimis ir žodžiais)</text:span></text:p>
      <text:p text:style-name="P721"><text:span text:style-name="T722">4.4</text:span><text:span text:style-name="T723">. nuomos su išsipirkimu trukmė –<text:s/></text:span><text:span text:style-name="T724"><text:tab/>;</text:span></text:p>
      <text:p text:style-name="P725"><text:span text:style-name="T726"><text:tab/>(metų, mėnesių skaičius)</text:span></text:p>
      <text:p text:style-name="P727"><text:span text:style-name="T728">4.5</text:span><text:span text:style-name="T729">. nuomos mokesčio dydis per ketvirtį –<text:s/></text:span><text:span text:style-name="T730"><text:tab/><text:s/>litų,</text:span></text:p>
      <text:p text:style-name="P731"><text:span text:style-name="T732">neatsižvelgiant į metinį kainų indeksą rinkoje.</text:span></text:p>
      <text:p text:style-name="P733"><text:span text:style-name="T734">5</text:span><text:span text:style-name="T735">. Atsiskaitymo tvarka:</text:span></text:p>
      <text:p text:style-name="P736"><text:span text:style-name="T737">5.1</text:span><text:span text:style-name="T738">. pirkėjas įsipareigoja</text:span><text:span text:style-name="T739"><text:s/>sumą, nurodytą 4.1 punkte (atskaičius įmokėtą privalomą kainos dalį ir sumą, nurodytą 4.2* punkte), sumokėti į atitinkamą Privatizavimo fondo ar savivaldybės specialiąją sąskaitą iki 199 __ m. ___________ mėn. ___ d., mokėdamas kas ketvirtį iki kito ketvi</text:span><text:span text:style-name="T740">rčio pirmojo mėnesio 10 dienos ne mažiau kaip ___________________litų nuomos mokesčio, perskaičiuodamas pagal metinį kainų indekso rinkoje koeficientą neišmokėtą kainos dalį ir metinį nuomos mokestį, jeigu toks metinis kainų indeksas rinkoje yra didesnis u</text:span><text:span text:style-name="T741">ž vienetą. Šį patikslinimą, suderintą su Privatizavimo agentūra (pasirašomas atitinkamas protokolas), pirkėjas turi padaryti per<text:s/></text:span><text:soft-page-break/><text:span text:style-name="T742">30 dienų nuo metinio kainų indekso rinkoje paskelbimo. Pagal perskaičiuotą (padidintą metinio kainų indekso rinkoje koeficiento</text:span><text:span text:style-name="T743"><text:s/>dydžiu) praėjusių metų privatizavimo objekto kainą nuomos mokestis turi būti mokamas einamaisiais metais;</text:span></text:p>
      <text:p text:style-name="P744"><text:span text:style-name="T745">5.2</text:span><text:span text:style-name="T746">*. sumą, nurodytą 4.2* punkte, pirkėjas įsipareigoja sumokėti iki 199 __ m. ______________ mėn. __ d;</text:span></text:p>
      <text:p text:style-name="P747"><text:span text:style-name="T748">5.3</text:span><text:span text:style-name="T749">. jeigu nuomos mokestis sumokamas</text:span><text:span text:style-name="T750"><text:s/>pavėluotai, pirkėjas moka 0,5 procento netesybas už kiekvieną sudelstą dieną, skaičiuojant nuo nesumokėtos sumos. Jeigu įsiskolinimas už nuomą viršija sumą, kurią pirkėjas privalo sumokėti už 6 mėnesius, ir(arba) įsiskolinta daugiau kaip už 6 mėnesius, su</text:span><text:span text:style-name="T751">tartis nutraukiama, o įmokėta suma negrąžinama.</text:span></text:p>
      <text:p text:style-name="P752"><text:span text:style-name="T753">6</text:span><text:span text:style-name="T754">. Turtas pirkėjui perduodamas pagal šio turto perdavimo pirkėjui valdyti ir naudoti aktą, kurį pasirašo steigėjas ir pirkėjas. Turtą pirkėjui perduoti steigėjas privalo pradėti artimiausiąją darbo dien</text:span><text:span text:style-name="T755">ą pirkėjo ir steigėjo susitarimu po to, kai Privatizavimo komisija patvirtina turto nuomos su išsipirkimu sutartį. Priimdamas turtą, pirkėjas turi teisę patikrinti visą dokumentaciją, tiesiogiai susijusią su turto valdymu, jeigu tokia dokumentacija privalo</text:span><text:span text:style-name="T756">ma pagal Lietuvos Respublikos įstatymus ar Lietuvos Respublikos Vyriausybės nutarimus, o steigėjas privalo užtikrinti, kad ši dokumentacija ir išnuomojamas turtas būtų nedelsiant perduoti pirkėjui. Pirkėjas, pastebėjęs pateiktoje dokumentacijoje netikslumų</text:span><text:span text:style-name="T757">, turi teisę reikalauti, kad jie būtų pašalinti.</text:span></text:p>
      <text:p text:style-name="P758"><text:span text:style-name="T759">7</text:span><text:span text:style-name="T760">. Kitos šios sutarties sąlygos:</text:span></text:p>
      <text:p text:style-name="P761"><text:span text:style-name="T762">7.1</text:span><text:span text:style-name="T763">. papildomos privatizavimo sąlygos:<text:s/></text:span><text:span text:style-name="T764"><text:tab/></text:span></text:p>
      <text:p text:style-name="P765"><text:span text:style-name="T766"><text:tab/>;</text:span></text:p>
      <text:p text:style-name="P767"><text:span text:style-name="T768">7.2</text:span><text:span text:style-name="T769">. pirkėjas įsipareigoja nuo turto perėmimo dienos apdrausti išsinuomotą turtą (nuo gaisro, stichinių nelaimių, neteis</text:span><text:span text:style-name="T770">ėtos trečiųjų asmenų veiklos ir pan.);</text:span></text:p>
      <text:p text:style-name="P771"><text:span text:style-name="T772">7.3</text:span><text:span text:style-name="T773">. pirkėjas be buvusio steigėjo ar jo funkcijas atliekančios institucijos leidimo neturi teisės subnuomoti turto. Pirkėjas įsipareigoja taip valdyti išsinuomotą turtą, kad turto savininkas nepatirtų nuostolių, i</text:span><text:span text:style-name="T774">r imtis visų būtinų priemonių turtui išsaugoti;</text:span></text:p>
      <text:p text:style-name="P775"><text:span text:style-name="T776">7.4</text:span><text:span text:style-name="T777">. pirkėjas įsipareigoja neįkeisti, nemainyti, neužstatyti, nedovanoti, nelikviduoti išsinuomoto turto, juo nelaiduoti, negarantuoti;</text:span></text:p>
      <text:p text:style-name="P778"><text:span text:style-name="T779">7.5</text:span><text:span text:style-name="T780">. pirkėjas, kol neįgaus nuosavybės teisių į išsinuomotą turtą</text:span><text:span text:style-name="T781">, neturi teisės įgalioti kitą fizinį ar juridinį asmenį naudotis išnuomotu turtu;</text:span></text:p>
      <text:p text:style-name="P782"><text:span text:style-name="T783">7.6</text:span><text:span text:style-name="T784">. pirkėjas, išsinuomojęs pastatus ar statinius, įsipareigoja išsinuomoti ir šiems objektams priskirtą žemę.</text:span></text:p>
      <text:p text:style-name="P785"><text:span text:style-name="T786">8</text:span><text:span text:style-name="T787">. Nuosavybės teisę į turtą pirkėjas įgyja tik visišk</text:span><text:span text:style-name="T788">ai susimokėjęs už šį turtą ir įvykdęs kitas šioje sutartyje nurodytas sąlygas.</text:span></text:p>
      <text:p text:style-name="P789"><text:span text:style-name="T790">Turto perdavimo ir priėmimo aktas pirkėjui išduodamas per 5 dienas po to, kai jis visiškai atsiskaito už įsigytą privatizavimo objektą ir įvykdo kitas šios sutarties sąlygas.</text:span></text:p>
      <text:p text:style-name="P791"><text:span text:style-name="T792">9</text:span><text:span text:style-name="T793">. Ši sutartis įsigalioja nuo jos patvirtinimo Privatizavimo komisijoje dienos. Pirkėjo prievolės, susijusios su išsinuomoto turto valdymu ir naudojimu pagal šią sutartį, atsiranda tik nuo šio turto perdavimo pirkėjui valdyti ir naudoti akto pasirašymo<text:s/></text:span><text:span text:style-name="T794">momento.</text:span></text:p>
      <text:p text:style-name="P795">Ši sutartis negali būti pakeista.</text:p>
      <text:p text:style-name="P796">Pardavėjas turi teisę nutraukti šią sutartį, jeigu pirkėjas neįvykdo sutartyje nurodytų įsipareigojimų. Pardavėjas apie sutarties nutraukimą prieš 30 dienų privalo informuoti pirkėją.</text:p>
      <text:p text:style-name="P797"><text:span text:style-name="T798">Pardavėjui nutraukus šią suta</text:span><text:span text:style-name="T799">rtį dėl to, kad pirkėjas neįvykdo įsipareigojimų, pirkėjui negrąžinamos jo įmokėtos lėšos ir neatlyginami dėl to pirkėjo patirti nuostoliai.</text:span></text:p>
      <text:p text:style-name="P800"><text:span text:style-name="T801">10</text:span><text:span text:style-name="T802">. Aplinkybės, dėl kurių sutarties šalys atleidžiamos nuo atsakomybės:<text:s/></text:span></text:p>
      <text:p text:style-name="P803"><text:span text:style-name="T804"><text:tab/>.</text:span></text:p>
      <text:p text:style-name="P805"><text:span text:style-name="T806">11</text:span><text:span text:style-name="T807">. Ši sutartis sudaryta 4 egze</text:span><text:span text:style-name="T808">mplioriais, kurių vienas perduodamas pirkėjui, antras – įmonės steigėjui, trečias – Privatizavimo agentūrai, ketvirtas – Finansų ministerijai.</text:span></text:p>
      <text:p text:style-name="P809"/>
      <text:p text:style-name="P810">Pardavėjas (nuomotojas)<text:s/><text:tab/>Pirkėjas (nuomininkas)</text:p>
      <text:p text:style-name="P811">(Parašas) (Vardo raidė, pavardė)<text:s/><text:tab/>(Parašas) (Vardo raidė, pavardė)</text:p>
      <text:p text:style-name="P812"/>
      <text:p text:style-name="P813">A. V.<text:s/><text:tab/>A. V. (tik juridiniams asmenims)</text:p>
      <text:soft-page-break/>
      <text:p text:style-name="P814">199 __ m.<text:s/><text:tab/><text:s/>mėn. __ d.<text:s/><text:tab/>199 __ m.<text:s/><text:tab/>. mėn. __ d.</text:p>
      <text:p text:style-name="P815">________________________</text:p>
      <text:p text:style-name="P816"><text:span text:style-name="T817">*<text:s/></text:span><text:span text:style-name="T818">Pildoma, jeigu už objektą atsiskaitoma mokant nuomos mokestį ir pasibaigus nuomos terminui jį išperkant.</text:span></text:p>
      <text:p text:style-name="P819"><text:span text:style-name="T820">______________</text:span></text:p>
      <text:soft-page-break/>
      <text:p text:style-name="P821"><text:span text:style-name="T822">Valstybės<text:s/></text:span><text:span text:style-name="T823">ir savivaldybių turto</text:span></text:p>
      <text:p text:style-name="P824">privatizavimo nuomos su išsipirkimu</text:p>
      <text:p text:style-name="P825">būdu nuostatų</text:p>
      <text:p text:style-name="P826"><text:span text:style-name="T827">4</text:span><text:span text:style-name="T828"><text:s/>priedas</text:span></text:p>
      <text:p text:style-name="P829"/>
      <text:p text:style-name="P830"><text:span text:style-name="T831">Privatizavimo objekto perdavimo ir priėmimo aktas</text:span></text:p>
      <text:p text:style-name="P832"/>
      <text:p text:style-name="P833"><text:tab/><text:tab/>199 __ m.<text:s/><text:tab/><text:s/>mėn.___ d.</text:p>
      <text:p text:style-name="P834"><text:tab/><text:s/>(miesto, rajono pavadinimas)<text:s/></text:p>
      <text:p text:style-name="P835"><text:tab/></text:p>
      <text:p text:style-name="P836">(valstybės ar savivaldybės institucijos, vykdančios<text:s/>valstybės ar savivaldybės turto privatizavimą, įgalioto asmens</text:p>
      <text:p text:style-name="P837"><text:tab/><text:s/>,</text:p>
      <text:p text:style-name="P838">pareigos, vardas, pavardė)</text:p>
      <text:p text:style-name="P839">vadovaudamasi(-s) 199_ m.__________mėn.____d. turto nuomos su išsipirkimu sutartimi, perduoda, o<text:s/><text:tab/></text:p>
      <text:p text:style-name="P840"><text:tab/></text:p>
      <text:p text:style-name="P841">(pirkėjo ir jo įgalioto asmens vardas, pavardė, jeigu pirkėjas juridinis asmuo – pavadinimas, kodas įmonių registre, adresas)</text:p>
      <text:p text:style-name="P842">priima nuosavybėn<text:s/><text:tab/></text:p>
      <text:p text:style-name="P843"><text:tab/>.</text:p>
      <text:p text:style-name="P844">(privatizavimo objekto pavadinimas, kodas įmonių registre, adresas)</text:p>
      <text:p text:style-name="P845">Šis aktas taip pat patvirtina, kad pirkėjas sumokėjo visą privatizavimo objekto pirkimo kainą ir įvykdė privatizavimo sąlygas, nurodytas turto nuomos su išsipirkimu sutartyje, patvirtintoje 199 __ m. ________ mėn. __ d. Privatizavimo komisijos posėdyje.</text:p>
      <text:p text:style-name="P846">Aktas surašytas 4 egzemplioriais, kurių po vieną perduodama pirkėjui, valstybės ar savivaldybės institucijai, vykdančiai valstybės ar savivaldybės turto privatizavimą, Finansų ministerijai ir buvusiam privatizavimo objekto steigėjui.</text:p>
      <text:p text:style-name="P847"/>
      <text:p text:style-name="P848">Priedai:<text:s/></text:p>
      <text:p text:style-name="P849"><text:span text:style-name="T850">1</text:span><text:span text:style-name="T851">. Pastatų inventorizacinės bylos*.<text:s/></text:span></text:p>
      <text:p text:style-name="P852"><text:span text:style-name="T853">2</text:span><text:span text:style-name="T854">. Žaliomis linijomis pažymėtų pastatams priskirtų žemės plotų dokumentacija*.<text:s/></text:span></text:p>
      <text:p text:style-name="P855"><text:span text:style-name="T856">3</text:span><text:span text:style-name="T857">. Techninis pasas**.</text:span></text:p>
      <text:p text:style-name="P858"/>
      <text:p text:style-name="P859">Perdavė:<text:s/><text:tab/>Priėmė:</text:p>
      <text:p text:style-name="P860"/>
      <text:p text:style-name="P861">(Valstybės ar savivaldybės institucijos,<text:tab/>Pirkėjas ar jo įgaliotas asmuo</text:p>
      <text:p text:style-name="P862">vykdančios valstybės ar savivaldybės turto<text:s/></text:p>
      <text:p text:style-name="P863">privatizavimą, įgalioto asmens pareigos)<text:s/></text:p>
      <text:p text:style-name="P864"/>
      <text:p text:style-name="P865">(Parašas)<text:s/><text:tab/>(Vardo raidė, pavardė)<text:tab/>(Parašas)<text:tab/>Vardo raidė, pavardė)<text:s/></text:p>
      <text:p text:style-name="P866"/>
      <text:p text:style-name="P867">A. V.<text:s/><text:tab/>A. V. (tik juridiniams asmenims)</text:p>
      <text:p text:style-name="P868"/>
      <text:p text:style-name="P869">(Privatizavimo objekto steigėjo įgalioto asmens pareigos)</text:p>
      <text:p text:style-name="P870">(Parašas)<text:s/><text:tab/>(Vardo raidė, pavardė)</text:p>
      <text:p text:style-name="P871"/>
      <text:p text:style-name="P872">A. V.<text:s/></text:p>
      <text:p text:style-name="P873"/>
      <text:p text:style-name="P874">________________________</text:p>
      <text:p text:style-name="P875"><text:span text:style-name="T876">*<text:s/></text:span><text:span text:style-name="T877">Pateikiama, kai privatizuojami pastatai, statiniai.</text:span><text:span text:style-name="T878"><text:s/></text:span></text:p>
      <text:p text:style-name="P879"><text:span text:style-name="T880">**<text:s/></text:span><text:span text:style-name="T881">Pateikiama, kai privatizuojami įrengimai, transporto priemonės ir panašiai.</text:span></text:p>
      <text:p text:style-name="P882">______________</text:p>
      <text:p text:style-name="P8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39:00Z</meta:creation-date>
    <dc:date>2015-10-07T23:39:00Z</dc:date>
    <meta:template xlink:href="Normal" xlink:type="simple"/>
    <meta:editing-cycles>2</meta:editing-cycles>
    <meta:editing-duration>PT0S</meta:editing-duration>
    <meta:document-statistic meta:page-count="15" meta:paragraph-count="326" meta:word-count="4366" meta:character-count="35914" meta:row-count="965" meta:non-whitespace-character-count="31874"/>
  </office:meta>
</office:document-meta>
</file>