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 ŽEMĖS ŪKIO MINISTERIJOS VIRŠININKAS</text:span></text:p>
      <text:p text:style-name="P6"/>
      <text:p text:style-name="P7">ĮSAKYMAS</text:p>
      <text:p text:style-name="P8">DĖL VALSTYBINĖS GYVULIŲ VEISLININKYSTĖS PRIEŽIŪROS TARNYBOS PRIE ŽEMĖS ŪKIO MINISTERIJOS VIRŠININKAS 2004 M. BIRŽELIO 30 D. ĮSAKYMO NR. 1A-24 „DĖL INFORMACIJOS APIE IMPORTUOTUS GYVŪNUS PATEIKIMO“ PAKEITIMO</text:p>
      <text:p text:style-name="P9"/>
      <text:p text:style-name="P10">2005 m. sausio 26 d. Nr. 1A-4</text:p>
      <text:p text:style-name="P11">Vilnius</text:p>
      <text:p text:style-name="P12"/>
      <text:p text:style-name="P13"/>
      <text:p text:style-name="P14"><text:span text:style-name="T15">Pakeičiu</text:span><text:span text:style-name="T16"><text:s/>Valstybinės gyvulių veislininkystės priežiūros tarnybos prie Žemės ūkio ministerijos viršininko 2004 m. birželio 30 d. įsakymą Nr. 1A-24 „Dėl informacijos apie importuotus gyvūnus pateikimo“ (Žin., 2004, Nr.<text:s/></text:span><text:a xlink:href="https://www.e-tar.lt/portal/lt/legalAct/TAR.4C001DB7B1FD" office:target-frame-name="_blank" xlink:show="new"><text:span text:style-name="T17">104-3876</text:span></text:a><text:span text:style-name="T18">):</text:span></text:p>
      <text:p text:style-name="P19"><text:span text:style-name="T20">1</text:span><text:span text:style-name="T21">. Įrašau 1 punkte po žodžio „ministerijos“ žodžius „pridedant veislinio gyvūno ar veislinio reproduktoriaus spermos kilmės pažymėjimų kopijas.“</text:span></text:p>
      <text:p text:style-name="P22"><text:span text:style-name="T23">2</text:span><text:span text:style-name="T24">. Išdėstau nauja redakcija nurodytuoju įsakymu patvirtintą Informacijos apie importuotus veislinius gyvūnus ar veislinių reproduktorių spermą pateikimo formą (pridedama).</text:span></text:p>
      <text:p text:style-name="P25"/>
      <text:p text:style-name="P26"/>
      <text:p text:style-name="P27"/>
      <text:p text:style-name="P28"><text:span text:style-name="T29">VIRŠININKAS KĘSTUTIS</text:span><text:span text:style-name="T30"><text:tab/>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8T11:24:00Z</meta:creation-date>
    <dc:date>2018-11-28T11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1035" meta:row-count="16" meta:non-whitespace-character-count="923"/>
  </office:meta>
</office:document-meta>
</file>