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GRUODŽIO 4 D. ĮSAKYMO Nr. 1V-662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PAKEITIMO</text:p>
      <text:p text:style-name="P9"/>
      <text:p text:style-name="P10">2012 m. spalio 24 d. Nr. 1V-757</text:p>
      <text:p text:style-name="P11">Vilnius<text:s/></text:p>
      <text:p text:style-name="P12"/>
      <text:p text:style-name="P13"><text:span text:style-name="T14">Atsižvelgdamas į viešosios įstaigos Europos socialinio fondo agentūros 2012 m. rugsėjo 21 d. rašte Nr. ESFS07-2012-10214 nurodytas aplinkybes,</text:span></text:p>
      <text:p text:style-name="P15"><text:span text:style-name="T16">p a k e i č i u Lietuvos Respublikos vidaus reikalų ministro 2009 m. gruodžio 4 d. įsakymą Nr. 1V-662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Žin., 2009, Nr.<text:s/></text:span><text:a xlink:href="https://www.e-tar.lt/portal/lt/legalAct/TAR.B16FA34E34FB" office:target-frame-name="_blank" xlink:show="new"><text:span text:style-name="T17">147-6596</text:span></text:a><text:span text:style-name="T18">):</text:span></text:p>
      <text:p text:style-name="P19"><text:span text:style-name="T20">1</text:span><text:span text:style-name="T21">. išdėstau antraštę taip:</text:span></text:p>
      <text:p text:style-name="P22"><text:span text:style-name="T23">„</text:span><text:span text:style-name="T24">DĖL FINANSAVIMO SKYRIMO PROJEKTAMS, FINANSUOJAMIEMS PAGAL 2007–2013 M. ŽMOGIŠKŲJŲ IŠTEKLIŲ PLĖTROS VEIKSMŲ PROGRAMOS 4 PRIORITETO „ADMINISTRACINIŲ GEBĖJIMŲ STIPRINIMAS IR VIEŠOJO ADMINISTRAVIMO EFEKTYVUMO DIDINIMAS“ ĮGYVENDINIMO PRIEMONĘ VP1-4.2-VRM-05-V „GERESNIS EUROPOS SĄJUNGOS POLITIKŲ ĮGYVENDINIMAS</text:span><text:span text:style-name="T25">“;</text:span></text:p>
      <text:p text:style-name="P26"><text:span text:style-name="T27">2</text:span><text:span text:style-name="T28">. išdėstau 2 punktą taip:</text:span></text:p>
      <text:p text:style-name="P29"><text:span text:style-name="T30">„2. finansavimą valstybės projektų planavimo būdu pateiktam Lietuvos Respublikos sveikatos apsaugos ministerijos projektui „Sisteminė sveikatos sektoriaus vykdomų reformų analizė siekiant geresnio Europos Sąjungos sveikatos politikos įgyvendinimo“ (projekto kodas VP1-4.2-VRM-05-V-01-004) įgyvendinti – iki 1 733 396,80 Lt (vieno milijono septynių šimtų trisdešimt trijų tūkstančių trijų šimtų devyniasdešimt šešių litų 80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1"><text:span text:style-name="T32">2.1</text:span><text:span text:style-name="T33">. iš Europos Sąjungos lėšų (finansavimo šaltinio kodas 1.3.2.3.1) – iki 1 473 387,28 Lt (vieno milijono keturių šimtų septyniasdešimt trijų tūkstančių trijų šimtų aštuoniasdešimt septynių litų 28 ct);</text:span></text:p>
      <text:p text:style-name="P34"><text:span text:style-name="T35">2.2</text:span><text:span text:style-name="T36">. iš bendrojo finansavimo lėšų (finansavimo šaltinio kodas 1.2.2.3.1) – iki 260 009,52 Lt (dviejų šimtų šešiasdešimties tūkstančių devynių litų 52 ct).“</text:span></text:p>
      <text:p text:style-name="P37"/>
      <text:p text:style-name="P38"/>
      <text:p text:style-name="P39"/>
      <text:p text:style-name="P40"><text:span text:style-name="T41">Vidaus reikalų ministras</text:span><text:span text:style-name="T42"><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32:00Z</meta:creation-date>
    <dc:date>2016-03-06T07:32:00Z</dc:date>
    <meta:template xlink:href="Normal" xlink:type="simple"/>
    <meta:editing-cycles>2</meta:editing-cycles>
    <meta:editing-duration>PT0S</meta:editing-duration>
    <meta:document-statistic meta:page-count="1" meta:paragraph-count="54" meta:word-count="327" meta:character-count="2690" meta:row-count="61" meta:non-whitespace-character-count="2417"/>
  </office:meta>
</office:document-meta>
</file>