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break-before="page" fo:text-indent="3.543in"/>
    </style:style>
    <style:style style:name="T108" style:parent-style-name="DefaultParagraphFont" style:family="text">
      <style:text-properties style:font-name="TimesLT" style:font-size-complex="12pt" fo:language="en" fo:country="US"/>
    </style:style>
    <style:style style:name="P1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indent="3.543in"/>
      <style:text-properties fo:color="#000000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left" style:position="1.2666in"/>
          <style:tab-stop style:type="left" style:leader-style="solid" style:leader-text="_" style:position="2.9291in"/>
          <style:tab-stop style:type="left" style:position="3.8791in"/>
          <style:tab-stop style:type="right" style:leader-style="solid" style:leader-text="_" style:position="6.1354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AIKŲ VASAROS POILSIO ORGANIZAVIMO PROGRAMŲ RECENZAVIMO TVARKOS</text:p>
      <text:p text:style-name="P15"/>
      <text:p text:style-name="P16">2003 m. vasario 10 d. Nr. 164</text:p>
      <text:p text:style-name="P17">Vilnius</text:p>
      <text:p text:style-name="P18"/>
      <text:p text:style-name="P19"><text:span text:style-name="T20">Vadovaudamasis Lietuvos Respublikos Vyriausybės</text:span><text:span text:style-name="T21"><text:s/>1996 m. gegužės 10 d. nutarimu Nr. 560 „Dėl Vaikų vasaros poilsio organizavimo ir finansavimo tvarkos patvirtinimo“ (Žin., 1996, Nr.<text:s/></text:span><text:a xlink:href="https://www.e-tar.lt/portal/lt/legalAct/TAR.1A80E690DD15" office:target-frame-name="_blank" xlink:show="new"><text:span text:style-name="T22">46-1123</text:span></text:a><text:span text:style-name="T23">) ir siekdamas užtikrinti Vaikų vasa</text:span><text:span text:style-name="T24">ros poilsio organizavimo programų vykdymą:</text:span></text:p>
      <text:p text:style-name="P25"><text:span text:style-name="T26">1</text:span><text:span text:style-name="T27">.<text:s/></text:span><text:span text:style-name="T28">Tvirtinu</text:span><text:span text:style-name="T29"><text:s/>Vaikų vasaros poilsio organizavimo programų recenzavimo 2003 metų tvarką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švietimo ir mokslo ministro 2002 m. vasario 12 d. įsakymą Nr. 191 „Dėl Vaikų</text:span><text:span text:style-name="T35"><text:s/>vasaros poilsio organizavimo programų recenzavimo tvarkos“.</text:span></text:p>
      <text:p text:style-name="P36"/>
      <text:p text:style-name="P37"/>
      <text:p text:style-name="P38"><text:span text:style-name="T39">ŠVIETIMO IR MOKSLO MINISTRAS</text:span><text:span text:style-name="T40"><text:tab/>ALGIRDAS MONKEVIČIU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švietimo ir mokslo<text:s/></text:p>
      <text:p text:style-name="P46">ministro 2003 02 10 įsakymu Nr. 164</text:p>
      <text:p text:style-name="P47"/>
      <text:p text:style-name="P48"><text:span text:style-name="T49">VAIKŲ VASAROS POILSIO ORGANIZAV</text:span><text:span text:style-name="T50">IMO PROGRAMŲ RECENZAVIMO 2003 METŲ TVARKA</text:span></text:p>
      <text:p text:style-name="P51"/>
      <text:p text:style-name="P52"><text:span text:style-name="T53">1</text:span><text:span text:style-name="T54">. Lietuvos jaunimo turizmo centras (toliau – LJTC) yra Švietimo ir mokslo ministerijos įgaliota institucija, atsakinga už šalies vaikų vasaros poilsio organizavimo programų, pateiktų konkursui, recenzavimo<text:s/></text:span><text:span text:style-name="T55">organizavimą.</text:span></text:p>
      <text:p text:style-name="P56"><text:span text:style-name="T57">2</text:span><text:span text:style-name="T58">. LJTC sudaro recenzentų grupę šalies vaikų vasaros poilsio organizavimo programoms recenzuoti.</text:span></text:p>
      <text:p text:style-name="P59"><text:span text:style-name="T60">3</text:span><text:span text:style-name="T61">. LJTC pateikia registruotas programas recenzentams, vykdo programų recenzavimo eigos priežiūrą, pristato recenzuotas programas tarpžiny</text:span><text:span text:style-name="T62">binei Vaikų ir paauglių nusikalstamumo prevencijos nacionalinei programai ir Vaikų vasaros poilsiui koordinuoti komisijai.</text:span></text:p>
      <text:p text:style-name="P63"><text:span text:style-name="T64">4</text:span><text:span text:style-name="T65">. Regioninių vaikų vasaros poilsio organizavimo programų, pateiktų konkursui, recenzavimą organizuoja savivaldybių administracij</text:span><text:span text:style-name="T66">os.</text:span></text:p>
      <text:p text:style-name="P67"><text:span text:style-name="T68">5</text:span><text:span text:style-name="T69">. Mero potvarkiu, savivaldybės administracijos švietimo padalinio vedėjo teikimu sudaroma recenzentų grupė regioninėms vaikų vasaros poilsio organizavimo programoms recenzuoti.</text:span></text:p>
      <text:p text:style-name="P70"><text:span text:style-name="T71">6</text:span><text:span text:style-name="T72">. Mero įgaliotas specialistas, atsakingas už vaikų vasaros poilsi</text:span><text:span text:style-name="T73">o organizavimo programų vykdymą savivaldybėje, pateikia registruotas programas recenzentams, vykdo programų recenzavimo eigos priežiūrą ir pristato recenzuotas programas savivaldybės Vaikų ir paauglių nusikalstamumo, vasaros poilsio organizavimo programų v</text:span><text:span text:style-name="T74">ykdymo komisijai.</text:span></text:p>
      <text:p text:style-name="P75"><text:span text:style-name="T76">7</text:span><text:span text:style-name="T77">. Recenzentais gali būti skiriami pedagogai ir kiti specialistai iš valstybinių ir savivaldybių institucijų, nevyriausybinių, visuomeninių, profsąjunginių organizacijų, turintys teorinę ir praktinę darbo patirtį švietimo, vaiko teisi</text:span><text:span text:style-name="T78">ų apsaugos, jų teisės pažeidimų prevencijos, užimtumo, globos ar kultūros srityse.</text:span></text:p>
      <text:p text:style-name="P79"><text:span text:style-name="T80">8</text:span><text:span text:style-name="T81">. Kiekviena Vaikų vasaros poilsio organizavimo konkursui pateikta programa recenzuojama trijų nepriklausomų recenzentų.</text:span></text:p>
      <text:p text:style-name="P82"><text:span text:style-name="T83">9</text:span><text:span text:style-name="T84">. Recenzijos rašomos pagal pateiktą patvirt</text:span><text:span text:style-name="T85">intą formą (pridedama).</text:span></text:p>
      <text:p text:style-name="P86"><text:span text:style-name="T87">10</text:span><text:span text:style-name="T88">. Programų recenzavimo kriterijai:</text:span></text:p>
      <text:p text:style-name="P89"><text:span text:style-name="T90">10.1</text:span><text:span text:style-name="T91">. programos sąmatos pagrindimas ir tinkamumas pagal Vaikų vasaros poilsio organizavimo programų finansavimo tvarką;</text:span></text:p>
      <text:p text:style-name="P92"><text:span text:style-name="T93">10.2</text:span><text:span text:style-name="T94">. prioritetų įvertinimas;</text:span></text:p>
      <text:p text:style-name="P95"><text:span text:style-name="T96">10.3</text:span><text:span text:style-name="T97">. programos turinio įvertin</text:span><text:span text:style-name="T98">imas;</text:span></text:p>
      <text:p text:style-name="P99"><text:span text:style-name="T100">10.4</text:span><text:span text:style-name="T101">. projekto reikalavimų įvykdymas;</text:span></text:p>
      <text:p text:style-name="P102"><text:span text:style-name="T103">10.5</text:span><text:span text:style-name="T104">. išvados ir siūlymai.</text:span></text:p>
      <text:p text:style-name="P105"><text:span text:style-name="T106">______________</text:span></text:p>
      <text:soft-page-break/>
      <text:p text:style-name="P107"><text:span text:style-name="T108">Vaikų vasaros poilsio organizavimo<text:s/></text:span></text:p>
      <text:p text:style-name="P109">programų recenzavimo 2003 metų</text:p>
      <text:p text:style-name="P110">tvarkos</text:p>
      <text:p text:style-name="P111"><text:span text:style-name="T112">1</text:span><text:span text:style-name="T113"><text:s/>priedas</text:span></text:p>
      <text:p text:style-name="P114"/>
      <text:p text:style-name="P115"><text:span text:style-name="T116">R E C E N Z I J A</text:span></text:p>
      <text:p text:style-name="P117"/>
      <text:p text:style-name="P118"><text:span text:style-name="T119">Vaikų vasaros poilsio organizavimo programai</text:span></text:p>
      <text:p text:style-name="P120"/>
      <text:p text:style-name="P121">Programos pavadinimas ir registracijos Nr.<text:s/><text:tab/></text:p>
      <text:p text:style-name="P122"><text:tab/></text:p>
      <text:p text:style-name="P123"><text:span text:style-name="T124">Organizacijos, įstaigos pavadinimas<text:s/></text:span><text:span text:style-name="T125"><text:tab/></text:span></text:p>
      <text:p text:style-name="P126"><text:tab/></text:p>
      <text:p text:style-name="P127"><text:tab/></text:p>
      <text:p text:style-name="P128"><text:span text:style-name="T129">1</text:span><text:span text:style-name="T130">. Programos sąmatos pagrindimas ir tinkamumas pagal Vaikų vasaros poilsio organizavimo programų finansavimo tvarką<text:s/></text:span><text:span text:style-name="T131"><text:tab/></text:span></text:p>
      <text:p text:style-name="P132"><text:tab/></text:p>
      <text:p text:style-name="P133"><text:tab/></text:p>
      <text:p text:style-name="P134"><text:tab/></text:p>
      <text:p text:style-name="P135"><text:span text:style-name="T136"><text:tab/></text:span><text:span text:style-name="T137"><text:tab/></text:span></text:p>
      <text:p text:style-name="P138"><text:span text:style-name="T139">2</text:span><text:span text:style-name="T140">. Prioritetų įvertinimas<text:s/></text:span><text:span text:style-name="T141"><text:tab/></text:span></text:p>
      <text:p text:style-name="P142"><text:tab/></text:p>
      <text:p text:style-name="P143"><text:tab/></text:p>
      <text:p text:style-name="P144"><text:tab/></text:p>
      <text:p text:style-name="P145"><text:span text:style-name="T146"><text:tab/></text:span><text:span text:style-name="T147"><text:tab/></text:span></text:p>
      <text:p text:style-name="P148"><text:span text:style-name="T149">3</text:span><text:span text:style-name="T150">. Programos turinio įvertinimas<text:s/></text:span><text:span text:style-name="T151"><text:tab/></text:span></text:p>
      <text:p text:style-name="P152"><text:tab/></text:p>
      <text:p text:style-name="P153"><text:tab/></text:p>
      <text:p text:style-name="P154"><text:tab/></text:p>
      <text:p text:style-name="P155"><text:span text:style-name="T156"><text:tab/></text:span><text:span text:style-name="T157"><text:tab/></text:span></text:p>
      <text:p text:style-name="P158"><text:span text:style-name="T159">4</text:span><text:span text:style-name="T160">. Projekto reikalavimų įvykdymas<text:s/></text:span><text:span text:style-name="T161"><text:tab/></text:span></text:p>
      <text:p text:style-name="P162"><text:tab/></text:p>
      <text:p text:style-name="P163"><text:tab/></text:p>
      <text:p text:style-name="P164"><text:tab/></text:p>
      <text:p text:style-name="P165"><text:span text:style-name="T166"><text:tab/></text:span><text:span text:style-name="T167"><text:tab/></text:span></text:p>
      <text:p text:style-name="P168"><text:span text:style-name="T169">5</text:span><text:span text:style-name="T170">. Išvados ir siūlymai<text:s/></text:span><text:span text:style-name="T171"><text:tab/></text:span></text:p>
      <text:p text:style-name="P172"><text:tab/></text:p>
      <text:p text:style-name="P173"><text:tab/></text:p>
      <text:p text:style-name="P174"><text:tab/></text:p>
      <text:p text:style-name="P175"><text:tab/><text:tab/></text:p>
      <text:p text:style-name="P176">Recenzento vardas, pavardė<text:s/><text:tab/></text:p>
      <text:p text:style-name="P177"><text:tab/></text:p>
      <text:p text:style-name="P178"><text:tab/></text:p>
      <text:p text:style-name="P179"/>
      <text:p text:style-name="P180">Recenzavimo data<text:s/><text:tab/><text:tab/>Parašas<text:s/><text:tab/></text:p>
      <text:p text:style-name="P1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2:08:00Z</meta:creation-date>
    <dc:date>2015-07-03T22:08:00Z</dc:date>
    <meta:template xlink:href="Normal" xlink:type="simple"/>
    <meta:editing-cycles>2</meta:editing-cycles>
    <meta:editing-duration>PT0S</meta:editing-duration>
    <meta:document-statistic meta:page-count="3" meta:paragraph-count="56" meta:word-count="459" meta:character-count="3718" meta:row-count="184" meta:non-whitespace-character-count="3315"/>
  </office:meta>
</office:document-meta>
</file>