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IRŽELIO 22 D. NUTARIMO NR. 507 DALINIO PAKEITIMO</text:p>
      <text:p text:style-name="P12"/>
      <text:p text:style-name="P13">1994 m. rugpjūčio 9 d. Nr. 72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daryti Lietuvos Respublikos Vyriausybės 1994 m. birželio 22 d. nutarime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22">49-918</text:span></text:a><text:span text:style-name="T23">, Nr.<text:s/></text:span><text:a xlink:href="https://www.e-tar.lt/portal/lt/legalAct/TAR.2944101D606B" office:target-frame-name="_blank" xlink:show="new"><text:span text:style-name="T24">55-1079</text:span></text:a><text:span text:style-name="T25">) šiuos pakeitimus:</text:span></text:p>
      <text:p text:style-name="P26"><text:span text:style-name="T27">1</text:span><text:span text:style-name="T28">. Įrašyti 2 punkte vietoj žodžių „1994 m. rugpjūčio 1 d.“ žodžius „1994 m. rugsėjo 1 d.“.</text:span></text:p>
      <text:p text:style-name="P29"><text:span text:style-name="T30">2</text:span><text:span text:style-name="T31">. Įrašyti 3.2 punkte vietoj žodžių „1994 m. rugsėjo 1 d.“ žodžius „1994 m. spalio 1 d.“ ir vietoj žodžių „1994 m. lapkričio 1 d.“ žodžius „1994 m. gruodžio 1 d.“.</text:span></text:p>
      <text:p text:style-name="P32"><text:span text:style-name="T33">3</text:span><text:span text:style-name="T34">. Papildyti nurodytąjį nutarimą šiuo 4 punktu (nutarimo 4 punktą laikant 5 punktu):</text:span></text:p>
      <text:p text:style-name="P35"><text:span text:style-name="T36">„</text:span><text:span text:style-name="T37">4</text:span><text:span text:style-name="T38">. Finansų ministerija turi nustatyti, kaip bus kompensuojama senojo pavyzdžio banderolių vertė tabako gaminių ir alkoholinių gėrimų importuotojams, pateikusiems dokumentus apie gautas banderoles ir nuo 1993 m. lapkričio 15 d. importuotus tabako gaminius bei alkoholinius gėrimus, taip pat senojo pavyzdžio banderolių likučius natūra. Kompensuojama tik tuo atveju, kai senojo pavyzdžio banderolių likučio, kurį turi vienas importuotojas, vertė ne mažesnė kaip 3000 litų“.</text:span></text:p>
      <text:p text:style-name="P39"><text:span text:style-name="T40">4</text:span><text:span text:style-name="T41">. Išdėstyti nurodytuoju nutarimu patvirtintos Tabako gaminių ir alkoholinių gėrimų importo tvarkos 4 ir 6 punktus taip:</text:span></text:p>
      <text:p text:style-name="P42"><text:span text:style-name="T43">„</text:span><text:span text:style-name="T44">4</text:span><text:span text:style-name="T45">. Importuoti į Lietuvos Respubliką tabako gaminius (išskyrus cigarus, cigariles, tabaką) ir alkoholinius gėrimus (išskyrus alų ir silpnus alkoholinius kokteilius, išfasuotus į skardines dėžutes, suvenyrinius alkoholinius gėrimus iki 100 mililitrų talpos (įskaitytinai) induose, Mišių vyną, kurio gavėjai yra Lietuvos katalikų bažnyčios vyskupijų kurijos, ir nustatytąja tvarka importuojamus neišpilstytus alkoholinius gėrimus bei jų žaliavas) be banderolių draudžiama.</text:span></text:p>
      <text:p text:style-name="P46"><text:span text:style-name="T47">Šis reikalavimas netaikomas tabako gaminiams ir alkoholiniams gėrimams, įvežamiems į neapmuitinamas parduotuves, teikiamiems laivų ir lėktuvų atsargoms sudaryti, įvežamiems užsienio valstybių diplomatinėms atstovybėms, esančioms Lietuvos Respublikoje, įvežamiems keleivių, taip pat alkoholiniams gėrimams, įvežamiems į muitinės sandėlius. Tabako gaminius be banderolių į muitinės sandėlius leidžiama sudėti iki 1994 m. gruodžio 1 d., tačiau šie gaminiai iki 1995 m. sausio 1 d. turi būti išvežti iš Lietuvos Respublikos su policijos palyda.</text:span></text:p>
      <text:p text:style-name="P48"><text:span text:style-name="T49">6</text:span><text:span text:style-name="T50">. Ūkio subjektams, turintiems teisę importuoti tabako gaminius ir alkoholinius gėrimus, banderoles parduoda Muitinės departamentas. Parduoti ar kitaip perduoti įsigytas banderoles kitiems juridiniams ir fiziniams asmenims draudžiama.</text:span></text:p>
      <text:p text:style-name="P51">Alkoholinių gėrimų importuotojams banderolės parduodamos sumokėjus į atitinkamos muitinės sąskaitą muitą ir akcizą už muitiniam sandėliavimui pateiktus alkoholinius gėrimus, bet ne daugiau, negu reikia šiems alkoholiniams gėrimams paženklinti pagal pateiktas sąskaitas faktūras (invoice). Tabako gaminių importuotojams banderolės parduodamos sumokėjus į muitinės, kurios veiklos zonoje įregistruotas ūkio subjektas, sąskaitą muitą ir akcizą priklausomai nuo parduodamų banderolių kiekio.</text:p>
      <text:p text:style-name="P52">Banderoles tabako gaminiams ir alkoholiniams gėrimams importuotojai užsisako iš anksto, dar neimportavę šių prekių.</text:p>
      <text:p text:style-name="P53"><text:span text:style-name="T54">Muitinės departamentas tvarko užsakytų ir išduotų banderolių tabako gaminiams ir alkoholiniams gėrimams bei sumokėtų mokesčių (muito ir akcizo) apskaitą pagal kiekvieną importuotoją ir teikia Finansų ministerijai nustatytosios formos atskaitomybę“.</text:span></text:p>
      <text:p text:style-name="P55"/>
      <text:p text:style-name="P56"/>
      <text:p text:style-name="P57"/>
      <text:p text:style-name="P58">MINISTRAS PIRMININKAS<text:tab/>ADOLFAS ŠLEŽEVIČIUS</text:p>
      <text:p text:style-name="P59"/>
      <text:p text:style-name="P60"/>
      <text:p text:style-name="P61"/>
      <text:p text:style-name="P62">FINANSŲ MINISTRAS<text:tab/>EDUARDAS VILKEL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06:33:00Z</meta:creation-date>
    <dc:date>2017-11-29T06:33:00Z</dc:date>
    <meta:template xlink:href="Normal.dotm" xlink:type="simple"/>
    <meta:editing-cycles>2</meta:editing-cycles>
    <meta:editing-duration>PT0S</meta:editing-duration>
    <meta:document-statistic meta:page-count="2" meta:paragraph-count="44" meta:word-count="386" meta:character-count="3816" meta:row-count="112" meta:non-whitespace-character-count="3474"/>
  </office:meta>
</office:document-meta>
</file>