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 2009 M. VASARIO 6 D. ĮSAKYMO Nr. V-62 „DĖL SAVIVALDYBĖMS SKIRTŲ VISUOMENĖS SVEIKATOS STEBĖSENOS ATLIKIMO REKOMENDACIJŲ PATVIRTINIMO“ PAKEITIMO</text:p>
      <text:p text:style-name="P11"/>
      <text:p text:style-name="P12">2010 m. gruodžio 29 d. Nr. V-1148</text:p>
      <text:p text:style-name="P13">Vilnius</text:p>
      <text:p text:style-name="P14"/>
      <text:p text:style-name="P15"/>
      <text:p text:style-name="P16"><text:span text:style-name="T17">P a k e i č i u Savivaldybėms skirtas visuomenės sveikatos stebėsenos atlikimo rekomendacijas, patvirtintas Lietuvos Respublikos sveikatos apsaugos ministro 2009 m. vasario 6 d. įsakymu Nr. V-62 „Dėl savivaldybėms skirtų visuomenės sveikatos stebėsenos atlikimo rekomendacijų patvirtinimo“ (Žin., 2009, Nr.<text:s/></text:span>18-715), ir išdėstau 12.6 punktą taip:</text:p>
      <text:p text:style-name="P18">„12.6. Lietuvos statistikos departamentas renka, apdoroja, analizuoja ir skelbia duomenis apie šalies ekonominius, socialinius, demografinius<text:span text:style-name="T19"><text:s/>ir aplinkos pokyčius.“</text:span></text:p>
      <text:p text:style-name="P20"/>
      <text:p text:style-name="P21"/>
      <text:p text:style-name="P22"/>
      <text:p text:style-name="P23"><text:span text:style-name="T24">SVEIKATOS APSAUGOS MINISTRAS</text:span><text:span text:style-name="T25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08-18T06:34:00Z</meta:creation-date>
    <dc:date>2017-08-18T06:34:00Z</dc:date>
    <meta:template xlink:href="Normal.dotm" xlink:type="simple"/>
    <meta:editing-cycles>2</meta:editing-cycles>
    <meta:editing-duration>PT0S</meta:editing-duration>
    <meta:document-statistic meta:page-count="1" meta:paragraph-count="33" meta:word-count="113" meta:character-count="846" meta:row-count="63" meta:non-whitespace-character-count="766"/>
  </office:meta>
</office:document-meta>
</file>