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fo:letter-spacing="0.0555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 LIETUVOS RESPUBLIKOS VYRIAUSYBĖS 2002 M. GEGUŽĖS 15 D. NUTARIMO<text:s/></text:span><text:span text:style-name="T16">NR. 671</text:span><text:span text:style-name="T17"><text:s/>„DĖL ĮGALIOJIMŲ SUTEIKIMO ĮGYVENDINANT LIETUVOS RESPUBLIKOS PRIDĖTINĖS VERTĖS MOKESČIO ĮSTATYMO NUOSTATAS“ PAKEITIMO</text:span></text:p>
      <text:p text:style-name="Normal"/>
      <text:p text:style-name="P18">2011 m. spalio 19 d. Nr. 1206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02 m. gegužės 15 d. nutarimą<text:s/><text:span text:style-name="T26">Nr. 671</text:span><text:s/>„Dėl įgaliojimų suteikimo įgyvendinant Lietuvos Respublikos pridėtinės vertės<text:s/><text:span text:style-name="T27">mokesčio įstatymo</text:span><text:s/>nuostatas“ (Žin., 2002, Nr.<text:s/><text:a xlink:href="https://www.e-tar.lt/portal/lt/legalAct/TAR.D4761BDF1F7E" office:target-frame-name="_blank" xlink:show="new"><text:span text:style-name="T28">51-1939</text:span></text:a>; 2004, Nr.<text:s/><text:a xlink:href="https://www.e-tar.lt/portal/lt/legalAct/TAR.241A0564E5AA" office:target-frame-name="_blank" xlink:show="new"><text:span text:style-name="T29">30-974</text:span></text:a><text:span text:style-name="T30">; 2007, Nr.<text:s/></text:span><text:a xlink:href="https://www.e-tar.lt/portal/lt/legalAct/TAR.6C02C51B711A" office:target-frame-name="_blank" xlink:show="new"><text:span text:style-name="T31">137-5585</text:span></text:a><text:span text:style-name="T32">; 2010, Nr.<text:s/></text:span><text:a xlink:href="https://www.e-tar.lt/portal/lt/legalAct/TAR.018D0CD4F648" office:target-frame-name="_blank" xlink:show="new"><text:span text:style-name="T33">84-4420</text:span></text:a>):</text:p>
      <text:p text:style-name="P34">1. Išdėstyti preambulę taip:</text:p>
      <text:p text:style-name="P35">„Vadovaudamasi Lietuvos Respublikos<text:s/><text:span text:style-name="T36">pridėtinės vertės mokesčio įstatymo</text:span><text:s/>(Žin., 2002, Nr.<text:s/><text:a xlink:href="https://www.e-tar.lt/portal/lt/legalAct/TAR.ED68997709F5" office:target-frame-name="_blank" xlink:show="new"><text:span text:style-name="T37">35-1271</text:span></text:a>; 2004, Nr.<text:s/><text:a xlink:href="https://www.e-tar.lt/portal/lt/legalAct/TAR.AC724525A9B9" office:target-frame-name="_blank" xlink:show="new"><text:span text:style-name="T38">17-505</text:span></text:a>; 2006, Nr.<text:s/><text:a xlink:href="https://www.e-tar.lt/portal/lt/legalAct/TAR.5D53ED7683B5" office:target-frame-name="_blank" xlink:show="new"><text:span text:style-name="T39">137-5203</text:span></text:a>; 2009, Nr.<text:s/><text:a xlink:href="https://www.e-tar.lt/portal/lt/legalAct/TAR.4AD6D16769AB" office:target-frame-name="_blank" xlink:show="new"><text:span text:style-name="T40">151-6772</text:span></text:a><text:span text:style-name="T41">; 2010, Nr. </text:span><text:a xlink:href="https://www.e-tar.lt/portal/lt/legalAct/TAR.F65AA5CF954C" office:target-frame-name="_blank" xlink:show="new"><text:span text:style-name="T42">148-7562</text:span></text:a>)<text:s/><text:span text:style-name="T43">28</text:span><text:s/>straipsnio 8 dalimi,<text:s/><text:span text:style-name="T44">50</text:span><text:s/>straipsnio 2 dalimi,<text:s/><text:span text:style-name="T45">60</text:span><text:s/>straipsnio 4 dalimi,<text:s/><text:span text:style-name="T46">67</text:span> straipsnio 3 dalimi,<text:s/><text:span text:style-name="T47">70</text:span><text:s/>straipsniu,<text:s/><text:span text:style-name="T48">71</text:span><text:s/>straipsnio 5 dalimi,<text:s/><text:span text:style-name="T49">74</text:span><text:s/>straipsniu, 94<text:span text:style-name="T50"><text:s/>straipsnio 1 dalimi, 96</text:span><text:s/>straipsnio 4 dalimi,<text:s/><text:span text:style-name="T51">97</text:span><text:s/>straipsnio 3 dalimi,<text:s/><text:span text:style-name="T52">110</text:span><text:s/>straipsnio 1 dalimi,<text:s/><text:span text:style-name="T53">116</text:span><text:s/>straipsnio 2 dalimi,<text:s/><text:span text:style-name="T54">118</text:span><text:s/>straipsnio 5 dalimi ir<text:s/><text:span text:style-name="T55">119</text:span><text:s/>straipsnio 1 dalimi, Lietuvos Respublikos Vyriausybė<text:span text:style-name="T56"><text:s/>nutaria</text:span>:“.</text:p>
      <text:p text:style-name="P57">2. Išdėstyti 3 punkto pirmąją pastraipą taip:</text:p>
      <text:p text:style-name="P58">„3. Valstybinę mokesčių inspekciją prie Finansų ministerijos parengti ir patvirtinti:“.</text:p>
      <text:p text:style-name="P59">3. Papildyti 4 punktu:</text:p>
      <text:p text:style-name="P60">„4. Valstybinę mokesčių inspekciją prie Finansų ministerijos kartu su Muitinės departamentu prie Finansų ministerijos parengti ir patvirtinti importo PVM įskaitymo taisykles, įsigaliosiančias 2013 m. kovo 1 dieną.“</text:p>
      <text:p text:style-name="P61"/>
      <text:p text:style-name="P62"/>
      <text:p text:style-name="P63"/>
      <text:p text:style-name="P64">MINISTRAS PIRMININKAS<text:tab/>ANDRIUS KUBILIUS</text:p>
      <text:p text:style-name="Normal"/>
      <text:p text:style-name="Normal"/>
      <text:p text:style-name="Normal"/>
      <text:p text:style-name="P65">FINANSŲ MINISTRĖ<text:tab/>INGRIDA ŠIMONYTĖ</text:p>
      <text:p text:style-name="Normal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9-04-25T12:16:00Z</meta:creation-date>
    <dc:date>2019-04-25T12:16:00Z</dc:date>
    <meta:print-date>2011-10-17T10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99" meta:character-count="2400" meta:row-count="68" meta:non-whitespace-character-count="2118"/>
  </office:meta>
</office:document-meta>
</file>