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hyphenate="false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VYRIAUSIOJO ARCHYVARO</text:span></text:p>
      <text:p text:style-name="P6">Į S A K Y M A S</text:p>
      <text:p text:style-name="P7"/>
      <text:p text:style-name="P8">Dėl Lietuvos vyriausiojo archyvaro 2012 m. gegužės 7 d. įsakymo Nr. v-57 „dėl įgaliojimų surašyti administracinių teisės pažeidimų protokolus suteikimo“ pakeitimo</text:p>
      <text:p text:style-name="P9"/>
      <text:p text:style-name="P10">2012 m. lapkričio 5 d. Nr. V-101</text:p>
      <text:p text:style-name="P11">Vilnius</text:p>
      <text:p text:style-name="P12"/>
      <text:p text:style-name="P13"><text:span text:style-name="T14">P a k e i č i u Lietuvos vyriausiojo archyvaro 2012 m. gegužės 7 d. įsakymo Nr. V-57 „Dėl įgaliojimų surašyti administracinių teisės pažeidimų protokolus suteikimo“ (Žin., 2012, Nr.<text:s/></text:span><text:a xlink:href="https://www.e-tar.lt/portal/lt/legalAct/TAR.C0EEB791C321" office:target-frame-name="_blank" xlink:show="new"><text:span text:style-name="T15">54-2705</text:span></text:a><text:span text:style-name="T16">) 1.2 punktą ir išdėstau jį taip:</text:span></text:p>
      <text:p text:style-name="P17"><text:span text:style-name="T18">„</text:span><text:span text:style-name="T19">1.2</text:span><text:span text:style-name="T20">. valstybės archyvų direktorių pavaduotojus, vyriausiuosius patarėjus, patarėjus, skyrių vedėjus, jų pavaduotojus ar pavaduotojų funkcijas atliekančius vyriausiuosius specialistus, taip pat valstybės archyvų, kuriuose nėra struktūrinių padalinių, vyriausiuosius specialistus.“</text:span></text:p>
      <text:p text:style-name="P21"/>
      <text:p text:style-name="P22"/>
      <text:p text:style-name="P23"><text:span text:style-name="T24">Dokumentų ir archyvų valdymo skyriaus vedėja,</text:span></text:p>
      <text:p text:style-name="P25">atliekanti Lietuvos vyriausiojo<text:s/></text:p>
      <text:p text:style-name="P26"><text:span text:style-name="T27">archyvaro funkcijas<text:s/></text:span><text:span text:style-name="T28"><text:tab/>Daiva Luk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Kamilija</meta:initial-creator>
    <dc:creator>adlibuser</dc:creator>
    <meta:creation-date>2018-09-13T05:25:00Z</meta:creation-date>
    <dc:date>2018-09-13T05:2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7" meta:character-count="963" meta:row-count="35" meta:non-whitespace-character-count="846"/>
  </office:meta>
</office:document-meta>
</file>