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break-before="page" fo:margin-left="3.5437in">
        <style:tab-stops>
          <style:tab-stop style:type="right" style:position="3.15in"/>
        </style:tab-stops>
      </style:paragraph-properties>
    </style:style>
    <style:style style:name="P449" style:parent-style-name="Normal" style:family="paragraph">
      <style:paragraph-properties fo:text-indent="3.543in">
        <style:tab-stops>
          <style:tab-stop style:type="right" style:position="6.6937in"/>
        </style:tab-stops>
      </style:paragraph-properties>
    </style:style>
    <style:style style:name="P450" style:parent-style-name="Normal" style:family="paragraph">
      <style:paragraph-properties fo:text-indent="3.543in">
        <style:tab-stops>
          <style:tab-stop style:type="right" style:position="6.6937in"/>
        </style:tab-stops>
      </style:paragraph-properties>
    </style:style>
    <style:style style:name="P451" style:parent-style-name="Normal" style:family="paragraph">
      <style:paragraph-properties fo:text-indent="3.543in">
        <style:tab-stops>
          <style:tab-stop style:type="right" style:position="6.6937in"/>
        </style:tab-stops>
      </style:paragraph-properties>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P469" style:parent-style-name="Normal" style:family="paragraph">
      <style:paragraph-properties fo:break-before="page" fo:margin-left="3.5437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30 D. NUTARIMO NR. 316 „DĖL LIETUVOS RESPUBLIKOS VALSTYBINIO ŽEMĖS (SU NEKILNOJAMOJO TURTO ELEMENTAIS) KADASTRO NUOSTATŲ PATVIRTINIMO“ DALINIO PAKEITIMO</text:p>
      <text:p text:style-name="P12"/>
      <text:p text:style-name="P13">1998 m. vasario 24 d. Nr. 23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alandžio 30 d. nutarimą Nr. 316 „Dėl Lietuvos Respublikos valstybinio žemės (su nekilnojamojo turto elementais) kadastro nuostatų patvirtinimo“ (Žin., 1992, Nr.<text:s/></text:span><text:a xlink:href="https://www.e-tar.lt/portal/lt/legalAct/TAR.566183A9F3C0" office:target-frame-name="_blank" xlink:show="new"><text:span text:style-name="T22">18-539</text:span></text:a><text:span text:style-name="T23">; 1993, Nr.<text:s/></text:span><text:a xlink:href="https://www.e-tar.lt/portal/lt/legalAct/TAR.4500783C24D5" office:target-frame-name="_blank" xlink:show="new"><text:span text:style-name="T24">28-653</text:span></text:a><text:span text:style-name="T25">, Nr.<text:s/></text:span><text:a xlink:href="https://www.e-tar.lt/portal/lt/legalAct/TAR.F96621FCD08C" office:target-frame-name="_blank" xlink:show="new"><text:span text:style-name="T26">41-853</text:span></text:a><text:span text:style-name="T27">; 1994, Nr.<text:s/></text:span><text:a xlink:href="https://www.e-tar.lt/portal/lt/legalAct/TAR.E287879A663B" office:target-frame-name="_blank" xlink:show="new"><text:span text:style-name="T28">32-577</text:span></text:a><text:span text:style-name="T29">, Nr.<text:s/></text:span><text:a xlink:href="https://www.e-tar.lt/portal/lt/legalAct/TAR.48F8AEF590D4" office:target-frame-name="_blank" xlink:show="new"><text:span text:style-name="T30">33-602</text:span></text:a><text:span text:style-name="T31">, Nr.<text:s/></text:span><text:a xlink:href="https://www.e-tar.lt/portal/lt/legalAct/TAR.26995FC92295" office:target-frame-name="_blank" xlink:show="new"><text:span text:style-name="T32">56-1101</text:span></text:a><text:span text:style-name="T33">; 1995, Nr.<text:s/></text:span><text:a xlink:href="https://www.e-tar.lt/portal/lt/legalAct/TAR.BA9C895933E9" office:target-frame-name="_blank" xlink:show="new"><text:span text:style-name="T34">41-1003</text:span></text:a><text:span text:style-name="T35">, Nr.<text:s/></text:span><text:a xlink:href="https://www.e-tar.lt/portal/lt/legalAct/TAR.8BFC1E80AF80" office:target-frame-name="_blank" xlink:show="new"><text:span text:style-name="T36">63-1596</text:span></text:a><text:span text:style-name="T37">, Nr.<text:s/></text:span><text:a xlink:href="https://www.e-tar.lt/portal/lt/legalAct/TAR.584B68F901D8" office:target-frame-name="_blank" xlink:show="new"><text:span text:style-name="T38">66-1636</text:span></text:a><text:span text:style-name="T39">), išdėstyti jį nauja redakcija:</text:span></text:p>
      <text:p text:style-name="P40"/>
      <text:p text:style-name="P41"><text:span text:style-name="T42">„LIETUVOS RESPUBLIKOS VYRIAUSYBĖ</text:span></text:p>
      <text:p text:style-name="P43"/>
      <text:p text:style-name="P44">N U T A R I M A S</text:p>
      <text:p text:style-name="P45">DĖL LIETUVOS RESPUBLIKOS VALSTYBINIO ŽEMĖS (SU NEKILNOJAMOJO TURTO ELEMENTAIS) KADASTRO NUOSTATŲ PATVIRTINIMO</text:p>
      <text:p text:style-name="P46"/>
      <text:p text:style-name="P47"><text:span text:style-name="T48">1</text:span><text:span text:style-name="T49">. Nustatyti, kad:</text:span></text:p>
      <text:p text:style-name="P50"><text:span text:style-name="T51">1.1</text:span><text:span text:style-name="T52">. Lietuvos Respublikos valstybinis žemės (su nekilnojamojo turto elementais) kadastras (toliau vadinama – Valstybinis žemės kadastras) yra Lietuvos valstybinio kadastro dalis, apimanti informaciją apie žemės kiekį, sudėtį, vertę, ūkinio naudojimo būklę ir teisinę priklausomybę. Sudarant Valstybinį žemės kadastrą, remiamasi žemėtvarkos, geodezijos, kartografijos, melioracijos, dirvožemio, miškotvarkos, nekilnojamojo turto, ekonominiais ir kitais duomenimis, taip pat teisiniais dokumentais bei aprašymais, kurie tvarkomi pagal nustatytąją sistemą;</text:span></text:p>
      <text:p text:style-name="P53"><text:span text:style-name="T54">1.2</text:span><text:span text:style-name="T55">. Valstybinio žemės kadastro objektas yra Lietuvos Respublikos žemės fondas. Objekto pirminės apskaitos vienetas – privatūs ir valstybiniai žemės sklypai;</text:span></text:p>
      <text:p text:style-name="P56"><text:span text:style-name="T57">1.3</text:span><text:span text:style-name="T58">. Valstybinio žemės kadastro darbų sistemą sudaro:</text:span></text:p>
      <text:p text:style-name="P59"><text:span text:style-name="T60">1.3.1</text:span><text:span text:style-name="T61">. žemės sklypų, kaip nekilnojamojo turto objektų, įforminimas nurodant jų priklausomybę ir pagrindinę tikslinę žemės naudojimo paskirtį;</text:span></text:p>
      <text:p text:style-name="P62"><text:span text:style-name="T63">1.3.2</text:span><text:span text:style-name="T64">. Valstybinio žemės kadastro duomenų bankų, susidedančių iš tekstinės ir grafinės informacijos apie žemės savybes, jos įvertinimą, su žeme susijusio nekilnojamojo turto vertę, žemės naudojimo apribojimus, žemės sklypų plotus, jų buvimo vietą, ribas ir unikalų numerį, formavimas, tvarkymas bei papildymas;</text:span></text:p>
      <text:p text:style-name="P65"><text:span text:style-name="T66">1.3.3</text:span><text:span text:style-name="T67">. kartografinės ir tyrimų medžiagos, kurios reikia šiai informacijai kaupti ir sisteminti, parengimas bei atnaujinimas;</text:span></text:p>
      <text:p text:style-name="P68"><text:span text:style-name="T69">1.3.4</text:span><text:span text:style-name="T70">. žemės kadastro žemėlapio sudarymas, tvarkymas ir papildymas;</text:span></text:p>
      <text:p text:style-name="P71"><text:span text:style-name="T72">1.3.5</text:span><text:span text:style-name="T73">. valstybinė žemės apskaita;</text:span></text:p>
      <text:p text:style-name="P74"><text:span text:style-name="T75">1.4</text:span><text:span text:style-name="T76">. kartografinę medžiagą, kurios reikia Valstybiniam žemės kadastrui, rengia Valstybinė geodezijos ir kartografijos tarnyba prie Lietuvos Respublikos Vyriausybės (toliau vadinama – Valstybinė geodezijos ir kartografijos tarnyba). Ši medžiaga rengiama laikantis bendrųjų kartografijos principų, pagal Lietuvos Respublikos Vyriausybės nustatyta tvarka patvirtintus standartus;</text:span></text:p>
      <text:p text:style-name="P77"><text:span text:style-name="T78">1.5</text:span><text:span text:style-name="T79">. Valstybinį žemės kadastrą tvarko Lietuvos Respublikos Vyriausybės įgaliota Žemės ir kito nekilnojamojo turto kadastro ir registro valstybės įmonė. Duomenis, kurių reikia Valstybiniam<text:s/></text:span><text:soft-page-break/><text:span text:style-name="T80">žemės kadastrui, šios įmonės nustatyta tvarka teikia apskričių viršininkų administracijų rajonų, miestų žemėtvarkos skyriai, valstybės įmonė Valstybinis žemėtvarkos institutas, rajonų, miestų savivaldybės, įmonės, įstaigos, organizacijos ar kitos valstybinės tarnybos (toliau vadinama – šio nutarimo 1.5 punkte nurodytos institucijos) bei privatūs asmenys;</text:span></text:p>
      <text:p text:style-name="P81"><text:span text:style-name="T82">1.6</text:span><text:span text:style-name="T83">. Valstybinio žemės kadastro suvestiniai duomenys (pagal sausio 1 dienos būklę) rengiami kasmet, Žemės ir miškų ūkio ministerijos užsakymu. Žemės ir kito nekilnojamojo turto kadastro ir registro valstybės įmonė Valstybinio žemės kadastro suvestinius duomenis kasmet, ne vėliau kaip iki vasario 10 dienos, pateikia Žemės ir miškų ūkio ministerijai.</text:span></text:p>
      <text:p text:style-name="P84"><text:span text:style-name="T85">Žemės ir kito nekilnojamojo turto kadastro ir registro valstybės įmonės parengtus suvestinius Valstybinio žemės kadastro duomenis Žemės ir miškų ūkio ministerija kasmet, ne vėliau kaip iki vasario 15 dienos, pateikia Lietuvos Respublikos Vyriausybei;</text:span></text:p>
      <text:p text:style-name="P86"><text:span text:style-name="T87">1.7</text:span><text:span text:style-name="T88">. Valstybinio žemės kadastro duomenys naudojami nekilnojamajam turtui registruoti, teritorijoms planuoti, žemėtvarkos schemoms ir projektams rengti, žemės reformos darbams atlikti, žemės savininkams apmokestinti, aplinkos apsaugai užtikrinti, Valstybinės žemės fondui valdyti ir žemės naudojimui kontroliuoti;</text:span></text:p>
      <text:p text:style-name="P89"><text:span text:style-name="T90">1.8</text:span><text:span text:style-name="T91">. Valstybinio žemės kadastro darbai vykdomi valstybės, savivaldybių, žemės savininkų ir žemės naudotojų (nuomininkų) bei kitų suinteresuotų asmenų lėšomis;</text:span></text:p>
      <text:p text:style-name="P92"><text:span text:style-name="T93">1.9</text:span><text:span text:style-name="T94">. Valstybinio žemės kadastro duomenų bankai kuriami ir tvarkomi Žemės ir kito nekilnojamojo turto kadastro ir registro valstybės įmonėje pagal Lietuvos Respublikos valstybės registrų įstatymo ir Lietuvos Respublikos nekilnojamojo turto registro įstatymo nuostatas;</text:span></text:p>
      <text:p text:style-name="P95"><text:span text:style-name="T96">1.10</text:span><text:span text:style-name="T97">. šio nutarimo 1.5 punkte nurodytų institucijų, įgaliotų teikti duomenis Valstybinio žemės kadastro tvarkytojui, vadovai atsako už šių duomenų tikslumą.</text:span></text:p>
      <text:p text:style-name="P98"><text:span text:style-name="T99">2</text:span><text:span text:style-name="T100">. Pavesti Statybos ir urbanistikos ministerijai ir Žemės ir miškų ūkio ministerijai parengti ir iki 1998 m. liepos 31 d. pateikti Lietuvos Respublikos Vyriausybei Lietuvos Respublikos nekilnojamojo turto kadastro įstatymo projektą.</text:span></text:p>
      <text:p text:style-name="P101"><text:span text:style-name="T102">3</text:span><text:span text:style-name="T103">. Patvirtinti Lietuvos Respublikos valstybinio žemės (su nekilnojamojo turto elementais) kadastro nuostatus (pridedama).</text:span></text:p>
      <text:p text:style-name="P104"/>
      <text:p text:style-name="P105"/>
      <text:p text:style-name="P106"/>
      <text:p text:style-name="P107">MINISTRAS PIRMININKAS<text:tab/>GEDIMINAS VAGNORIUS</text:p>
      <text:p text:style-name="P108"/>
      <text:p text:style-name="P109"/>
      <text:p text:style-name="P110"/>
      <text:p text:style-name="P111"><text:span text:style-name="T112">STATYBOS IR URBANISTIKOS MINISTRAS</text:span><text:span text:style-name="T113"><text:tab/>ALGIS ČAPLIKAS</text:span></text:p>
      <text:soft-page-break/>
      <text:p text:style-name="P114"><text:span text:style-name="T115">PATVIRTINTA</text:span></text:p>
      <text:p text:style-name="P116">Lietuvos Respublikos Vyriausybės</text:p>
      <text:p text:style-name="P117">1992 m. balandžio 30 d. nutarimu Nr. 316</text:p>
      <text:p text:style-name="P118"/>
      <text:p text:style-name="P119"><text:span text:style-name="T120">LIETUVOS RESPUBLIKOS VALSTYBINIO ŽEMĖS (SU NEKILNOJAMOJO TURTO ELEMENTAIS) KADASTRO NUOSTATAI</text:span></text:p>
      <text:p text:style-name="P121"/>
      <text:p text:style-name="P122"><text:span text:style-name="T123">LIETUVOS RESPUBLIKOS VALSTYBINIO ŽEMĖS (SU NEKILNOJAMOJO TURTO ELEMENTAIS) KADASTRO TURINYS</text:span></text:p>
      <text:p text:style-name="P124"/>
      <text:p text:style-name="P125"><text:span text:style-name="T126">1</text:span><text:span text:style-name="T127">. Lietuvos Respublikos valstybinį žemės (su nekilnojamojo turto elementais) kadastrą (toliau vadinama – Valstybinis žemės kadastras) sudaro:</text:span></text:p>
      <text:p text:style-name="P128"><text:span text:style-name="T129">1.1</text:span><text:span text:style-name="T130">. Žemės ir kito nekilnojamojo turto kadastro ir registro valstybės įmonės tvarkomi Valstybinio žemės kadastro duomenų bankai, susidedantys iš šių Valstybinio žemės kadastro duomenų:</text:span></text:p>
      <text:p text:style-name="P131"><text:span text:style-name="T132">1.1.1</text:span><text:span text:style-name="T133">. tekstinės informacijos apie žemės sklypą, nurodant žemės sklypo plotą, žemės sklypo vietą, pagrindinę tikslinę žemės naudojimo paskirtį, žemės naudojimo terminą, žemės naudmenų sudėtį, žemės kokybę ir įvertinimą, žemės naudojimo apribojimus, servitutus, žemės sklype esančio kito nekilnojamojo turto charakteristikas, jo vertę ir kitus rodiklius;</text:span></text:p>
      <text:p text:style-name="P134"><text:span text:style-name="T135">1.1.2</text:span><text:span text:style-name="T136">. grafinės informacijos apie žemės sklypo ribų posūkio taškus (koordinates), jame esančius pastatus, kadastrinius sklypų adresus, objektus, turinčius reikšmės ūkinės veiklos apribojimams, ir kitos informacijos, kurios reikia žemės kadastro žemėlapiui sudaryti;</text:span></text:p>
      <text:p text:style-name="P137"><text:span text:style-name="T138">1.1.3</text:span><text:span text:style-name="T139">. skaitmeninių kodų, kurių reikia šių nuostatų 1.1.1 ir 1.1.2 punktuose nurodytiems duomenims žymėti ir ryšiams su kitomis informacijos sistemomis palaikyti;</text:span></text:p>
      <text:p text:style-name="P140"><text:span text:style-name="T141">1.2</text:span><text:span text:style-name="T142">. žemės kadastro žemėlapis. Jis kuriamas, atnaujinamas ir papildomas naudojant duomenų bankuose sukauptą bei kitą šio nutarimo 1.5 punkte nurodytų institucijų bei privačių asmenų pateiktą informaciją;</text:span></text:p>
      <text:p text:style-name="P143"><text:span text:style-name="T144">1.3</text:span><text:span text:style-name="T145">. kartografinė medžiaga (žemėlapiai ir planai), naudojama Valstybiniam žemės kadastrui sudaryti.</text:span></text:p>
      <text:p text:style-name="P146"><text:span text:style-name="T147">2</text:span><text:span text:style-name="T148">. Valstybinio žemės kadastro pirminės apskaitos objektas yra žemės sklypas su jame esančiu kitu nekilnojamuoju turtu, atitinkantis Lietuvos Respublikos žemės įstatyme pateiktą apibrėžimą.</text:span></text:p>
      <text:p text:style-name="P149"><text:span text:style-name="T150">3</text:span><text:span text:style-name="T151">. Žemė pagal nuosavybės rūšis Valstybinio žemės kadastro duomenų bankuose skiriama į valstybinę ir privačią.</text:span></text:p>
      <text:p text:style-name="P152"><text:span text:style-name="T153">4</text:span><text:span text:style-name="T154">. Valstybinio žemės kadastro duomenų bankuose skiriamos šios žemės naudotojų kategorijos:</text:span></text:p>
      <text:p text:style-name="P155"><text:span text:style-name="T156">4.1</text:span><text:span text:style-name="T157">. fiziniai asmenys;</text:span></text:p>
      <text:p text:style-name="P158"><text:span text:style-name="T159">4.2</text:span><text:span text:style-name="T160">. valstybės ir savivaldybių įmonės, įstaigos bei organizacijos;</text:span></text:p>
      <text:p text:style-name="P161"><text:span text:style-name="T162">4.3</text:span><text:span text:style-name="T163">. kitos įmonės, įstaigos bei organizacijos, turinčios juridinio asmens teises;</text:span></text:p>
      <text:p text:style-name="P164"><text:span text:style-name="T165">4.4</text:span><text:span text:style-name="T166">. įmonės, neturinčios juridinio asmens teisių;</text:span></text:p>
      <text:p text:style-name="P167"><text:span text:style-name="T168">4.5</text:span><text:span text:style-name="T169">. vietos savivaldos institucijos;</text:span></text:p>
      <text:p text:style-name="P170"><text:span text:style-name="T171">4.6</text:span><text:span text:style-name="T172">. užsienio valstybių fiziniai ir juridiniai asmenys.</text:span></text:p>
      <text:p text:style-name="P173"><text:span text:style-name="T174">5</text:span><text:span text:style-name="T175">. Valstybinio žemės kadastro duomenų bankuose nurodoma:</text:span></text:p>
      <text:p text:style-name="P176"><text:span text:style-name="T177">5.1</text:span><text:span text:style-name="T178">. žemės sklypo pagrindinė tikslinė žemės naudojimo paskirtis, nustatyta pagal Lietuvos Respublikos Vyriausybės 1994 m.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179">66-1276</text:span></text:a><text:span text:style-name="T180">), atskirai aptarus šiuos sklypus, priskiriamus kitos paskirties žemei: privačioms namų valdoms išdėstyti; įvairios paskirties gyvenamiesiems, socialiniams ir pramoniniams objektams statyti bei eksploatuoti; transporto, ryšių ir kitoms komunikacijoms; naudingųjų iškasenų, durpynų ir požeminio vandens telkiniams eksploatuoti; krašto apsaugos tikslams; rekreacijai; miestų, miestelių<text:s/></text:span><text:soft-page-break/><text:span text:style-name="T181">ir kaimų bendram (viešajam) naudojimui bei kitiems savivaldybių poreikiams; kitai ne žemės ūkio ir ne miškų ūkio veiklai;</text:span></text:p>
      <text:p text:style-name="P182"><text:span text:style-name="T183">5.2</text:span><text:span text:style-name="T184">. žemės naudojimo apribojimai pagal nustatytas žemės naudojimo sąlygas, išreikštas kodais, atitinkančiai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85">22-652</text:span></text:a><text:span text:style-name="T186">) patvirtintų Specialiųjų žemės ir miško naudojimo sąlygų rūšis;</text:span></text:p>
      <text:p text:style-name="P187"><text:span text:style-name="T188">5.3</text:span><text:span text:style-name="T189">. žemės servitutai, nustatyti įstatymuose, Lietuvos Respublikos Vyriausybės teisės aktuose bei apskričių viršininkų sprendimuose arba žemės savininkų ir fizinių bei juridinių asmenų sutartyse.</text:span></text:p>
      <text:p text:style-name="P190"><text:span text:style-name="T191">6</text:span><text:span text:style-name="T192">. Valstybinio žemės kadastro duomenų bankuose įrašant iš žemės sklypų įsigijimo nuosavybėn, suteikimo naudotis arba nuomos dokumentų rodiklius, apibūdinančius žemės nuosavybės formą ar jos nuomos bei panaudos terminus, nurodoma, ar tai yra:</text:span></text:p>
      <text:p text:style-name="P193"><text:span text:style-name="T194">6.1</text:span><text:span text:style-name="T195">. privati žemė, priklausanti vienam savininkui;</text:span></text:p>
      <text:p text:style-name="P196"><text:span text:style-name="T197">6.2</text:span><text:span text:style-name="T198">. privati žemė, priklausanti keliems savininkams (bendrasavininkiams);</text:span></text:p>
      <text:p text:style-name="P199"><text:span text:style-name="T200">6.3</text:span><text:span text:style-name="T201">. privati žemė, išnuomota daugiau kaip 3 metų laikotarpiui;</text:span></text:p>
      <text:p text:style-name="P202"><text:span text:style-name="T203">6.4</text:span><text:span text:style-name="T204">. valstybinė žemė, išnuomota daugiau kaip 3 metų laikotarpiui;</text:span></text:p>
      <text:p text:style-name="P205"><text:span text:style-name="T206">6.5</text:span><text:span text:style-name="T207">. valstybinė žemė, suteikta naudotis neterminuotai;</text:span></text:p>
      <text:p text:style-name="P208"><text:span text:style-name="T209">6.6</text:span><text:span text:style-name="T210">. valstybinė žemė, nesuteikta naudotis ir neišnuomota.</text:span></text:p>
      <text:p text:style-name="P211"><text:span text:style-name="T212">7</text:span><text:span text:style-name="T213">. Valstybinio žemės kadastro duomenų bankuose įrašomi duomenys apie esamus bei suformuotus naujus privačios ir valstybinės žemės sklypus.</text:span></text:p>
      <text:p text:style-name="P214">Įrašai apie žemės sklypus, kurių ribos, plotas ir kitos charakteristikos nėra nustatytos pagal geodezinius matavimus, kaupiami Valstybinio žemės kadastro duomenų bankuose, remiantis šiuos sklypus suformavusių įmonių ir organizacijų pateiktais duomenimis, patvirtintais įstatymų ar Lietuvos Respublikos Vyriausybės įgaliotų institucijų pareigūnų sprendimais.</text:p>
      <text:p text:style-name="P215">Įrašai Valstybinio žemės kadastro duomenų bankuose tikslinami:</text:p>
      <text:p text:style-name="P216"><text:span text:style-name="T217">7.1</text:span><text:span text:style-name="T218">. kai dalis žemės sklypo perduodama kitam savininkui ar naudotojui arba kai atlikus geodezinius matavimus ar patikslinus kartografinę medžiagą bei įteisinus šiuos matavimus ar patikslinimus apskrities viršininko sprendimu patvirtinama, kad žemės sklypo dydis neatitinka įrašytojo Valstybinio žemės kadastro duomenų banke;</text:span></text:p>
      <text:p text:style-name="P219"><text:span text:style-name="T220">7.2</text:span><text:span text:style-name="T221">. padalijus žemės sklypą bendrasavininkiams arba atidalijus bendrasavininkiui priklausančią bendro žemės sklypo dalį;</text:span></text:p>
      <text:p text:style-name="P222"><text:span text:style-name="T223">7.3</text:span><text:span text:style-name="T224">. iš naujo padalijus bendrai valdomo žemės sklypo plotą bendrasavininkiams ar kitaip pasikeitus bendrasavininkiams priklausančioms dalims;</text:span></text:p>
      <text:p text:style-name="P225"><text:span text:style-name="T226">7.4</text:span><text:span text:style-name="T227">. prijungus kitą žemės sklypą;</text:span></text:p>
      <text:p text:style-name="P228"><text:span text:style-name="T229">7.5</text:span><text:span text:style-name="T230">. išnuomojus ar kitaip perleidus naudoti žemės sklypą ilgesniam kaip 3 metų laikotarpiui;</text:span></text:p>
      <text:p text:style-name="P231"><text:span text:style-name="T232">7.6</text:span><text:span text:style-name="T233">. pasikeitus specialiosioms žemės naudojimo sąlygoms ir veiklos joje apribojimams, žemės servitutams;</text:span></text:p>
      <text:p text:style-name="P234"><text:span text:style-name="T235">7.7</text:span><text:span text:style-name="T236">. pasikeitus vietovės, kurioje yra įregistruotas žemės sklypas, administracinei priklausomybei arba adresui;</text:span></text:p>
      <text:p text:style-name="P237"><text:span text:style-name="T238">7.8</text:span><text:span text:style-name="T239">. pakitus žemės naudmenų sudėčiai ir žemės ūkio naudmenų našumui;</text:span></text:p>
      <text:p text:style-name="P240"><text:span text:style-name="T241">7.9</text:span><text:span text:style-name="T242">. Žemės ir kito nekilnojamojo turto kadastro ir registro valstybės įmonės nustatyta tvarka šios įmonės filialams įforminus nekilnojamojo turto vertės pakitimus, jeigu įstatymai nenumato kitaip.</text:span></text:p>
      <text:p text:style-name="P243">Žemės savininkai ir žemės naudotojai turi teisę patikrinti Valstybinio žemės kadastro duomenis. Skundus dėl Valstybinio žemės kadastro duomenų tikslumo nagrinėja Žemės ir kito nekilnojamojo turto kadastro ir registro valstybės įmonė.</text:p>
      <text:p text:style-name="P244">Valstybinio žemės kadastro duomenų bankuose nurodomi kiekvieną žemės sklypą identifikuojantys unikalūs kadastro numeriai.</text:p>
      <text:p text:style-name="P245"><text:span text:style-name="T246">Žemės ir kito nekilnojamojo turto kadastro ir registro valstybės įmonės archyvuose laikoma informacija apie žemės sklypų formavimą ir jų kadastro rodiklių keitimąsi nuo tos dienos, kurią<text:s/></text:span><text:soft-page-break/><text:span text:style-name="T247">žemės sklypai buvo įregistruoti nekilnojamojo turto registre, bei duomenys, pagal šiuos nuostatus įvesti į Valstybinio žemės kadastro duomenų bankus.</text:span></text:p>
      <text:p text:style-name="P248"><text:span text:style-name="T249">8</text:span><text:span text:style-name="T250">. Žemės naudmenos skirstomos į:</text:span></text:p>
      <text:p text:style-name="P251"><text:span text:style-name="T252">8.1</text:span><text:span text:style-name="T253">. žemės ūkio naudmenas;</text:span></text:p>
      <text:p text:style-name="P254"><text:span text:style-name="T255">8.2</text:span><text:span text:style-name="T256">. miškus;</text:span></text:p>
      <text:p text:style-name="P257"><text:span text:style-name="T258">8.3</text:span><text:span text:style-name="T259">. kelius;</text:span></text:p>
      <text:p text:style-name="P260"><text:span text:style-name="T261">8.4</text:span><text:span text:style-name="T262">. užstatytus plotus (žemę po pastatais, kiemus, gatves ir aikštes);</text:span></text:p>
      <text:p text:style-name="P263"><text:span text:style-name="T264">8.5</text:span><text:span text:style-name="T265">. kitą žemę;</text:span></text:p>
      <text:p text:style-name="P266"><text:span text:style-name="T267">8.6</text:span><text:span text:style-name="T268">. vandenis.</text:span></text:p>
      <text:p text:style-name="P269"><text:span text:style-name="T270">9</text:span><text:span text:style-name="T271">. Žemės ūkio naudmenas sudaro ariama žemė, sodai, pievos ir ganyklos.</text:span></text:p>
      <text:p text:style-name="P272">Kitą žemę sudaro medžių ir krūmų želdiniai, pelkės, žemė, pažeista eksploatuojant jos gelmes ir durpynus, ir nenaudojama žemė.</text:p>
      <text:p text:style-name="P273"><text:span text:style-name="T274">Be to, Valstybinio žemės kadastro duomenų bankuose pateikiami duomenys apie melioracinę žemės būklę: nusausintą žemę (žemės ūkio naudmenas) ir drėkinamą žemę.</text:span></text:p>
      <text:p text:style-name="P275"><text:span text:style-name="T276">10</text:span><text:span text:style-name="T277">. Žemės ūkio naudmenų našumas išreiškiamas našumo balu, nustatomu pagal Žemės ir miškų ūkio ministerijos patvirtintą metodiką.</text:span></text:p>
      <text:p text:style-name="P278"><text:span text:style-name="T279">11</text:span><text:span text:style-name="T280">. Žemės sklypo ir su juo susijusio kito nekilnojamojo turto įvertinimas pinigais įrašomas pagal:</text:span></text:p>
      <text:p text:style-name="P281"><text:span text:style-name="T282">11.1</text:span><text:span text:style-name="T283">. žemės mokestinę vertę;</text:span></text:p>
      <text:p text:style-name="P284"><text:span text:style-name="T285">11.2</text:span><text:span text:style-name="T286">. žemės sklypo, kuriame nėra kito su juo susijusio nekilnojamojo turto, pirkimo-pardavimo sutartyje įrašytą kainą (rinkos kainą);</text:span></text:p>
      <text:p text:style-name="P287"><text:span text:style-name="T288">11.3</text:span><text:span text:style-name="T289">. kito nekilnojamojo turto objektų atstatomąją vertę;</text:span></text:p>
      <text:p text:style-name="P290"><text:span text:style-name="T291">11.4</text:span><text:span text:style-name="T292">. kito nekilnojamojo turto mokestinę vertę (jeigu ji nustatyta);</text:span></text:p>
      <text:p text:style-name="P293"><text:span text:style-name="T294">11.5</text:span><text:span text:style-name="T295">. nekilnojamojo turto (žemės sklypo ir su juo susijusių statinių) pirkimo-pardavimo sutartyje nurodytą kainą (rinkos kainą).</text:span></text:p>
      <text:p text:style-name="P296"><text:span text:style-name="T297">12</text:span><text:span text:style-name="T298">. Su žeme susijusius kito nekilnojamojo turto objektus sudaro žemės sklype esantys gyvenamieji namai, ūkiniai pastatai, įrenginiai ir kiti statiniai. Jie apibūdinami Valstybinio žemės kadastro duomenų bankuose, vadovaujantis Lietuvos Respublikos nekilnojamojo turto registro įstatymu ir Nekilnojamojo turto registro nuostatais, patvirtintais Lietuvos Respublikos Vyriausybės 1998 m. sausio 22 d. nutarimu Nr. 85 „Dėl Nekilnojamojo turto registro nuostatų patvirtinimo“ (Žin., 1998, Nr.<text:s/></text:span><text:a xlink:href="https://www.e-tar.lt/portal/lt/legalAct/TAR.1D5F79F7DD08" office:target-frame-name="_blank" xlink:show="new"><text:span text:style-name="T299">9-219</text:span></text:a><text:span text:style-name="T300">).</text:span></text:p>
      <text:p text:style-name="P301"><text:span text:style-name="T302">13</text:span><text:span text:style-name="T303">. Žemės kadastro žemėlapis sudaromas naudojant naujausią kartografinę medžiagą. Jis yra geografinės informacijos visuma, susidedanti iš:</text:span></text:p>
      <text:p text:style-name="P304"><text:span text:style-name="T305">13.1</text:span><text:span text:style-name="T306">. kadastro vietovių, blokų bei sklypų ribų ir kadastrinių adresų (unikalių numerių);</text:span></text:p>
      <text:p text:style-name="P307"><text:span text:style-name="T308">13.2</text:span><text:span text:style-name="T309">. statinių kontūrų ir unikalių jų numerių;</text:span></text:p>
      <text:p text:style-name="P310"><text:span text:style-name="T311">13.3</text:span><text:span text:style-name="T312">. ūkinės veiklos apribojimų zonų;</text:span></text:p>
      <text:p text:style-name="P313"><text:span text:style-name="T314">13.4</text:span><text:span text:style-name="T315">. žemės vertės zonų.</text:span></text:p>
      <text:p text:style-name="P316"><text:span text:style-name="T317">14</text:span><text:span text:style-name="T318">. Žemės kadastro žemėlapis rengiamas iš Lietuvos valstybės biudžeto ir savivaldybių biudžetų lėšų, skirtų Valstybinio žemės kadastro darbams atlikti.</text:span></text:p>
      <text:p text:style-name="P319"/>
      <text:p text:style-name="P320"><text:span text:style-name="T321">VALSTYBINIO ŽEMĖS KADASTRO DARBŲ ORGANIZAVIMAS</text:span></text:p>
      <text:p text:style-name="P322"/>
      <text:p text:style-name="P323"><text:span text:style-name="T324">15</text:span><text:span text:style-name="T325">. Valstybinį žemės kadastrą tvarko Žemės ir kito nekilnojamojo turto kadastro ir registro valstybės įmonė bei jos filialai pagal bendrą metodiką ir technologiją.</text:span></text:p>
      <text:p text:style-name="P326"><text:span text:style-name="T327">16</text:span><text:span text:style-name="T328">. Žemės sklypų ribų geodezinius matavimus organizuoja apskričių viršininkų administracijų rajonų, miestų žemėtvarkos skyriai.</text:span></text:p>
      <text:p text:style-name="P329"><text:span text:style-name="T330">17</text:span><text:span text:style-name="T331">. Fiziniai ir juridiniai asmenys, turintys licencijas atlikti geodezijos, topografijos darbus, suderinę su apskričių viršininkų administracijų rajonų, miestų žemėtvarkos skyriais, geodeziškai matuoja žemės sklypų ribas, plotą ir parengia žemės sklypų planus (valstybės, savivaldybių, žemės<text:s/></text:span><text:soft-page-break/><text:span text:style-name="T332">sklypų savininkų, naudotojų arba šiuos sklypus pageidaujančių įsigyti ar išsinuomoti bei kitų suinteresuotų asmenų lėšomis):</text:span></text:p>
      <text:p text:style-name="P333"><text:span text:style-name="T334">17.1</text:span><text:span text:style-name="T335">. kai valstybinės žemės sklypai išnuomojami ūkinei–komercinei veiklai, – būsimųjų nuomininkų lėšomis;</text:span></text:p>
      <text:p text:style-name="P336"><text:span text:style-name="T337">17.2</text:span><text:span text:style-name="T338">. kai reikia nustatyti naujų valstybinės žemės sklypų, numatomų sugrąžinti ar suteikti nuosavybėn neatlygintinai urbanizuotose teritorijose, ribas, – savivaldybių lėšomis;</text:span></text:p>
      <text:p text:style-name="P339"><text:span text:style-name="T340">17.3</text:span><text:span text:style-name="T341">. kai perkami bei išsinuomojami (sudarant panaudos sutartis) kitos paskirties žemės valstybinės žemės sklypai, išskyrus namų valdas ir sodininkų bendrijų sodų sklypus, – būsimojo savininko, nuomotojo lėšomis;</text:span></text:p>
      <text:p text:style-name="P342"><text:span text:style-name="T343">17.4</text:span><text:span text:style-name="T344">. kai keičiama pagrindinė tikslinė privačios ir valstybinės žemės sklypų, suformuotų be geodezinių matavimų, paskirtis į kitos paskirties žemės paskirtį, – sklypų savininkų arba naudotojų lėšomis;</text:span></text:p>
      <text:p text:style-name="P345"><text:span text:style-name="T346">17.5</text:span><text:span text:style-name="T347">. kai vietovėje (išskyrus žemės ūkio ir miškų ūkio paskirties žemę) nužymimi privačios ar valstybinės žemės sklypų padalijimo projektai, – projektų užsakovų lėšomis;</text:span></text:p>
      <text:p text:style-name="P348"><text:span text:style-name="T349">17.6</text:span><text:span text:style-name="T350">. kai privačios žemės sklypai, įregistruoti nekilnojamojo turto registre (juos apibūdinančios charakteristikos įvestos į Valstybinio žemės kadastro duomenų bankus be geodezinių matavimų), yra parduodami, dovanojami, mainomi, suteikiami naudoti pagal panaudos sutartį arba išnuomojami ilgesniam kaip 3 metų laikotarpiui, suinteresuotiems asmenims pageidaujant, – šių asmenų lėšomis;</text:span></text:p>
      <text:p text:style-name="P351"><text:span text:style-name="T352">17.7</text:span><text:span text:style-name="T353">. kai išperkami privačios žemės sklypai visuomenės poreikiams, – žemės sklypų išpirkimu suinteresuotų asmenų lėšomis;</text:span></text:p>
      <text:p text:style-name="P354"><text:span text:style-name="T355">17.8</text:span><text:span text:style-name="T356">. kai vietovėje nužymimi administracinių ribų pasikeitimai, – savivaldybių lėšomis;</text:span></text:p>
      <text:p text:style-name="P357"><text:span text:style-name="T358">17.9</text:span><text:span text:style-name="T359">. kai to pageidauja žemės savininkai ar naudotojai, – pageidaujančių atlikti geodezinius matavimus asmenų lėšomis.</text:span></text:p>
      <text:p text:style-name="P360"><text:span text:style-name="T361">18</text:span><text:span text:style-name="T362">. Žemės sklypų planai turi būti suderinti su rajono, miesto architektu ir patvirtinti apskričių viršininkų administracijų rajonų, miestų žemėtvarkos skyrių vedėjų. Šiuose planuose esanti informacija yra naudojama atitinkamiems Valstybinio žemės kadastro duomenų bankų įrašams patikslinti ir papildyti.</text:span></text:p>
      <text:p text:style-name="P363">Patvirtinus atitinkamos teritorijos žemės reformos žemėtvarkos projektą, visų šios teritorijos žemės sklypų ribos vietovėje žymimos riboženkliais ir matuojamos šių projektų rengimo metodikoje nustatyta tvarka (išskyrus šių nuostatų 17.1–17.9 punktuose nurodytus atvejus), vadovaujantis Žemės ir miškų ūkio ministerijos patvirtintais techniniais reikalavimais preliminariems matavimams atlikti.</text:p>
      <text:p text:style-name="P364"><text:span text:style-name="T365">Žemėtvarkos projektuose nesuformuotų valstybinės žemės sklypų apskaitą Žemės ir miškų ūkio ministerijos nustatyta tvarka vykdo apskričių viršininkų administracijų rajonų, miestų žemėtvarkos skyriai arba šių skyrių užsakymu – kiti fiziniai ir juridiniai asmenys, turintys teisę dirbti žemės reformos žemėtvarkos darbus pagal Lietuvos Respubliko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366">92-2311</text:span></text:a><text:span text:style-name="T367">) patvirtintą Kvalifikacinių leidimų dirbti žemės reformos žemėtvarkos darbus išdavimo tvarką.</text:span></text:p>
      <text:p text:style-name="P368"><text:span text:style-name="T369">Visi Valstybinio žemės kadastro duomenys įrašomi, tikslinami ir papildomi pagal administracinį teritorinį vienetą bei kadastro vietovę.</text:span></text:p>
      <text:p text:style-name="P370"><text:span text:style-name="T371">19</text:span><text:span text:style-name="T372">. Žemės ir kito nekilnojamojo turto kadastro ir registro valstybės įmonei bei jos filialams informaciją apie valstybinės žemės sklypų ribų ir kitų Valstybinio žemės kadastro charakteristikų pakitimus teikia apskričių viršininkų administracijų rajonų, miestų žemėtvarkos skyriai.</text:span></text:p>
      <text:p text:style-name="P373"><text:span text:style-name="T374">20</text:span><text:span text:style-name="T375">. Projektavimo darbus vykdančios įmonės teikia apskričių viršininkų administracijų rajonų, miestų žemėtvarkos skyriams duomenis bei grafinę medžiagą apie žemės reformos žemėtvarkos projektų arba žemės skyrimo projektų įgyvendinimo metu suformuotus žemės sklypus.</text:span></text:p>
      <text:p text:style-name="P376"><text:span text:style-name="T377">Apskričių viršininkų administracijų rajonų, miestų žemėtvarkos skyriai šią medžiagą pateikia Žemės ir kito nekilnojamojo turto kadastro ir registro valstybės įmonei (jos filialams).</text:span></text:p>
      <text:p text:style-name="P378"><text:span text:style-name="T379">21</text:span><text:span text:style-name="T380">. Žemės ir kito nekilnojamojo turto kadastro ir registro valstybės įmonė pagal Žemės ir miškų ūkio ministerijos parengtą metodiką ir apskričių viršininkų administracijų rajonų, miestų žemėtvarkos skyrių pateiktus Valstybinio žemės kadastro rodiklius rengia suvestinius Valstybinio žemės kadastro duomenis, užtikrina kompiuterizuotą Valstybinio žemės kadastro duomenų banko ryšį su kitų institucijų tvarkomais valstybiniais kadastrais, klasifikatoriais ir registrais ir suteikia tokio ryšio galimybę apskričių viršininkų administracijoms.</text:span></text:p>
      <text:p text:style-name="P381"><text:span text:style-name="T382">22</text:span><text:span text:style-name="T383">. Žemės ir kito nekilnojamojo turto kadastro ir registro valstybės įmonė bei jos filialai žemės sklypams ir kitam nekilnojamajam turtui registruoti pateiktus duomenis kaupia Valstybinio žemės kadastro duomenų bankuose administracinio teritorinio vieneto bei kadastro vietovės pagrindu. Valstybinio žemės kadastro duomenų bankuose kaupiama informacija apie Lietuvos Respublikos žemės fondo paskirstymą pagal pagrindinę tikslinę žemės naudojimo paskirtį, žemės naudmenas, žemės melioravimą. Susumavusi rodiklius, apibūdinančius žemę, esančią rajonų ir miestų administracinėse ribose bei kadastro vietovėse (atlikusi žemės balansą), Žemės ir kito nekilnojamojo turto kadastro ir registro valstybės įmonė kasmet parengia suvestinius šių bankų duomenis pagal sausio 1 d. būklę.</text:span></text:p>
      <text:p text:style-name="P384"><text:span text:style-name="T385">23</text:span><text:span text:style-name="T386">. Žemės ir kito nekilnojamojo turto kadastro ir registro valstybės įmonei duomenis apie Valstybinio žemės kadastro rodiklius ir jų pakitimus teikia:</text:span></text:p>
      <text:p text:style-name="P387"><text:span text:style-name="T388">23.1</text:span><text:span text:style-name="T389">. apskričių viršininkų administracijų rajonų, miestų žemėtvarkos skyriai, vykdydami žemės reformos darbus;</text:span></text:p>
      <text:p text:style-name="P390"><text:span text:style-name="T391">23.2</text:span><text:span text:style-name="T392">. įmonės, įstaigos, organizacijos ar asmenys, kurių užsakymu buvo statomi nauji arba rekonstruojami seni gyvenamieji namai, visuomeninės ir ūkinės paskirties kapitaliniai pastatai, tiesiami keliai, kasami tvenkiniai, įrengiami melioracijos ir kiti objektai, pakeitę esamų žemės naudmenų rūšis ir ribas.</text:span></text:p>
      <text:p text:style-name="P393"><text:span text:style-name="T394">Šiuo atveju pateikiami naujų objektų atidavimo eksploatuoti dokumentai bei reikiamo mastelio kartografinė medžiaga (topografinė nuotrauka);</text:span></text:p>
      <text:p text:style-name="P395"><text:span text:style-name="T396">23.3</text:span><text:span text:style-name="T397">. apskričių viršininkų administracijų įgalioti asmenys – pakitus sklypų žemės naudmenų sudėčiai ar melioracinei būklei (atlikus melioraciją ar įrengus drėkinimo sistemas). Tuomet duomenis šiems asmenims pateikia fiziniai ir juridiniai asmenys, nustatytąja tvarka gavę leidimą pakeisti žemės naudmenų rūšis (eksploatuoti miškus, krūmus, pelkes, kitą nenaudojamą žemę, įrengti karjerus, kasti tvenkinius, sodinti parkus, užsodinti žemę mišku).</text:span></text:p>
      <text:p text:style-name="P398"><text:span text:style-name="T399">Šiuo atveju pateikiama jų lėšomis atlikto žemės naudmenų patikslinimo medžiaga, kurią parengia apskričių viršininkų administracijų rajonų, miestų žemėtvarkos skyrių specialistai arba kitos įmonės, turinčios Lietuvos Respublikos Vyriausybės nustatyta tvarka išduotus leidimus (licencijas) vykdyti tokius darbus;</text:span></text:p>
      <text:p text:style-name="P400"><text:span text:style-name="T401">23.4</text:span><text:span text:style-name="T402">. įmonės, įstaigos ir organizacijos, atlikusios žemės ūkio naudmenų našumo balo bei žemės ir kito nekilnojamojo turto vertės tikslinimo darbus;</text:span></text:p>
      <text:p text:style-name="P403"><text:span text:style-name="T404">23.5</text:span><text:span text:style-name="T405">. įmonės, įstaigos ir organizacijos, įrengusios naujus objektus arba pakeitusios esamų objektų, turinčių įtakos ūkinės veiklos apribojimams, išdėstymą.</text:span></text:p>
      <text:p text:style-name="P406"><text:span text:style-name="T407">24</text:span><text:span text:style-name="T408">. Įmonės, įstaigos, organizacijos ir asmenys pagal Žemės ir kito nekilnojamojo turto kadastro ir registro valstybės įmonės, savivaldybių ir apskričių viršininkų administracijų rajonų, miestų žemėtvarkos skyrių paklausimus privalo pateikti šioms institucijoms visą informaciją, kurios reikia Valstybiniam žemės kadastrui rengti, atnaujinti ir papildyti.</text:span></text:p>
      <text:p text:style-name="P409"><text:span text:style-name="T410">25</text:span><text:span text:style-name="T411">. Žemės ir kito nekilnojamojo turto kadastro ir registro valstybės įmonė Valstybinio žemės kadastro duomenis suinteresuotiems asmenims teikia vadovaudamasi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412">61-1537</text:span></text:a><text:span text:style-name="T413">) ir Lietuvos Respublikos Vyriausybės 1998 m. sausio 22 d. nutarimu Nr. 85 patvirtintais Nekilnojamojo turto registro nuostatais.</text:span></text:p>
      <text:p text:style-name="P414"><text:span text:style-name="T415">26</text:span><text:span text:style-name="T416">. Kitą papildomą, nenumatytą kaupti duomenų bankuose informaciją apie žemės sklypų charakteristikas Žemės ir kito nekilnojamojo turto kadastro ir registro valstybės įmonė saugo<text:s/></text:span><text:soft-page-break/><text:span text:style-name="T417">magnetinėse (kompiuterinėse) laikmenose ir specialiosiose bylose (archyve), jeigu informacija gauta skaitmeniniu pavidalu, arba tik bylose, jeigu informacija gauta atitinkamu pavidalu; šių bylų numeriai įrašomi į Valstybinio žemės kadastro duomenų banką.</text:span></text:p>
      <text:p text:style-name="P418"/>
      <text:p text:style-name="P419"><text:span text:style-name="T420">VALSTYBINIO ŽEMĖS KADASTRO RODIKLIAI</text:span></text:p>
      <text:p text:style-name="P421"/>
      <text:p text:style-name="P422"><text:span text:style-name="T423">27</text:span><text:span text:style-name="T424">. Valstybinio žemės kadastro duomenų bankuose kaupiami duomenys apie:</text:span></text:p>
      <text:p text:style-name="P425"><text:span text:style-name="T426">27.1</text:span><text:span text:style-name="T427">. žemės sklypo plotą ir vietą;</text:span></text:p>
      <text:p text:style-name="P428"><text:span text:style-name="T429">27.2</text:span><text:span text:style-name="T430">. žemės naudmenų sudėtį, žemės ūkio naudmenų našumą, melioracinę sklypo būklę;</text:span></text:p>
      <text:p text:style-name="P431"><text:span text:style-name="T432">27.3</text:span><text:span text:style-name="T433">. žemės naudojimo apribojimus, servitutus;</text:span></text:p>
      <text:p text:style-name="P434"><text:span text:style-name="T435">27.4</text:span><text:span text:style-name="T436">. žemės ir kito nekilnojamojo turto vertę pinigais;</text:span></text:p>
      <text:p text:style-name="P437"><text:span text:style-name="T438">27.5</text:span><text:span text:style-name="T439">. unikalius žemės sklypų ir kitų nekilnojamojo turto objektų identifikavimo numerius.</text:span></text:p>
      <text:p text:style-name="P440"><text:span text:style-name="T441">28</text:span><text:span text:style-name="T442">. Lietuvos Respublikos žemės fondą apibūdinantys Valstybinio žemės kadastro rodikliai savivaldybių bei apskričių teritorijoms ir Lietuvos Respublikos teritorijai išdėstomi pagal šių nuostatų 1 priedą ir sugrupuojami pagal šių nuostatų 2 priede pateiktas žemės fondo kategorijas.</text:span></text:p>
      <text:p text:style-name="P443"><text:span text:style-name="T444">Suvestinius Valstybinio žemės kadastro rodiklius savivaldybių teritorijoms (pagal administracines ribas) ir apskričių teritorijoms bei Lietuvos Respublikos teritorijai rengia Žemės ir kito nekilnojamojo turto kadastro ir registro valstybės įmonė.</text:span></text:p>
      <text:p text:style-name="P445"><text:span text:style-name="T446">______________</text:span></text:p>
      <text:p text:style-name="P447"/>
      <text:soft-page-break/>
      <text:p text:style-name="P448">Lietuvos respublikos valstybinio</text:p>
      <text:p text:style-name="P449">žemės (su nekilnojamojo turto<text:s/></text:p>
      <text:p text:style-name="P450">elementais) kadastro nuostatų<text:s/></text:p>
      <text:p text:style-name="P451">1<text:s/>priedas</text:p>
      <text:p text:style-name="P452"/>
      <text:p text:style-name="P453"><text:span text:style-name="T454">VALSTYBINIO ŽEMĖS KADASTRO RODIKLIAI</text:span></text:p>
      <text:p text:style-name="P455"/>
      <text:p text:style-name="P456">Žemės savininkų ir naudotojų skaičius</text:p>
      <text:p text:style-name="P457">Žemės sklypų skaičius</text:p>
      <text:p text:style-name="P458">Bendras žemės plotas</text:p>
      <text:p text:style-name="P459">Žemės ūkio naudmenos</text:p>
      <text:p text:style-name="P460">Miškai</text:p>
      <text:p text:style-name="P461">Keliai</text:p>
      <text:p text:style-name="P462">Užstatyta teritorija</text:p>
      <text:p text:style-name="P463">Vandenys</text:p>
      <text:p text:style-name="P464">Kita žemė</text:p>
      <text:p text:style-name="P465">Nusausinta žemė</text:p>
      <text:p text:style-name="P466">Drėkinama žemė</text:p>
      <text:p text:style-name="P467">______________</text:p>
      <text:p text:style-name="P468"/>
      <text:soft-page-break/>
      <text:p text:style-name="P469"><text:span text:style-name="T470">Lietuvos Respublikos valstybinio</text:span></text:p>
      <text:p text:style-name="P471">žemės (su nekilnojamojo turto<text:s/></text:p>
      <text:p text:style-name="P472">elementais) kadastro nuostatų<text:s/></text:p>
      <text:p text:style-name="P473"><text:span text:style-name="T474">2</text:span><text:span text:style-name="T475"><text:s/>priedas</text:span></text:p>
      <text:p text:style-name="P476"/>
      <text:p text:style-name="P477"><text:span text:style-name="T478">ŽEMĖS FONDO KATEGORIJOS</text:span></text:p>
      <text:p text:style-name="P479"/>
      <text:p text:style-name="P480"><text:span text:style-name="T481">1</text:span><text:span text:style-name="T482">. Žemės ūkio paskirties žemė:</text:span></text:p>
      <text:p text:style-name="P483"><text:span text:style-name="T484">1.1</text:span><text:span text:style-name="T485">. įsigyta privačion nuosavybėn arba leista įsigyti ūkininko ūkiui steigti ir kitai žemės ūkio veiklai žemė;</text:span></text:p>
      <text:p text:style-name="P486"><text:span text:style-name="T487">1.2</text:span><text:span text:style-name="T488">. išnuomota fiziniams asmenims žemė;</text:span></text:p>
      <text:p text:style-name="P489"><text:span text:style-name="T490">1.3</text:span><text:span text:style-name="T491">. suteikta gyventojų asmeniniam ūkiui žemė;</text:span></text:p>
      <text:p text:style-name="P492"><text:span text:style-name="T493">1.4</text:span><text:span text:style-name="T494">. suteikta valstybės įmonėms žemė;</text:span></text:p>
      <text:p text:style-name="P495"><text:span text:style-name="T496">1.5</text:span><text:span text:style-name="T497">. išnuomota kitoms žemės ūkio įmonėms žemė;</text:span></text:p>
      <text:p text:style-name="P498"><text:span text:style-name="T499">1.6</text:span><text:span text:style-name="T500">. išnuomota kitiems juridiniams asmenims žemė;</text:span></text:p>
      <text:p text:style-name="P501"><text:span text:style-name="T502">1.7</text:span><text:span text:style-name="T503">. suteikta sodininkų bendrijoms ir jų nariams žemė;</text:span></text:p>
      <text:p text:style-name="P504"><text:span text:style-name="T505">1.8</text:span><text:span text:style-name="T506">. neįsigyta nuosavybėn, nesuteikta naudotis ir neišnuomota žemė.</text:span></text:p>
      <text:p text:style-name="P507"><text:span text:style-name="T508">2</text:span><text:span text:style-name="T509">. Miškų ūkio paskirties žemė:</text:span></text:p>
      <text:p text:style-name="P510"><text:span text:style-name="T511">2.1</text:span><text:span text:style-name="T512">. miškų urėdijų naudojama žemė;</text:span></text:p>
      <text:p text:style-name="P513"><text:span text:style-name="T514">2.2</text:span><text:span text:style-name="T515">. įsigyta privačion nuosavybėn miško žemė;</text:span></text:p>
      <text:p text:style-name="P516"><text:span text:style-name="T517">2.3</text:span><text:span text:style-name="T518">. nacionalinių parkų žemė;</text:span></text:p>
      <text:p text:style-name="P519"><text:span text:style-name="T520">2.4</text:span><text:span text:style-name="T521">. kita žemė.</text:span></text:p>
      <text:p text:style-name="P522"><text:span text:style-name="T523">3</text:span><text:span text:style-name="T524">. Konservacinės paskirties žemė:</text:span></text:p>
      <text:p text:style-name="P525"><text:span text:style-name="T526">3.1</text:span><text:span text:style-name="T527">. valstybinių rezervatų žemė;</text:span></text:p>
      <text:p text:style-name="P528"><text:span text:style-name="T529">3.2</text:span><text:span text:style-name="T530">. kita žemė.</text:span></text:p>
      <text:p text:style-name="P531"><text:span text:style-name="T532">4</text:span><text:span text:style-name="T533">. Kitos paskirties žemė:</text:span></text:p>
      <text:p text:style-name="P534"><text:span text:style-name="T535">4.1</text:span><text:span text:style-name="T536">. privačių namų valdų žemės sklypai;</text:span></text:p>
      <text:p text:style-name="P537"><text:span text:style-name="T538">4.2</text:span><text:span text:style-name="T539">. kita žemė.</text:span></text:p>
      <text:p text:style-name="P540"><text:span text:style-name="T541">5</text:span><text:span text:style-name="T542">. Valstybinio vandenų fondo žemė.</text:span></text:p>
      <text:p text:style-name="P543"><text:span text:style-name="T544">6</text:span><text:span text:style-name="T545">. Laisvos Valstybinės žemės fondo žemė“.</text:span></text:p>
      <text:p text:style-name="P546"><text:span text:style-name="T547">______________</text:span></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1:00Z</meta:creation-date>
    <dc:date>2017-08-07T05:51:00Z</dc:date>
    <meta:template xlink:href="Normal.dotm" xlink:type="simple"/>
    <meta:editing-cycles>2</meta:editing-cycles>
    <meta:editing-duration>PT0S</meta:editing-duration>
    <meta:document-statistic meta:page-count="10" meta:paragraph-count="221" meta:word-count="3252" meta:character-count="26973" meta:row-count="772" meta:non-whitespace-character-count="23942"/>
  </office:meta>
</office:document-meta>
</file>