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9" style:family="table-column">
      <style:table-column-properties style:column-width="0.4166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1.9631in" style:use-optimal-column-width="false"/>
    </style:style>
    <style:style style:name="TableColumn72" style:family="table-column">
      <style:table-column-properties style:column-width="3.4534in" style:use-optimal-column-width="false"/>
    </style:style>
    <style:style style:name="Table68" style:family="table">
      <style:table-properties style:width="6.3333in" fo:margin-left="0.0395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non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T76" style:parent-style-name="DefaultParagraphFont" style:family="text">
      <style:text-properties fo:color="#000000" fo:font-size="11pt" style:font-size-asian="11pt"/>
    </style:style>
    <style:style style:name="TableCell77" style:family="table-cell">
      <style:table-cell-properties fo:border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9" style:family="table-cell">
      <style:table-cell-properties fo:border="non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non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 fo:text-align="end"/>
      <style:text-properties fo:hyphenate="false"/>
    </style:style>
    <style:style style:name="T84" style:parent-style-name="DefaultParagraphFont" style:family="text">
      <style:text-properties fo:color="#000000" fo:font-size="11pt" style:font-size-asian="11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09 M. BIRŽELIO 3 D. ĮSAKYMO Nr. 1B-319 „DĖL NACIONALINIŲ DOKUMENTŲ IR ĮRAŠŲ KODŲ SĄRAŠŲ PATVIRTINIMO“ PAKEITIMO</text:p>
      <text:p text:style-name="P10"/>
      <text:p text:style-name="P11">2010 m. lapkričio 30 d. Nr. 1B-715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departamento prie Lietuvos Respublikos finansų ministerijos generalinio direktoriaus 2009 m. birželio 3 d. įsakymą Nr. 1B</text:span><text:span text:style-name="T19">‑319 „Dėl Nacionalinių dokumentų ir įrašų kodų sąrašų patvirtinimo“ (Žin., 2009, Nr.<text:s/></text:span><text:a xlink:href="https://www.e-tar.lt/portal/lt/legalAct/TAR.F7677DA28A26" office:target-frame-name="_blank" xlink:show="new"><text:span text:style-name="T20">70-2879</text:span></text:a><text:span text:style-name="T21">; 2010, Nr.<text:s/></text:span><text:a xlink:href="https://www.e-tar.lt/portal/lt/legalAct/TAR.4D987CC3F57A" office:target-frame-name="_blank" xlink:show="new"><text:span text:style-name="T22">113-5811</text:span></text:a><text:span text:style-name="T23">):</text:span></text:p>
      <text:p text:style-name="P24"><text:span text:style-name="T25">1.1</text:span><text:span text:style-name="T26">. nurodytuoju įsakymu patvirtintame Nacionaliniame kitų dokumentų, naudojamų muitinio įforminimo tikslams, kodų sąraše:</text:span></text:p>
      <text:p text:style-name="P27"><text:span text:style-name="T28">1.1.1</text:span><text:span text:style-name="T29">. išdėstau 9 punkto skiltį „Dokumento tipas/pavadinimas“ taip:</text:span></text:p>
      <text:p text:style-name="P30"><text:span text:style-name="T31">„Žemės ūkio produktų, už kuriuos skiriamos eksporto kompensacijos, fizinio tikrinimo aktas“;</text:span></text:p>
      <text:p text:style-name="P32"><text:span text:style-name="T33">1.1.2</text:span><text:span text:style-name="T34">. išdėstau 12 punkto skiltį „Dokumento tipas/pavadinimas“ taip:</text:span></text:p>
      <text:p text:style-name="P35"><text:span text:style-name="T36">„Dokumentai, suteikiantys teisę nustatyti (pratęsti) deklaracijų, kuriose nenurodyta tam tikra informacija, įforminimo metu nepateiktų dokumentų pateikimo terminą:“;</text:span></text:p>
      <text:p text:style-name="P37"><text:span text:style-name="T38">1.1.3</text:span><text:span text:style-name="T39">. išdėstau 12.1 punkto skiltį „Dokumento tipas/pavadinimas“ taip:</text:span></text:p>
      <text:p text:style-name="P40"><text:span text:style-name="T41">„dokumentas, kuriuo remiantis terminas nustatomas (pratęsiamas) 2 mėnesiams“;</text:span></text:p>
      <text:p text:style-name="P42"><text:span text:style-name="T43">1.1.4</text:span><text:span text:style-name="T44">. išdėstau 12.2 punkto skiltį „Dokumento tipas/pavadinimas“ taip:</text:span></text:p>
      <text:p text:style-name="P45"><text:span text:style-name="T46">„dokumentas, kuriuo remiantis terminas nustatomas (pratęsiamas) 3 mėnesiams“;</text:span></text:p>
      <text:p text:style-name="P47"><text:span text:style-name="T48">1.1.5</text:span><text:span text:style-name="T49">. išdėstau 12.3 punkto skiltį „Dokumento tipas/pavadinimas“ taip:</text:span></text:p>
      <text:p text:style-name="P50"><text:span text:style-name="T51">„dokumentas, kuriuo remiantis terminas nustatomas (pratęsiamas) 4 mėnesiams“;</text:span></text:p>
      <text:p text:style-name="P52"><text:span text:style-name="T53">1.2</text:span><text:span text:style-name="T54">. nurodytuoju įsakymu patvirtintame Nacionaliniame įrašų kodų sąraše:</text:span></text:p>
      <text:p text:style-name="P55"><text:span text:style-name="T56">1.2.1</text:span><text:span text:style-name="T57">. išdėstau 23 punkto skiltį „Įrašo teisinis pagrindas“ taip:</text:span></text:p>
      <text:p text:style-name="P58"><text:span text:style-name="T59">„Muitinės departamento prie Lietuvos Respublikos finansų ministerijos generalinio direktoriaus 2006 m. balandžio 12 d. įsakymas Nr. 1B-254 „Dėl supaprastintų procedūrų taikymo tvarkos“ (Žin., 2006, Nr.<text:s/></text:span><text:a xlink:href="https://www.e-tar.lt/portal/lt/legalAct/TAR.FBAF5571A8B7" office:target-frame-name="_blank" xlink:show="new"><text:span text:style-name="T60">43-1579</text:span></text:a><text:span text:style-name="T61">; 2009, Nr.<text:s/></text:span><text:a xlink:href="https://www.e-tar.lt/portal/lt/legalAct/TAR.C0C59F9400F9" office:target-frame-name="_blank" xlink:show="new"><text:span text:style-name="T62">97-4115</text:span></text:a><text:span text:style-name="T63">)“;</text:span></text:p>
      <text:p text:style-name="P64"><text:span text:style-name="T65">1.2.2</text:span><text:span text:style-name="T66">. papildau šiuo 24 punktu:</text:span></text:p>
      <text:p text:style-name="P67">„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24.<text:s/></text:span></text:p>
          </table:table-cell>
          <table:table-cell table:style-name="TableCell77">
            <text:p text:style-name="P78">9N03<text:s/></text:p>
          </table:table-cell>
          <table:table-cell table:style-name="TableCell79">
            <text:p text:style-name="P80">Leidimą taikyti supaprastintą procedūrą išdavusios teritorinės muitinės pavadinimas<text:s/></text:p>
          </table:table-cell>
          <table:table-cell table:style-name="TableCell81">
            <text:p text:style-name="P82">Reglamento (EEB) Nr. 2454/93 286 straipsnio 3 dalies b punkto iv papunktis Muitinės departamento prie Lietuvos Respublikos finansų ministerijos generalinio direktoriaus 2006 m. balandžio 12 d. įsakymas Nr. 1B-254</text:p>
          </table:table-cell>
        </table:table-row>
      </table:table>
      <text:p text:style-name="P83"><text:span text:style-name="T84">“.</text:span></text:p>
      <text:p text:style-name="P85"><text:span text:style-name="T86">2</text:span><text:span text:style-name="T87">. Šis įsakymas įsigalioja nuo 2010 m. gruodžio 15 d.</text:span></text:p>
      <text:p text:style-name="P88"/>
      <text:p text:style-name="P89"/>
      <text:p text:style-name="P90"/>
      <text:p text:style-name="P91">Generalinis direktorius<text:s/><text:tab/>Antanas Šipavičiu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8T10:35:00Z</meta:creation-date>
    <dc:date>2016-10-18T10:35:00Z</dc:date>
    <meta:template xlink:href="Normal.dotm" xlink:type="simple"/>
    <meta:editing-cycles>2</meta:editing-cycles>
    <meta:editing-duration>PT0S</meta:editing-duration>
    <meta:document-statistic meta:page-count="1" meta:paragraph-count="67" meta:word-count="371" meta:character-count="2755" meta:row-count="116" meta:non-whitespace-character-count="2451"/>
  </office:meta>
</office:document-meta>
</file>