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SAUGIOS LAIVYBOS ADMINISTRACIJOS DIREKTORIAUS</text:span></text:p>
      <text:p text:style-name="P8">Į S A K Y M A S</text:p>
      <text:p text:style-name="P9"/>
      <text:p text:style-name="P10">DĖL KAI KURIŲ VALSTYBINĖS VIDAUS VANDENŲ LAIVYBOS INSPEKCIJOS VIRŠININKO ĮSAKYMŲ PRIPAŽINIMO NETEKUSIAIS GALIOS</text:p>
      <text:p text:style-name="P11"/>
      <text:p text:style-name="P12">2010 m. spalio 12 d. Nr. V-166</text:p>
      <text:p text:style-name="P13">Klaipėda</text:p>
      <text:p text:style-name="P14"/>
      <text:p text:style-name="P15"><text:span text:style-name="T16">1</text:span><text:span text:style-name="T17">. <text:s/>P r i p a ž į s t u <text:s/>netekusiais galios šiuos Valstybinės vidaus vandenų laivybos inspekcijos viršininko įsakymus:</text:span></text:p>
      <text:p text:style-name="P18"><text:span text:style-name="T19">1.1</text:span><text:span text:style-name="T20">. 2005 m. rugpjūčio 8 d. įsakymą Nr. 4-194 „Dėl Nekomercinių mažųjų pramoginių ir sportinių laivų prieplaukų steigimo ir regi</text:span><text:span text:style-name="T21">stravimo taisyklių patvirtinimo“ (Žin., 2005, Nr.<text:s/></text:span><text:a xlink:href="https://www.e-tar.lt/portal/lt/legalAct/TAR.D99CFA59C163" office:target-frame-name="_blank" xlink:show="new"><text:span text:style-name="T22">105-3901</text:span></text:a><text:span text:style-name="T23">);</text:span></text:p>
      <text:p text:style-name="P24"><text:span text:style-name="T25">1.2</text:span><text:span text:style-name="T26">. 2005 m. rugsėjo 5 d. įsakymą Nr. 4-219 „Dėl 2005 m. rugpjūčio 8 d. įsakymo Nr. 4-194 „Dėl Nekomercinių mažų</text:span><text:span text:style-name="T27">jų pramoginių ir sportinių laivų prieplaukų steigimo ir registravimo taisyklių patvirtinimo“ pakeitimo“ (Žin., 2005, Nr.<text:s/></text:span><text:a xlink:href="https://www.e-tar.lt/portal/lt/legalAct/TAR.15A8E7EFB370" office:target-frame-name="_blank" xlink:show="new"><text:span text:style-name="T28">109-3994</text:span></text:a><text:span text:style-name="T29">);</text:span></text:p>
      <text:p text:style-name="P30"><text:span text:style-name="T31">1.3</text:span><text:span text:style-name="T32">. 2005 m. rugpjūčio 10 d. įsakymą Nr.<text:s/></text:span><text:span text:style-name="T33">4-196 „Dėl Piliečių ir kitų asmenų aptarnavimo Valstybinėje vidaus vandenų laivybos inspekcijoje taisyklių patvirtinimo“ (Žin., 2005, Nr.<text:s/></text:span><text:a xlink:href="https://www.e-tar.lt/portal/lt/legalAct/TAR.F93F94FBB171" office:target-frame-name="_blank" xlink:show="new"><text:span text:style-name="T34">109-3993</text:span></text:a><text:span text:style-name="T35">);</text:span></text:p>
      <text:p text:style-name="P36"><text:span text:style-name="T37">1.4</text:span><text:span text:style-name="T38">. 2008 m. birželio 18</text:span><text:span text:style-name="T39"><text:s/>d. įsakymą Nr. 4-170 „Dėl Administracinio teisės pažeidimo protokolo ir nutarimo administracinio teisės pažeidimo byloje pildymo taisyklių, administracinio teisės pažeidimo protokolo ir nutarimo administracinio teisės pažeidimo byloje formų patvirtinimo“<text:s/></text:span><text:span text:style-name="T40">(Žin., 2008, Nr.<text:s/></text:span><text:a xlink:href="https://www.e-tar.lt/portal/lt/legalAct/TAR.6F046CE69D73" office:target-frame-name="_blank" xlink:show="new"><text:span text:style-name="T41">72-2793</text:span></text:a><text:span text:style-name="T42">);</text:span></text:p>
      <text:p text:style-name="P43"><text:span text:style-name="T44">1.5</text:span><text:span text:style-name="T45">. 2009 m. birželio 9 d. įsakymą Nr. 4-174 „Dėl Mažųjų laivų, kurių ilgis iki 10 m, pramoginių ir asmeninių laivų techninių apžiūrų atlikimo tai</text:span><text:span text:style-name="T46">syklių patvirtinimo“ (Žin., 2009, Nr.<text:s/></text:span><text:a xlink:href="https://www.e-tar.lt/portal/lt/legalAct/TAR.568ED9503619" office:target-frame-name="_blank" xlink:show="new"><text:span text:style-name="T47">71-2913</text:span></text:a><text:span text:style-name="T48">).</text:span></text:p>
      <text:p text:style-name="P49"><text:span text:style-name="T50">2</text:span><text:span text:style-name="T51">. Į p a r e i g o j u Organizavimo ir dokumentų valdymo skyriaus vyresn. specialistę Daivą Gubčenkienę su šiuo įsakymu<text:s/></text:span><text:span text:style-name="T52">supažindinti padalinių vadovus.</text:span></text:p>
      <text:p text:style-name="P53"><text:span text:style-name="T54">3</text:span><text:span text:style-name="T55">. Į p a r e i g o j u padalinių vadovus su šiuo įsakymu supažindinti pavaldžius darbuotojus.</text:span></text:p>
      <text:p text:style-name="P56"/>
      <text:p text:style-name="P57"/>
      <text:p text:style-name="P58"><text:span text:style-name="T59">Direktorius</text:span><text:span text:style-name="T60"><text:tab/>Evaldas Zacharevičius</text:span>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 User</dc:creator>
    <meta:creation-date>2015-06-02T19:30:00Z</meta:creation-date>
    <dc:date>2015-06-02T19:30:00Z</dc:date>
    <meta:template xlink:href="Normal" xlink:type="simple"/>
    <meta:editing-cycles>2</meta:editing-cycles>
    <meta:editing-duration>PT0S</meta:editing-duration>
    <meta:document-statistic meta:page-count="1" meta:paragraph-count="21" meta:word-count="325" meta:character-count="2184" meta:row-count="75" meta:non-whitespace-character-count="1880"/>
  </office:meta>
</office:document-meta>
</file>