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11 m. GRUODŽIO 7 d. įsakymo Nr. 1K-402 „DĖL LIETUVOS RESPUBLIKOS VYRIAUSYBĖS TAUPYMO LAKŠTŲ EMISIJŲ SĄLYGŲ NUSTATYMO METODIKOS PATVIRTINIMO“ PAKEITIMO</text:p>
      <text:p text:style-name="P11"/>
      <text:p text:style-name="P12">2012 m. spalio 31 d. Nr. 1K-364<text:s/></text:p>
      <text:p text:style-name="P13">Vilnius</text:p>
      <text:p text:style-name="P14"/>
      <text:p text:style-name="P15"><text:span text:style-name="T16">P a k e i č i u Lietuvos Respublikos Vyriausybės taupymo lakštų emisijų sąlygų nustatymo metodiką, patvirtintą Lietuvos Respublikos finansų ministro 2011 m. gruodžio 7 d. įsakymu Nr. 1K-402 „Dėl Lietuvos Respublikos Vyriausybės taupymo lakštų emisijų sąlygų nustatymo metodikos patvirtinimo“ (Žin., 2011, Nr.<text:s/></text:span><text:a xlink:href="https://www.e-tar.lt/portal/lt/legalAct/TAR.855E3649DFF0" office:target-frame-name="_blank" xlink:show="new"><text:span text:style-name="T17">150-7101</text:span></text:a><text:span text:style-name="T18">), ir išdėstau 22 punktą taip:</text:span></text:p>
      <text:p text:style-name="P19"><text:span text:style-name="T20">„</text:span><text:span text:style-name="T21">22</text:span><text:span text:style-name="T22">.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nei vieno mėnesio laikotarpiui. Pirmalaikis išpirkimas gali būti atliekamas negalutinės atkarpos išmokos mokėjimo dienomis, tačiau investuotojui pasirinkus pilną atkarpos išmoką, likusi investuota į taupymo lakštus suma neišmokama.“</text:span></text:p>
      <text:p text:style-name="P23"/>
      <text:p text:style-name="P24"/>
      <text:p text:style-name="P25"/>
      <text:p text:style-name="P26"><text:span text:style-name="T27">FINANSŲ MINISTRĖ</text:span><text:span text:style-name="T2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18T12:43:00Z</meta:creation-date>
    <dc:date>2016-04-18T12:43:00Z</dc:date>
    <meta:template xlink:href="Normal" xlink:type="simple"/>
    <meta:editing-cycles>2</meta:editing-cycles>
    <meta:editing-duration>PT0S</meta:editing-duration>
    <meta:document-statistic meta:page-count="1" meta:paragraph-count="24" meta:word-count="204" meta:character-count="1472" meta:row-count="56" meta:non-whitespace-character-count="1292"/>
  </office:meta>
</office:document-meta>
</file>