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VALSTYBEI NUOSAVYBĖS TEISE PRIKLAUSANČIO TURTO 2007 METŲ ATASKAITOS</text:p>
      <text:p text:style-name="P6"/>
      <text:p text:style-name="P7">2009 m. gegužės 12 d. Nr. XI-258</text:p>
      <text:p text:style-name="P8">Vilnius</text:p>
      <text:p text:style-name="P9"/>
      <text:p text:style-name="P10">Lietuvos Respublikos Seimas, susipažinęs su Valstybei nuosavybės teise priklausančio turto 2007 metų ataskaita ir Valstybės kontrolės išvada dėl šios ataskaitos, konstatuoja, kad ataskaita parengta pagal galiojančių teisės aktų reikalavimus, nustatytus Valstybei nuosavybės teise priklausančio turto ataskaitai sudaryti, joje nėra reikšmingų iškraipymų, palyginti su duomenimis, iš kurių ji buvo sudaryta, ir vadovaudamasis Seimo 2005 m. balandžio 21 d. nutarimo Nr. X-168 „Dėl Valstybei nuosavybės teise priklausančio turto 2003 metų ataskaitos“ nuostata netaikyti valstybei nuosavybės teise priklausančio turto metinėms ataskaitoms pritarimo procedūros tol, kol valstybės turto, priklausančio valstybės ir savivaldybių institucijoms, apskaita ir atskaitomybė bus pradėta tvarkyti ir rengti pagal viešojo sektoriaus buhalterinės apskaitos ir atskaitomybės standartus,<text:s/><text:span text:style-name="T11">nutaria</text:span>:</text:p>
      <text:p text:style-name="P12"/>
      <text:p text:style-name="P13"><text:span text:style-name="T14">1</text:span><text:s/><text:span text:style-name="T15">straipsnis.</text:span></text:p>
      <text:p text:style-name="P16">Netaikyti Valstybei nuosavybės teise priklausančio turto 2007 metų ataskaitai ir vėlesnių metų ataskaitoms Seimo pritarimo procedūros tol, kol bus baigta valstybės ir savivaldybių institucijų ir<text:s/>įstaigų buhalterinės apskaitos ir atskaitomybės sistemos pertvarka ir apsispręsta dėl valstybei nuosavybės teise priklausančio turto ataskaitos rengimo, kai bus pradėti rengti valstybės konsoliduotųjų ir nacionalinių ataskaitų rinkiniai.</text:p>
      <text:p text:style-name="P17"/>
      <text:p text:style-name="P18"><text:span text:style-name="T19">2</text:span><text:s/><text:span text:style-name="T20">straipsn</text:span><text:span text:style-name="T21">is.</text:span></text:p>
      <text:p text:style-name="P22">Pakartotinai pasiūlyti Vyriausybei iki 2009 m. birželio 1 d. priimti reikalingus teisės aktus, pagal kuriuos būtų paskirtos institucijos, atsakingos už valstybės turto valdymo, naudojimo ir disponavimo juo bendros politikos formavimą ir įgyvendinimą, kad valstybės turtas būtų tvarkomas racionaliai, atsižvelgiant į pastaruoju metu į viešumą iškylančius faktus dėl valstybei priklausančio ir patikėjimo teise institucijų valdomo valstybės ir savivaldybių turto valdymo, naudojimo ir disponavimo juo atitikties visuomeninės naudos, efektyvumo ir racionalumo principams, atsižvelgiant į tai, kad Valstybės kontrolės išvadose Seimui dėl valstybei nuosavybės teise priklausančio turto ataskaitų atskleidžiamos sisteminės problemos, susijusios su neracionaliu ir neefektyviu valstybei nuosavybės teise priklausančio turto valdymu, naudojimu ir disponavimu juo, ir į tai, kad nėra įgyvendinta Seimo 2007 m. liepos 3 d. nutarimo Nr. X-1247 „Dėl racionalaus valstybės turto tvarkymo“ 1 straipsnio 1 dalies nuostata, 2008 m. birželio 30 d. nutarimo Nr. X-1655 „Dėl valstybei nuosavybės teise priklausančio turto 2006 metų ataskaitos“ 2 straipsnio nuostata dėl atsakingos institucijos paskyrimo.</text:p>
      <text:p text:style-name="P23"/>
      <text:p text:style-name="P24"><text:span text:style-name="T25">3</text:span><text:s/><text:span text:style-name="T26">straipsnis.</text:span></text:p>
      <text:p text:style-name="P27">Pasiūlyti Vyriausybei paskirti instituciją, atsakingą už duomenų apie<text:s/>nenaudojamą valstybės turtą rinkimą bei apibendrinimą, ir parengti reikalingus teisės aktų pakeitimus siekiant reglamentuoti valstybės turto pripažinimą nereikalingu.</text:p>
      <text:p text:style-name="P28"/>
      <text:p text:style-name="P29"><text:span text:style-name="T30">4</text:span><text:s/><text:span text:style-name="T31">straipsnis.</text:span></text:p>
      <text:p text:style-name="P32">Pakartotinai pasiūlyti Vyriausybei patvirtinti žemės gelmių išteklių vertės nustatymo metodiką ir nedelsiant imtis priemonių, kad valstybei nuosavybės teise priklausanti žemė būtų įregistruota Nekilnojamojo turto registre, kad būtų nustatytos valstybės institucijų, įstaigų<text:s/><text:soft-page-break/>naudojamos valstybinės žemės sklypų ribos ir kad<text:s/>valstybės institucijų, įstaigų naudojamos valstybinės žemės sklypai būtų įregistruoti ir įtraukti į apskaitą.</text:p>
      <text:p text:style-name="P33"/>
      <text:p text:style-name="P34"/>
      <text:p text:style-name="P35">SEIMO PIRMININKAS<text:s/><text:tab/>ARŪNAS VALINSKAS</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9-19T21:53:00Z</meta:creation-date>
    <dc:date>2015-09-19T21:53:00Z</dc:date>
    <meta:template xlink:href="Normal" xlink:type="simple"/>
    <meta:editing-cycles>2</meta:editing-cycles>
    <meta:editing-duration>PT0S</meta:editing-duration>
    <meta:document-statistic meta:page-count="2" meta:paragraph-count="18" meta:word-count="427" meta:character-count="3454" meta:row-count="84" meta:non-whitespace-character-count="3045"/>
  </office:meta>
</office:document-meta>
</file>