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/>
    </style:style>
    <style:style style:name="TableColumn29" style:family="table-column">
      <style:table-column-properties style:column-width="0.5465in"/>
    </style:style>
    <style:style style:name="TableColumn30" style:family="table-column">
      <style:table-column-properties style:column-width="1.8166in"/>
    </style:style>
    <style:style style:name="TableColumn31" style:family="table-column">
      <style:table-column-properties style:column-width="1.5736in"/>
    </style:style>
    <style:style style:name="TableColumn32" style:family="table-column">
      <style:table-column-properties style:column-width="0.9375in"/>
    </style:style>
    <style:style style:name="TableColumn33" style:family="table-column">
      <style:table-column-properties style:column-width="1.4243in"/>
    </style:style>
    <style:style style:name="Table28" style:family="table">
      <style:table-properties style:width="6.2986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12 M. KOVO 7 D. NUTARIMO NR. 269 „DĖL ISTORINĖS ATMINTIES PUOSELĖJIMO 2012 METŲ PRIEMONIŲ PLANO PATVIRTINIMO“ PAPILDYMO</text:span></text:p>
      <text:p text:style-name="Normal"/>
      <text:p text:style-name="P16">2012 m. rugsėjo 5<text:s/>d.<text:span text:style-name="T17"><text:s/>Nr.<text:s/></text:span>1089</text:p>
      <text:p text:style-name="P18">Vilnius</text:p>
      <text:p text:style-name="P19"/>
      <text:p text:style-name="P20">Lietuvos Respublikos Vyriausybė<text:span text:style-name="T21"><text:s/>nutaria</text:span>:</text:p>
      <text:p text:style-name="P22">Papildyti Istorinės atminties puoselėjimo 2012 metų priemonių planą, patvirtintą Lietuvos Respublikos Vyriausybės 2012 m. kovo 7 d. nutarimu Nr. 269 „Dėl Istorinės atminties puoselėjimo 2012 metų priemonių plano patvirtinimo“ (Žin., 2012, Nr.<text:s/><text:a xlink:href="https://www.e-tar.lt/portal/lt/legalAct/TAR.78B8F5480411" office:target-frame-name="_blank" xlink:show="new"><text:span text:style-name="T23">30-1410</text:span></text:a><text:span text:style-name="T24">, Nr. </text:span><text:a xlink:href="https://www.e-tar.lt/portal/lt/legalAct/TAR.4926D8B6AD12" office:target-frame-name="_blank" xlink:show="new"><text:span text:style-name="T25">71-3662</text:span></text:a><text:span text:style-name="T26">),</text:span><text:s/>15 punktu: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Normal">„15.</text:p>
          </table:table-cell>
          <table:table-cell table:style-name="TableCell36">
            <text:p text:style-name="Normal">Įrengti ant Lukiškių tardymo izoliatoriaus-kalėjimo pastato Vilniuje, Lukiškių skg. 6, memorialinę lentą, skirtą Izraelio Valstybės Ministrui Pirmininkui Menachemui Beginui<text:s/></text:p>
          </table:table-cell>
          <table:table-cell table:style-name="TableCell37">
            <text:p text:style-name="Normal">Valstybinis Vilniaus</text:p>
            <text:p text:style-name="Normal">Gaono žydų muziejus</text:p>
          </table:table-cell>
          <table:table-cell table:style-name="TableCell38">
            <text:p text:style-name="Normal">2012 m. rugsėjo 21 d.</text:p>
          </table:table-cell>
          <table:table-cell table:style-name="TableCell39">
            <text:p text:style-name="P40">1,2</text:p>
            <text:p text:style-name="P41">(iš Ministro Pirmininko tarnybai skirtų valstybės biudžeto asignavimų)“.</text:p>
          </table:table-cell>
        </table:table-row>
      </table:table>
      <text:p text:style-name="P42"/>
      <text:p text:style-name="P43"/>
      <text:p text:style-name="P44">MINISTRAS PIRMININKAS<text:tab/>ANDRIUS KUBILIUS</text:p>
      <text:p text:style-name="Normal"/>
      <text:p text:style-name="P45">KULTŪROS MINISTRAS<text:tab/>ARŪNAS GELŪNAS</text:p>
      <text:p text:style-name="Normal"/>
      <text:p text:style-name="P46">___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2 M</dc:title>
    <meta:initial-creator>lrvk</meta:initial-creator>
    <dc:creator>Adlib User</dc:creator>
    <meta:creation-date>2015-09-07T20:18:00Z</meta:creation-date>
    <dc:date>2015-09-07T20:18:00Z</dc:date>
    <meta:print-date>2012-09-07T05:10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146" meta:character-count="1127" meta:row-count="71" meta:non-whitespace-character-count="1003"/>
  </office:meta>
</office:document-meta>
</file>