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BULVIŲ ŽIEDINIO PUVINIO FITOSANITARINĖS KONTROLĖS SUGRIEŽTINIMO</text:p>
      <text:p text:style-name="P15"/>
      <text:p text:style-name="P16">2002 m. liepos 5 d. Nr. 253</text:p>
      <text:p text:style-name="P17">Vilnius</text:p>
      <text:p text:style-name="P18"/>
      <text:p text:style-name="P19"><text:span text:style-name="T20">Vadovaudamasis 2001 m. rugpjūčio 31 d. įsakymu Nr. 306 „</text:span><text:span text:style-name="T21">Dėl Bulvių žiedinio puvinio fitosanitarinės kontrolės ir fitosanitarijos priemonių taikymo tvarkos patvirtinimo“ (Žin., 2001, Nr.<text:s/></text:span><text:a xlink:href="https://www.e-tar.lt/portal/lt/legalAct/TAR.AE8C8618A052" office:target-frame-name="_blank" xlink:show="new"><text:span text:style-name="T22">78-2728</text:span></text:a><text:span text:style-name="T23">) bei įgyvendindamas bulvių žiedinio puv</text:span><text:span text:style-name="T24">inio fitosanitarijos priemonių planą:</text:span></text:p>
      <text:p text:style-name="P25"><text:span text:style-name="T26">1</text:span><text:span text:style-name="T27">.<text:s/></text:span><text:span text:style-name="T28">Tvirtinu</text:span><text:span text:style-name="T29"><text:s/>Sėklinių bulvių augintojų skirstymo į grupes kriterijus (pridedama).</text:span></text:p>
      <text:p text:style-name="P30"><text:span text:style-name="T31">2</text:span><text:span text:style-name="T32">.<text:s/></text:span><text:span text:style-name="T33">Nustata</text:span><text:span text:style-name="T34">u, kad II grupės sėklinių bulvių augintojai iki 2002 m. gruodžio 31 d. privalo parengti ir pateikti Valstybinei augalų<text:s/></text:span><text:span text:style-name="T35">apsaugos tarnybai veiklos planus dėl apsisaugojimo nuo bulvių žiedinio puvinio, kuriuose būtų numatyti nustatytų fitosanitarijos reikalavimų įgyvendinimo terminai.</text:span></text:p>
      <text:p text:style-name="P36"/>
      <text:p text:style-name="P37"/>
      <text:p text:style-name="P38"><text:span text:style-name="T39">ŽEMĖS ŪKIO MINISTRAS</text:span><text:span text:style-name="T40"><text:tab/>JERONIMAS KRAUJELIS</text:span></text:p>
      <text:p text:style-name="P41"><text:span text:style-name="T42">______________</text:span></text:p>
      <text:soft-page-break/>
      <text:p text:style-name="P43"><text:span text:style-name="T44">PATVIRTINTA</text:span></text:p>
      <text:p text:style-name="P45">Lietuvos Respublikos žemės ūkio ministro</text:p>
      <text:p text:style-name="P46">2002 m. liepos 5 d. įsakymu Nr. 253</text:p>
      <text:p text:style-name="P47"/>
      <text:p text:style-name="P48"><text:span text:style-name="T49">SĖKLINIŲ BULVIŲ AUGINTOJŲ SKIRSTYMO Į GRUPES KRITERIJAI</text:span></text:p>
      <text:p text:style-name="P50"/>
      <text:p text:style-name="P51">Vykdant sugriežtintą bulvių žiedinio puvinio fitosanitarinę kontrolę, sėklinių bulvių augintojai pagal jiems keliamus fitosanitarijos<text:s/>reikalavimus skirstomi į dvi grupes:</text:p>
      <text:p text:style-name="P52"><text:span text:style-name="T53">1</text:span><text:span text:style-name="T54">. I grupė – sėklinių bulvių augintojai, atitinkantys fitosanitarijos reikalavimus, keliamus sėklinių bulvių augintojams:</text:span></text:p>
      <text:p text:style-name="P55"><text:span text:style-name="T56">1.1</text:span><text:span text:style-name="T57">. augina bulves tik sėklai;</text:span></text:p>
      <text:p text:style-name="P58"><text:span text:style-name="T59">1.2</text:span><text:span text:style-name="T60">. nuo 2001 metų jų teritorijoje nenustatytas užsikrėtim</text:span><text:span text:style-name="T61">as bulvių žiediniu puviniu;</text:span></text:p>
      <text:p text:style-name="P62"><text:span text:style-name="T63">1.3</text:span><text:span text:style-name="T64">. tik savo ūkyje naudoja, valo ir dezinfekuoja žemės ūkio techniką, transporto priemones, įrangą bei tik sėklinėms bulvėms sandėliuoti skirtas patalpas;</text:span></text:p>
      <text:p text:style-name="P65"><text:span text:style-name="T66">1.4</text:span><text:span text:style-name="T67">. turi trąšų, dezinfekuojančių medžiagų ir augalų apsaugos pr</text:span><text:span text:style-name="T68">iemonių pirkimo-pardavimo, sėklinių bulvių kokybę patvirtinančius dokumentus, ne mažiau 4 metų sėjomainos/derliaus nuėmimo/sandėliavimo planus, veda naudotų augalų apsaugos priemonių apskaitos žurnalą, bei laikosi rekomenduojamų sėklinių bulvių auginimo te</text:span><text:span text:style-name="T69">chnologijų;</text:span></text:p>
      <text:p text:style-name="P70"><text:span text:style-name="T71">1.5</text:span><text:span text:style-name="T72">. turi galiojantį ir jų veiklą reglamentuojantį registravimo Lietuvos Respublikos fitosanitariniame registre pažymėjimą;</text:span></text:p>
      <text:p text:style-name="P73"><text:span text:style-name="T74">1.6</text:span><text:span text:style-name="T75">. vykdo žemės ūkio ministro 2001m. kovo 30 d. įsakymu Nr. 89 „Dėl Bulvių vėžio fitosanitarinės kontrolės ir f</text:span><text:span text:style-name="T76">itosanitarijos priemonių taikymo tvarkos patvirtinimo“ (Žin., 2001, Nr.<text:s/></text:span><text:a xlink:href="https://www.e-tar.lt/portal/lt/legalAct/TAR.88C91D9E7D46" office:target-frame-name="_blank" xlink:show="new"><text:span text:style-name="T77">29-949</text:span></text:a><text:span text:style-name="T78">), 2001 m. birželio 29 d. įsakymu Nr. 219 „Dėl Bulvinių cistas sudarančių nematodų kontrolės ir fit</text:span><text:span text:style-name="T79">osanitarijos priemonių taikymo tvarkos patvirtinimo“ (Žin., 2001, Nr.<text:s/></text:span><text:a xlink:href="https://www.e-tar.lt/portal/lt/legalAct/TAR.2EB07FFD1899" office:target-frame-name="_blank" xlink:show="new"><text:span text:style-name="T80">58-2107</text:span></text:a><text:span text:style-name="T81">), 2001 m. rugpjūčio 31 d. įsakymu Nr. 306 „Dėl Bulvių žiedinio puvinio fitosanitarinės kontrolės ir</text:span><text:span text:style-name="T82"><text:s/>fitosanitarijos priemonių taikymo tvarkos patvirtinimo“ (Žin., 2001, Nr.<text:s/></text:span><text:a xlink:href="https://www.e-tar.lt/portal/lt/legalAct/TAR.AE8C8618A052" office:target-frame-name="_blank" xlink:show="new"><text:span text:style-name="T83">78-2728</text:span></text:a><text:span text:style-name="T84">) nustatytus fitosanitarijos reikalavimus dėl bulvių vėžio, bulvinių cistas sudarančių nematodų,</text:span><text:span text:style-name="T85"><text:s/>bulvių žiedinio puvinio ir bulvių rudojo puvinio fitosanitarinės kontrolės.</text:span></text:p>
      <text:p text:style-name="P86"><text:span text:style-name="T87">2</text:span><text:span text:style-name="T88">. II grupė – sėklinių bulvių augintojai, neatitinkantys bent vieno 1.1–1.6 papunkčiuose nurodytų fitosanitarijos reikalavimų.</text:span></text:p>
      <text:p text:style-name="P89">______________</text:p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7:16:00Z</meta:creation-date>
    <dc:date>2015-10-03T07:16:00Z</dc:date>
    <meta:template xlink:href="Normal" xlink:type="simple"/>
    <meta:editing-cycles>2</meta:editing-cycles>
    <meta:editing-duration>PT0S</meta:editing-duration>
    <meta:document-statistic meta:page-count="2" meta:paragraph-count="30" meta:word-count="411" meta:character-count="3240" meta:row-count="95" meta:non-whitespace-character-count="2859"/>
  </office:meta>
</office:document-meta>
</file>