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5">2011 m. sausio 26 d. Nr. 93</text:p>
      <text:p text:style-name="P16">Vilnius</text:p>
      <text:p text:style-name="P17"/>
      <text:p text:style-name="P18">Lietuvos Respublikos Vyriausybė<text:span text:style-name="T19"><text:s/></text:span><text:span text:style-name="T20">nutari</text:span>a:</text:p>
      <text:p text:style-name="P21">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22">133-6773</text:span></text:a>, Nr.<text:s/><text:a xlink:href="https://www.e-tar.lt/portal/lt/legalAct/TAR.A33286F5E9E8" office:target-frame-name="_blank" xlink:show="new"><text:span text:style-name="T23">153-7828</text:span></text:a>; 2011, Nr.<text:s/><text:a xlink:href="https://www.e-tar.lt/portal/lt/legalAct/TAR.4BBC717933F6" office:target-frame-name="_blank" xlink:show="new"><text:span text:style-name="T24">8-326</text:span></text:a>):</text:p>
      <text:p text:style-name="P25">1.1. įrašyti 4.13.6 punkto trečiojoje ir penktojoje skiltyse vietoj skaičiaus „111“ skaičių „80“;</text:p>
      <text:p text:style-name="P26">1.2. įrašyti 4.13.19 punkto trečiojoje skiltyje vietoj skaičiaus „27044“ skaičių „27013“ ir penktojoje skiltyje vietoj skaičiaus „27036“ skaičių „27005“;<text:s/></text:p>
      <text:p text:style-name="P27">1.3. įrašyti 5 punkto trečiojoje skiltyje vietoj skaičiaus „60617“ skaičių „60586“ ir penktojoje skiltyje vietoj skaičiaus „60544“ skaičių „60513“.</text:p>
      <text:p text:style-name="P28">2. Šis nutarimas įsigalioja 2011 m. gegužės 2 dieną.<text:s/></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8T13:19:00Z</meta:creation-date>
    <dc:date>2019-07-18T13:19:00Z</dc:date>
    <meta:print-date>2011-01-27T09:12:00Z</meta:print-date>
    <meta:template xlink:href="Normal.dotm" xlink:type="simple"/>
    <meta:editing-cycles>2</meta:editing-cycles>
    <meta:editing-duration>PT0S</meta:editing-duration>
    <meta:document-statistic meta:page-count="1" meta:paragraph-count="33" meta:word-count="269" meta:character-count="2191" meta:row-count="81" meta:non-whitespace-character-count="1955"/>
  </office:meta>
</office:document-meta>
</file>