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72in"/>
          <style:tab-stop style:type="left" style:position="3.895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3.3472in"/>
          <style:tab-stop style:type="left" style:position="3.8958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.3472in"/>
          <style:tab-stop style:type="left" style:position="3.8958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3.3472in"/>
          <style:tab-stop style:type="left" style:position="3.8958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center" style:position="3.3472in"/>
          <style:tab-stop style:type="left" style:position="3.895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center" style:position="3.3472in"/>
          <style:tab-stop style:type="left" style:position="3.895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center" style:position="3.3472in"/>
          <style:tab-stop style:type="left" style:position="3.8958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  <style:text-properties fo:color="#000000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indent="0.4916in"/>
    </style:style>
    <style:style style:name="T299" style:parent-style-name="DefaultParagraphFont" style:family="text">
      <style:text-properties fo:font-style="italic" style:font-style-asian="italic" fo:color="#000000"/>
    </style:style>
    <style:style style:name="P300" style:parent-style-name="Normal" style:family="paragraph">
      <style:paragraph-properties fo:text-indent="0.4916in"/>
      <style:text-properties fo:font-style="italic" style:font-style-asian="italic" fo:color="#000000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PAKEITIMO</text:p>
      <text:p text:style-name="P13">Į S T A T Y M A S</text:p>
      <text:p text:style-name="P14"/>
      <text:p text:style-name="P15">1997 m. gruodžio 9 d. Nr. VIII-556</text:p>
      <text:p text:style-name="P16">Vilnius</text:p>
      <text:p text:style-name="P17"/>
      <text:p text:style-name="P18"><text:span text:style-name="T19">(Žin., 1994, Nr.<text:s/></text:span><text:a xlink:href="https://www.e-tar.lt/portal/lt/legalAct/TAR.6B508102E146" office:target-frame-name="_blank" xlink:show="new"><text:span text:style-name="T20">30-530</text:span></text:a><text:span text:style-name="T21">; 1995, N</text:span><text:span text:style-name="T22">r.<text:s/></text:span><text:a xlink:href="https://www.e-tar.lt/portal/lt/legalAct/TAR.F54FF32DC767" office:target-frame-name="_blank" xlink:show="new"><text:span text:style-name="T23">12-260</text:span></text:a><text:span text:style-name="T24">, Nr.<text:s/></text:span><text:a xlink:href="https://www.e-tar.lt/portal/lt/legalAct/TAR.232D441863E6" office:target-frame-name="_blank" xlink:show="new"><text:span text:style-name="T25">49-1179</text:span></text:a><text:span text:style-name="T26">, Nr.<text:s/></text:span><text:a xlink:href="https://www.e-tar.lt/portal/lt/legalAct/TAR.FC3D9E783BE4" office:target-frame-name="_blank" xlink:show="new"><text:span text:style-name="T27">59-1469</text:span></text:a><text:span text:style-name="T28">, Nr.<text:s/></text:span><text:a xlink:href="https://www.e-tar.lt/portal/lt/legalAct/TAR.6B842D447574" office:target-frame-name="_blank" xlink:show="new"><text:span text:style-name="T29">94-2087</text:span></text:a><text:span text:style-name="T30">;<text:s/></text:span></text:p>
      <text:p text:style-name="P31">1996, Nr. 35-857, Nr. 46-1102, Nr. 126-2941; 1997, Nr. 20-447)</text:p>
      <text:p text:style-name="P32"/>
      <text:p text:style-name="P33"><text:span text:style-name="T34">1</text:span><text:span text:style-name="T35"><text:s/>straipsnis.<text:s/></text:span><text:span text:style-name="T36">Lietuvos Respublikos akcizų įstatymo nauja redakcija</text:span></text:p>
      <text:p text:style-name="P37"><text:span text:style-name="T38">Pakeisti L</text:span><text:span text:style-name="T39">ietuvos Respublikos akcizų įstatymą ir jį išdėstyti taip:</text:span></text:p>
      <text:p text:style-name="P40"/>
      <text:p text:style-name="P41"><text:span text:style-name="T42">„LIETUVOS RESPUBLIKOS</text:span></text:p>
      <text:p text:style-name="P43">AKCIZŲ</text:p>
      <text:p text:style-name="P44">Į S T A T Y M A S</text:p>
      <text:p text:style-name="P45"/>
      <text:p text:style-name="P46"><text:span text:style-name="T47">1</text:span><text:span text:style-name="T48"><text:s/>straipsnis.<text:s/></text:span><text:span text:style-name="T49">Įstatymo paskirtis</text:span></text:p>
      <text:p text:style-name="P50"><text:span text:style-name="T51">Šis įstatymas reglamentuoja kai kurių prekių apmokestinimą akcizais.</text:span></text:p>
      <text:p text:style-name="P52"/>
      <text:p text:style-name="P53"><text:span text:style-name="T54">2</text:span><text:span text:style-name="T55"><text:s/>straipsnis.<text:s/></text:span><text:span text:style-name="T56">Akcizų mokėtojai</text:span></text:p>
      <text:p text:style-name="P57"><text:span text:style-name="T58">1</text:span><text:span text:style-name="T59">. Akcizus į biudžetą moka šio įstatymo 3 straipsnyje išvardytų prekių gamintojai ir importuotojai – juridiniai ir fiziniai asmenys bei juridinio asmens teisių neturinčios įmonės. Laisvosiose ekonominėse zonose zonų įmonės akcizų nemoka.<text:s/></text:span></text:p>
      <text:p text:style-name="P60"><text:span text:style-name="T61">2</text:span><text:span text:style-name="T62">. Už naftos p</text:span><text:span text:style-name="T63">roduktus, pagamintus akcinėje bendrovėje „Mažeikių nafta“, nesvarbu, iš kieno naftos šie produktai pagaminti, akcizus apskaičiuoja, surenka ir moka akcinė bendrovė „Mažeikių nafta“.</text:span></text:p>
      <text:p text:style-name="P64"/>
      <text:p text:style-name="P65"><text:span text:style-name="T66">3</text:span><text:span text:style-name="T67"><text:s/>straipsnis.<text:s/></text:span><text:span text:style-name="T68">Akcizų objektas</text:span></text:p>
      <text:p text:style-name="P69"><text:span text:style-name="T70">1</text:span><text:span text:style-name="T71">. Akcizų objektas yra šios<text:s/></text:span><text:span text:style-name="T72">prekės:</text:span></text:p>
      <text:p text:style-name="P73"><text:span text:style-name="T74">1</text:span><text:span text:style-name="T75">) nedenatūruotas etilo alkoholis ir alkoholiniai gėrimai, įskaitant alų;</text:span></text:p>
      <text:p text:style-name="P76"><text:span text:style-name="T77">2</text:span><text:span text:style-name="T78">) rūkomasis tabakas ir tabako gaminiai;</text:span></text:p>
      <text:p text:style-name="P79"><text:span text:style-name="T80">3</text:span><text:span text:style-name="T81">) kava, šokoladas, maisto produktai su kakava;</text:span></text:p>
      <text:p text:style-name="P82"><text:span text:style-name="T83">4</text:span><text:span text:style-name="T84">) bižuterija, aukso ir sidabro dirbiniai, išskyrus dirbtinę bižuteriją</text:span><text:span text:style-name="T85"><text:s/>ir monetas;</text:span></text:p>
      <text:p text:style-name="P86"><text:span text:style-name="T87">5</text:span><text:span text:style-name="T88">) variklių benzinas, žibalas, kuras reaktyviniams varikliams, gazolis (dyzelinis kuras), skystasis krosnių kuras;</text:span></text:p>
      <text:p text:style-name="P89"><text:span text:style-name="T90">6</text:span><text:span text:style-name="T91">) prabangūs lengvieji automobiliai;</text:span></text:p>
      <text:p text:style-name="P92"><text:span text:style-name="T93">7</text:span><text:span text:style-name="T94">) elektros energija;</text:span></text:p>
      <text:p text:style-name="P95"><text:span text:style-name="T96">8</text:span><text:span text:style-name="T97">) erotinio ir smurtinio pobūdžio spaudiniai;</text:span></text:p>
      <text:p text:style-name="P98"><text:span text:style-name="T99">9</text:span><text:span text:style-name="T100">)<text:s/></text:span><text:span text:style-name="T101">visų rūšių tepalai.<text:s/></text:span></text:p>
      <text:p text:style-name="P102"><text:span text:style-name="T103">2</text:span><text:span text:style-name="T104">. Importuojamos prekės, kaip akcizų objektas, yra šio straipsnio 1 dalyje nurodytos ne Lietuvos prekės, dėl kurių pagal Lietuvos Respublikos muitinės kodeksą (toliau – Muitinės kodeksas) atsiranda importo skola muitinei.<text:s/></text:span></text:p>
      <text:p text:style-name="P105"/>
      <text:p text:style-name="P106"><text:span text:style-name="T107">4</text:span><text:span text:style-name="T108"><text:s/>straipsnis.<text:s/></text:span><text:span text:style-name="T109">Apmokestinamoji vertė</text:span></text:p>
      <text:p text:style-name="P110"><text:span text:style-name="T111">Apmokestinamąją vertę sudaro:</text:span></text:p>
      <text:p text:style-name="P112"><text:span text:style-name="T113">1</text:span><text:span text:style-name="T114">) Lietuvos Respublikoje pagamintų prekių – prekių pardavimo kaina be akcizo ir pridėtinės vertės mokesčio;</text:span></text:p>
      <text:p text:style-name="P115"><text:span text:style-name="T116">2</text:span><text:span text:style-name="T117">) importuojamų prekių – prekių muitinės vertės ir muito suma.<text:s/></text:span><text:span text:style-name="T118">Importuojamų prekių muitinė vertė apskaičiuojama Muitinės kodekso nustatyta tvarka.</text:span></text:p>
      <text:p text:style-name="P119"/>
      <text:p text:style-name="P120"/>
      <text:p text:style-name="P121"><text:span text:style-name="T122">5</text:span><text:span text:style-name="T123"><text:s/>straipsnis.</text:span><text:span text:style-name="T124"><text:s/></text:span><text:span text:style-name="T125">Apmokestinamoji apyvarta</text:span></text:p>
      <text:p text:style-name="P126"><text:span text:style-name="T127">1</text:span><text:span text:style-name="T128">. Akcizai apskaičiuojami už šio įstatymo 3 straipsnyje išvardytas prekes:</text:span></text:p>
      <text:p text:style-name="P129"><text:span text:style-name="T130">1</text:span><text:span text:style-name="T131">) iš gatavos produkcijos sandėlio perduot</text:span><text:span text:style-name="T132">as kitam juridiniam ar fiziniam asmeniui arba juridinio asmens teisių neturinčiai įmonei, kuriems pagal išrašytus prekių perdavimo dokumentus perleidžiama teisė tomis prekėmis disponuoti. Šiuose dokumentuose turi būti Buhalterinės apskaitos pagrindų įstaty</text:span><text:span text:style-name="T133">mo 10 straipsnyje nurodyti privalomi rekvizitai;</text:span></text:p>
      <text:p text:style-name="P134"><text:span text:style-name="T135">2</text:span><text:span text:style-name="T136">) importuojamas – Muitinės kodekso nustatytais atvejais, kai atsiranda skola muitinei.<text:s/></text:span></text:p>
      <text:p text:style-name="P137"><text:span text:style-name="T138">2</text:span><text:span text:style-name="T139">. Akcizai yra prekių kainos elementas ir sąskaitose-faktūrose bei mokėjimo dokumentuose nenurodomi.</text:span></text:p>
      <text:p text:style-name="P140"/>
      <text:p text:style-name="P141"><text:span text:style-name="T142">6</text:span><text:span text:style-name="T143"><text:s/>straipsnis.<text:s/></text:span><text:span text:style-name="T144">Akcizų netaikymo atvejai</text:span></text:p>
      <text:p text:style-name="P145"><text:span text:style-name="T146">1</text:span><text:span text:style-name="T147">. Akcizais neapmokestinama:</text:span></text:p>
      <text:p text:style-name="P148"><text:span text:style-name="T149">1</text:span><text:span text:style-name="T150">) kaip labdara įvežamos prekės;</text:span></text:p>
      <text:p text:style-name="P151"><text:span text:style-name="T152">2</text:span><text:span text:style-name="T153">) fizinių asmenų (keleivių) įvežamos prekės, jeigu jų įvežama ne daugiau kaip Vyriausybės leista jiems įvežti be importo mokesčių;</text:span></text:p>
      <text:p text:style-name="P154"><text:span text:style-name="T155">3</text:span><text:span text:style-name="T156">)<text:s/></text:span><text:span text:style-name="T157">prekės, įvežamos užsienio šalių diplomatinių ir konsulinių atstovybių, taip pat tarptautinių organizacijų oficialiai misijos veiklai, jeigu šių tarptautinių organizacijų sutartyse su Lietuvos Respublika numatyta neimti akcizų;</text:span></text:p>
      <text:p text:style-name="P158"><text:span text:style-name="T159">4</text:span><text:span text:style-name="T160">) į Lietuvos Respublikos</text:span><text:span text:style-name="T161"><text:s/>muitų teritoriją atsiunčiamos pašto siuntos, kurių svoris ne didesnis kaip 31,5 kilogramo, o vertė ne didesnė kaip 400 litų;</text:span></text:p>
      <text:p text:style-name="P162"><text:span text:style-name="T163">5</text:span><text:span text:style-name="T164">) importuojamos prekės, kurios pagal Muitinės kodeksą neapmokestinamos importo mokesčiais;</text:span></text:p>
      <text:p text:style-name="P165"><text:span text:style-name="T166">6</text:span><text:span text:style-name="T167">) neišpilstyti alkoholiniai g</text:span><text:span text:style-name="T168">ėrimai ir jų žaliava, jeigu juos alkoholiniams gėrimams gaminti importuoja įmonės, turinčios teisę gaminti šiuos gėrimus;</text:span></text:p>
      <text:p text:style-name="P169"><text:span text:style-name="T170">7</text:span><text:span text:style-name="T171">) eksportuotos prekės.</text:span></text:p>
      <text:p text:style-name="P172"><text:span text:style-name="T173">2</text:span><text:span text:style-name="T174">. Be to, akcizas netaikomas, kai etilo alkoholis parduodamas:</text:span></text:p>
      <text:p text:style-name="P175"><text:span text:style-name="T176">1</text:span><text:span text:style-name="T177">) Lietuvos Respublikos įmonėms deg</text:span><text:span text:style-name="T178">tinei, likeriui, trauktinėms, vynui, midui, actui gaminti;</text:span></text:p>
      <text:p text:style-name="P179"><text:span text:style-name="T180">2</text:span><text:span text:style-name="T181">) farmacijos įmonėms ir sveikatos priežiūros įstaigoms medicinos ir farmacijos reikmėms; veterinarinių vaistų gamybos įmonėms veterinarinių vaistų gamybai ir veterinarijos tiekimo įmonėms<text:s/></text:span><text:span text:style-name="T182">veterinarijos reikmėms.</text:span></text:p>
      <text:p text:style-name="P183"/>
      <text:p text:style-name="P184"><text:span text:style-name="T185">7</text:span><text:span text:style-name="T186"><text:s/>straipsnis.<text:s/></text:span><text:span text:style-name="T187">Akcizų grąžinimas arba atsisakymas juos išieškoti</text:span></text:p>
      <text:p text:style-name="P188"><text:span text:style-name="T189">1</text:span><text:span text:style-name="T190">. Už importuojamas prekes sumokėti akcizai grąžinami Muitinės kodekso nustatytais atvejais.</text:span></text:p>
      <text:p text:style-name="P191"><text:span text:style-name="T192">2</text:span><text:span text:style-name="T193">. Atsisakoma išieškoti akcizus už importuojamas prekes Mu</text:span><text:span text:style-name="T194">itinės kodekso nustatytais atvejais.<text:s/></text:span></text:p>
      <text:p text:style-name="P195"/>
      <text:p text:style-name="P196"><text:span text:style-name="T197">8</text:span><text:span text:style-name="T198"><text:s/>straipsnis.<text:s/></text:span><text:span text:style-name="T199">Mokestinis laikotarpis</text:span></text:p>
      <text:p text:style-name="P200"><text:span text:style-name="T201">Akcizų (išskyrus importuojamų prekių akcizus) mokestinis laikotarpis yra kalendorinis mėnuo, kuriam pasibaigus mokėtojai iki kito mėnesio 15 dienos privalo teritorinei vals</text:span><text:span text:style-name="T202">tybinei mokesčių inspekcijai pateikti akcizų apyskaitą.</text:span></text:p>
      <text:p text:style-name="P203"/>
      <text:p text:style-name="P204"><text:span text:style-name="T205">9</text:span><text:span text:style-name="T206"><text:s/>straipsnis.<text:s/></text:span><text:span text:style-name="T207">Akcizų mokėjimo tvarka</text:span></text:p>
      <text:p text:style-name="P208"><text:span text:style-name="T209">1</text:span><text:span text:style-name="T210">. Už savos gamybos prekes akcizai turi būti sumokėti į biudžetą iki kito mėnesio 30 dienos.</text:span></text:p>
      <text:p text:style-name="P211"><text:span text:style-name="T212">2</text:span><text:span text:style-name="T213">. Mokėtojai, kurių praėjusio pusmečio vidutinė mėnesin</text:span><text:span text:style-name="T214">ė akcizų suma buvo didesnė kaip 50 tūkst. litų, akcizus moka:</text:span></text:p>
      <text:p text:style-name="P215"><text:span text:style-name="T216">1</text:span><text:span text:style-name="T217">) iki mėnesio 30 dienos – už mėnesio pirmąjį dešimtadienį;</text:span></text:p>
      <text:p text:style-name="P218"><text:span text:style-name="T219">2</text:span><text:span text:style-name="T220">) iki kito mėnesio 10 dienos – už mėnesio antrąjį dešimtadienį;</text:span></text:p>
      <text:p text:style-name="P221"><text:span text:style-name="T222">3</text:span><text:span text:style-name="T223">) iki kito mėnesio 20 dienos – už likusią mėnesio dalį.</text:span></text:p>
      <text:p text:style-name="P224"><text:span text:style-name="T225">3</text:span><text:span text:style-name="T226">. Už importuojamas prekes akcizai mokami į biudžetą Vyriausybės nustatyta tvarka.<text:s/></text:span></text:p>
      <text:p text:style-name="P227"><text:span text:style-name="T228">4</text:span><text:span text:style-name="T229">. Už Lietuvos Respublikoje pagamintus ir įvežamus alkoholinius gėrimus, tabako gaminius bei naftos produktus Vyriausybė gali nustatyti kitokią akcizų apskaičiavimo</text:span><text:span text:style-name="T230"><text:s/>ir mokėjimo į biudžetą tvarką bei terminus.</text:span></text:p>
      <text:p text:style-name="P231"/>
      <text:p text:style-name="P232"><text:span text:style-name="T233">10</text:span><text:span text:style-name="T234"><text:s/>straipsnis.<text:s/></text:span><text:span text:style-name="T235">Akcizų išieškojimas</text:span></text:p>
      <text:p text:style-name="P236"><text:span text:style-name="T237">1</text:span><text:span text:style-name="T238">. Akcizų už prekes (išskyrus importuojamas) mokėjimą kontroliuoja teritorinės valstybinės mokesčių inspekcijos, kurios akcizų nepriemokas, delspinigius ir Mokesčių<text:s/></text:span><text:span text:style-name="T239">administravimo įstatymo nustatytas baudas išieško Mokesčių administravimo įstatymo nustatyta tvarka.</text:span></text:p>
      <text:p text:style-name="P240"><text:span text:style-name="T241">2</text:span><text:span text:style-name="T242">. Akcizų už importuojamas prekes mokėjimą kontroliuoja teritorinės muitinės, kurios akcizų nepriemokas ir delspinigius išieško Muitinės kodekso<text:s/></text:span><text:span text:style-name="T243">nustatyta tvarka už einamuosius ir penkerius praėjusius metus.</text:span></text:p>
      <text:p text:style-name="P244"/>
      <text:p text:style-name="P245"><text:span text:style-name="T246">11</text:span><text:span text:style-name="T247"><text:s/>straipsnis.<text:s/></text:span><text:span text:style-name="T248">Nepagrįstai sumokėtų (išieškotų) akcizų grąžinimas</text:span></text:p>
      <text:p text:style-name="P249"><text:span text:style-name="T250">Prašymas grąžinti nepagrįstai sumokėtus (išieškotus) akcizus gali būti pateiktas per dvejus metus nuo akcizo<text:s/></text:span><text:span text:style-name="T251">sumokėjimo (išieškojimo) dienos. Nepagrįstai sumokėtas (išieškotas) akcizų sumas (įskaitant teritorinių muitinių teikimais pripažintas grąžintinomis importo akcizų sumas) grąžina teritorinės valstybinės mokesčių inspekcijos Mokesčių administravimo įstatymo</text:span><text:span text:style-name="T252"><text:s/>nustatyta tvarka.</text:span></text:p>
      <text:p text:style-name="P253"/>
      <text:p text:style-name="P254"><text:span text:style-name="T255">12</text:span><text:span text:style-name="T256"><text:s/>straipsnis.<text:s/></text:span><text:span text:style-name="T257">Sankcijos už įstatymų pažeidimus</text:span></text:p>
      <text:p text:style-name="P258"><text:span text:style-name="T259">1</text:span><text:span text:style-name="T260">. Jeigu nustatytu laiku nesumokami akcizai, imami delspinigiai, kurie skaičiuojami Mokesčių administravimo įstatymo nustatyta tvarka. Jeigu mokėtojas nepateikė akcizų apyskaitos</text:span><text:span text:style-name="T261"><text:s/>arba pateiktoje akcizų apyskaitoje akcizus sumažino, teritorinės valstybinės mokesčių inspekcijos taiko baudas Mokesčių administravimo įstatymo nustatyta tvarka.<text:s/></text:span></text:p>
      <text:p text:style-name="P262"><text:span text:style-name="T263">2</text:span><text:span text:style-name="T264">. Jeigu nesilaikoma Muitinės kodekso nustatytos muitinės sankcionuotų veiksmų atlikimo<text:s/></text:span><text:span text:style-name="T265">tvarkos ir dėl to atsiranda importo skola muitinei, delspinigiai pradedami skaičiuoti nuo importo skolos muitinei atsiradimo dienos.</text:span></text:p>
      <text:p text:style-name="P266"/>
      <text:p text:style-name="P267"><text:span text:style-name="T268">13</text:span><text:span text:style-name="T269"><text:s/>straipsnis.<text:s/></text:span><text:span text:style-name="T270">Baigiamosios nuostatos</text:span><text:span text:style-name="T271"><text:s/></text:span></text:p>
      <text:p text:style-name="P272"><text:span text:style-name="T273">1</text:span><text:span text:style-name="T274">. Vyriausybė nustato:</text:span></text:p>
      <text:p text:style-name="P275"><text:span text:style-name="T276">1</text:span><text:span text:style-name="T277">) akcizų apskaičiavimo ir mokėjimo tvarką;</text:span></text:p>
      <text:p text:style-name="P278"><text:span text:style-name="T279">2</text:span><text:span text:style-name="T280">) akcizais apmokestinamų prekių sąrašą pagal nustatytą prekių aprašymo ir kodavimo sistemą bei akcizų tarifus;</text:span></text:p>
      <text:p text:style-name="P281"><text:span text:style-name="T282">3</text:span><text:span text:style-name="T283">) automobilių priskyrimo prabangiems lengviesiems automobiliams tvarką.</text:span></text:p>
      <text:p text:style-name="P284"><text:span text:style-name="T285">2</text:span><text:span text:style-name="T286">. Vadovaudamasi šio įstatymo 3 straipsniu, konkrečias akciza</text:span><text:span text:style-name="T287">is apmokestinamas prekes ir tarifus iki 1999 m. sausio 1 d. nustato Vyriausybė. Nuo 1999 metų konkrečias akcizais apmokestinamas prekes ir tarifus tvirtina Seimas.“</text:span></text:p>
      <text:p text:style-name="P288"/>
      <text:p text:style-name="P289"><text:span text:style-name="T290">2</text:span><text:span text:style-name="T291"><text:s/>straipsnis.<text:s/></text:span><text:span text:style-name="T292">Įstatymo įsigaliojimas</text:span></text:p>
      <text:p text:style-name="P293"><text:span text:style-name="T294">Šis įstatymas įsigalioja nuo 1998 m.<text:s/></text:span><text:span text:style-name="T295">sausio 1 d.</text:span></text:p>
      <text:p text:style-name="P296"/>
      <text:p text:style-name="P297"/>
      <text:p text:style-name="P298"><text:span text:style-name="T299">Skelbiu šį Lietuvos Respublikos Seimo priimtą įstatymą.</text:span></text:p>
      <text:p text:style-name="P300"/>
      <text:p text:style-name="P301">RESPUBLIKOS PREZIDENTAS<text:tab/>ALGIRDAS BRAZAUSKAS</text:p>
      <text:p text:style-name="P302">______________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07:00Z</meta:creation-date>
    <dc:date>2015-09-17T23:07:00Z</dc:date>
    <meta:template xlink:href="Normal" xlink:type="simple"/>
    <meta:editing-cycles>2</meta:editing-cycles>
    <meta:editing-duration>PT0S</meta:editing-duration>
    <meta:document-statistic meta:page-count="3" meta:paragraph-count="101" meta:word-count="1047" meta:character-count="8156" meta:row-count="327" meta:non-whitespace-character-count="7210"/>
  </office:meta>
</office:document-meta>
</file>