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text-properties fo:color="#000000" style:language-asian="lt" style:country-asian="LT"/>
    </style:style>
    <style:style style:name="P88" style:parent-style-name="Normal" style:family="paragraph">
      <style:paragraph-properties style:snap-to-layout-grid="false" fo:text-align="justify" fo:text-indent="0.4923in"/>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indent="0.4923in"/>
    </style:style>
    <style:style style:name="P98" style:parent-style-name="Normal" style:family="paragraph">
      <style:paragraph-properties style:snap-to-layout-grid="false" fo:text-indent="0.4923in"/>
      <style:text-properties fo:text-transform="uppercase" fo:color="#000000" style:language-asian="lt" style:country-asian="LT"/>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snap-to-layout-grid="false" fo:text-align="justify" fo:text-indent="0.4923in"/>
      <style:text-properties fo:color="#000000" style:language-asian="lt" style:country-asian="LT"/>
    </style:style>
    <style:style style:name="P101" style:parent-style-name="Normal" style:family="paragraph">
      <style:paragraph-properties style:snap-to-layout-grid="false" fo:text-align="justify" fo:text-indent="0.4923in"/>
      <style:text-properties fo:color="#000000" style:language-asian="lt" style:country-asian="LT"/>
    </style:style>
    <style:style style:name="P102" style:parent-style-name="Normal" style:family="paragraph">
      <style:paragraph-properties style:snap-to-layout-grid="false" fo:text-align="justify" fo:text-indent="0.4923in"/>
      <style:text-properties fo:color="#000000" style:language-asian="lt" style:country-asian="LT"/>
    </style:style>
    <style:style style:name="P103" style:parent-style-name="Normal" style:family="paragraph">
      <style:paragraph-properties style:snap-to-layout-grid="false" fo:text-align="justify" fo:text-indent="0.4923in"/>
      <style:text-properties fo:color="#000000" style:language-asian="lt" style:country-asian="LT"/>
    </style:style>
    <style:style style:name="P104" style:parent-style-name="Normal" style:family="paragraph">
      <style:paragraph-properties style:snap-to-layout-grid="false" fo:text-align="justify" fo:text-indent="0.4923in"/>
      <style:text-properties fo:color="#000000" style:language-asian="lt" style:country-asian="LT"/>
    </style:style>
    <style:style style:name="P105" style:parent-style-name="Normal" style:family="paragraph">
      <style:paragraph-properties fo:text-align="center"/>
      <style:text-properties fo:color="#000000"/>
    </style:style>
  </office:automatic-styles>
  <office:body>
    <office:text text:use-soft-page-breaks="true">
      <text:p text:style-name="P1"><text:span text:style-name="T4"/><text:span text:style-name="T5">LIETUVOS RESPUBLIKOS SUSISIEKIMO MINISTRO</text:span></text:p>
      <text:p text:style-name="P6"/>
      <text:p text:style-name="P7">Į S A K Y M A S</text:p>
      <text:p text:style-name="P8">DĖL SUSISIEKIMO MINISTRO 2000 M. SAUSIO 21 D. ĮSAKYMO NR. 18 „DĖL KELIŲ TRANSPORTO PRIEMONIŲ VAIRUOTOJŲ RENGIMO“ PAKEITIMO</text:p>
      <text:p text:style-name="P9"/>
      <text:p text:style-name="P10">2002 m. rugsėjo 19 d. Nr. 3-444</text:p>
      <text:p text:style-name="P11">Vilnius</text:p>
      <text:p text:style-name="P12"/>
      <text:p text:style-name="P13"><text:span text:style-name="T14">Įgyvendindamas Valstybinės saugaus eismo automobilių keliais 2002–2004 metų programos įgyvendinimo priemonių plano, patvirtinto Lietuvos Respublikos Vyriausybės 2002 m. liepos 8 d. nutarimu Nr. 1077 (Žin., 2002, Nr.<text:s/></text:span><text:a xlink:href="https://www.e-tar.lt/portal/lt/legalAct/TAR.AA9FA573C50C" office:target-frame-name="_blank" xlink:show="new"><text:span text:style-name="T15">71-2985</text:span></text:a><text:span text:style-name="T16">), 50 punktą,</text:span></text:p>
      <text:p text:style-name="P17"><text:span text:style-name="T18">pakeičiu</text:span><text:span text:style-name="T19"><text:s/>Kelių transporto priemonių vairuotojų rengimo nuostatus, patvirtintus Lietuvos Respublikos susisiekimo ministro 2000 m. sausio 21 d. įsakymu Nr. 18 „Dėl kelių transporto priemonių vairuotojų rengimo“ (Žin., 2000, Nr.<text:s/></text:span><text:a xlink:href="https://www.e-tar.lt/portal/lt/legalAct/TAR.6964446196D7" office:target-frame-name="_blank" xlink:show="new"><text:span text:style-name="T20">9-230</text:span></text:a><text:span text:style-name="T21">):</text:span></text:p>
      <text:p text:style-name="P22"><text:span text:style-name="T23">1</text:span><text:span text:style-name="T24">. Išdėstau 40.1 punktą taip:</text:span></text:p>
      <text:p text:style-name="P25"><text:span text:style-name="T26">„</text:span><text:span text:style-name="T27">40.1</text:span><text:span text:style-name="T28">. turi turėti nuolatinę buveinę (negyvenamąją patalpą, atskirą nuo mokymo patalpų arba atitvarų konstrukcijomis atskirtą mokymo patalpoje), kuri savo dydžiu, išplanavimu bei įranga būtų tinkamai pritaikyta aptarnauti klientus, tvarkyti ir nustatytą laiką saugoti dokumentus, susijusius su vairavimo mokymu. Buveinėje turi būti bent viena fiksuoto telefono ryšio linija, darbo stalas (-ai), kėdės, kanceliarinės priemonės, seifai ar rakinamos metalinės spintos. Vairavimo mokykla, pakeitusi buveinės adresą, per 10 dienų privalo informuoti Inspekciją, nurodydama naują buveinės adresą;“.</text:span></text:p>
      <text:p text:style-name="P29"><text:span text:style-name="T30">2</text:span><text:span text:style-name="T31">. Išdėstau 40.4 punktą taip:</text:span></text:p>
      <text:p text:style-name="P32"><text:span text:style-name="T33">„</text:span><text:span text:style-name="T34">40.4</text:span><text:span text:style-name="T35">. turi turėti mokomąsias transporto priemones, kurios atitiktų tą kategoriją, kuriai rengiami vairuotojai, ir kurioms nustatyta tvarka ir periodiškumu atlikta valstybinė techninė apžiūra. Transporto priemonės turi būti įregistruotos bei paženklintos skiriamaisiais ženklais atitinkamai pagal Kelių transporto priemonių registravimo ir Kelių eismo taisyklių reikalavimus. Vairavimo mokyklos, kurios mokomąsias transporto priemones naudoja nuomos ar panaudos pagrindais, turi turėti šių transporto priemonių naudotojų pažymėjimus. Mokomosios transporto priemonės turi turėti papildomą įrangą:“</text:span></text:p>
      <text:p text:style-name="P36"><text:span text:style-name="T37">3</text:span><text:span text:style-name="T38">. Išdėstau 41 punktą taip:</text:span></text:p>
      <text:p text:style-name="P39"><text:span text:style-name="T40">„</text:span><text:span text:style-name="T41">41</text:span><text:span text:style-name="T42">. 40.4.1–40.4.3 punktų nuostatos netaikomos motociklams, tačiau mokant vairuoti motociklą keliuose, tarp mokinio ir jį motociklu arba mokomuoju automobiliu lydinčio vairavimo instruktoriaus turi būti palaikomas radijo ryšys tokiomis priemonėmis, kuriomis naudojantis jos nėra laikomos rankoje. Mokinys privalo vilkėti geltonos spalvos liemenę, kurios priekyje ir nugaroje turi būti skiriamasis ženklas „M“. Tokią pat liemenę privalo vilkėti ir vairavimo instruktorius, kai mokinį lydi motociklu, tik su užrašu – „VAIRAVIMO INSTRUKTORIUS“.</text:span></text:p>
      <text:p text:style-name="P43"><text:span text:style-name="T44">4</text:span><text:span text:style-name="T45">. Papildau 45 punktą antrąja ir trečiąja pastraipomis ir jas išdėstau taip:</text:span></text:p>
      <text:p text:style-name="P46">„Sutrikusią judėjimo funkciją turintiems asmenims, kuriems su šia negalia asmens sveikatos priežiūros įstaigos sprendimu leidžiama vairuoti specialiai pritaikytas transporto priemones, gali būti suteikiama teisė mokyti vairuoti tokius pat asmenis. Šiems vairavimo instruktoriams šių nuostatų 45 punkto pirmos pastraipos reikalavimai, išskyrus trejų metų pritaikytų transporto priemonių vairavimo patirtį ir specialių kursų baigimo liudijimus, netaikomi.</text:p>
      <text:p text:style-name="P47"><text:span text:style-name="T48">Vairavimo instruktoriai ir mokiniai su savimi turi turėti galiojančias Vairuotojo sveikatos tikrinimo medicinines pažymas (F Nr. 083-1/a).“</text:span></text:p>
      <text:p text:style-name="P49"><text:span text:style-name="T50">5</text:span><text:span text:style-name="T51">. Išdėstau 46 punktą taip:</text:span></text:p>
      <text:p text:style-name="P52"><text:span text:style-name="T53">„</text:span><text:span text:style-name="T54">46</text:span><text:span text:style-name="T55">. Vairuotojų mokytojai ir vairavimo instruktoriai specialius pirminius ir periodinius (kas 5 metai) kursus turi baigti aukštojoje mokykloje, kuri</text:span><text:span text:style-name="T56"><text:s/></text:span><text:span text:style-name="T57">turi atitinkamą mokymo bazę ir teisę<text:s/></text:span><text:soft-page-break/><text:span text:style-name="T58">organizuoti šiuos kursus, taip pat atitinkamos kvalifikacijos dėstytojus. Sprendimą dėl teisės organizuoti šiuos kursus priima Inspekcija, sudarydama sutartį su aukštąja mokykla.</text:span></text:p>
      <text:p text:style-name="P59">Pirminius specialius kursus aukštosios mokyklos organizuoja pagal Susisiekimo ministerijos patvirtintas mokymo dalykų programas ir asmenims, sėkmingai baigusiems kursus, išduoda nustatytos formos įskaitų ir egzaminų korteles. Įskaitas ir egzaminus aukštojoje mokykloje leidžiama laikyti ir savarankiškai pasirengusiems pagal Susisiekimo ministerijos patvirtintas dalykų programas.</text:p>
      <text:p text:style-name="P60"><text:span text:style-name="T61">Periodinius specialius kursus vairuotojų mokytojams ir vairavimo instruktoriams aukštosios mokyklos organizuoja įvairiomis formomis (trumpalaikiai kursai, seminarai, paskaitos ir pan.). Šių renginių temas nustato aukštosios mokyklos, atsižvelgdamos į naujai priimtų teisės aktų, reglamentuojančių kelių eismą, vairuotojų mokymą, reikalavimus bei technikos lygį, taip pat į vairavimo mokyklų, vairuotojų mokytojų ir vairavimo instruktorių ar jiems atstovaujančių visuomeninių organizacijų poreikius bei pageidavimus. Renginių tematika ir laikas turi būti iš anksto viešai skelbiami, apie tai informuojama Inspekcija. Per 5 metus vairuotojų mokytojai ir vairavimo instruktoriai turi tobulintis ne mažiau kaip 30 valandų (1 valanda prilygsta 1 akademinei valandai). Aukštoji mokykla išduoda kursų (seminarų ir pan.) dalyviams baigimo pažymėjimus, nurodo juose kiekvieno renginio tematiką, trukmę (valandų skaičių).“</text:span></text:p>
      <text:p text:style-name="P62"><text:span text:style-name="T63">6</text:span><text:span text:style-name="T64">. Išdėstau 47 punktą taip:</text:span></text:p>
      <text:p text:style-name="P65"><text:span text:style-name="T66">„</text:span><text:span text:style-name="T67">47</text:span><text:span text:style-name="T68">. Patvirtinimas, kad per paskutinius 5 metus vairuotojų mokytojas ar vairavimo instruktorius tobulinosi, gali būti ir:</text:span></text:p>
      <text:p text:style-name="P69"><text:span text:style-name="T70">47.1</text:span><text:span text:style-name="T71">. aukštojo arba aukštesniojo mokslo (techninių mokslų ir automobilizmo studijų) baigimo diplomas;</text:span></text:p>
      <text:p text:style-name="P72"><text:span text:style-name="T73">47.2</text:span><text:span text:style-name="T74">. vadovėlio, susijusio su vairuotojų mokymu, parengimas ir išleidimas arba tokio vadovėlio recenzavimas;</text:span></text:p>
      <text:p text:style-name="P75"><text:span text:style-name="T76">47.3</text:span><text:span text:style-name="T77">. dalyvavimas Lietuvoje arba užsienyje organizuotuose atitinkamuose suvažiavimuose, teorinėse ar praktinėse konferencijose, seminaruose, stažuotėse bei tobulinimosi kursuose; bendras valandų skaičius vertinamas vadovaujantis kursų baigimo pažymėjime nurodyta informacija (1 diena prilygsta 6 valandoms);</text:span></text:p>
      <text:p text:style-name="P78"><text:span text:style-name="T79">47.4</text:span><text:span text:style-name="T80">. paskaitų skaitymas Lietuvoje ar užsienyje organizuotuose teoriniuose ar praktiniuose tobulinimosi kursuose: 1 akademinė valanda prilygsta 3 valandoms (už pakartotinį to paties kurso skaitymą valandos neskaičiuojamos);</text:span></text:p>
      <text:p text:style-name="P81"><text:span text:style-name="T82">47.5</text:span><text:span text:style-name="T83">. mokslinis pranešimas šių nuostatų 47.3 punkte nurodytuose renginiuose arba mokslinio straipsnio paskelbimas tarptautiniuose ar Lietuvos periodiniuose leidiniuose (pranešimas ar straipsnis prilygsta 15 valandų);</text:span></text:p>
      <text:p text:style-name="P84"><text:span text:style-name="T85">47.6</text:span><text:span text:style-name="T86">. švietėjiškas vairuotojų mokymo pažangios patirties skleidimas periodinėje spaudoje (straipsnio paskelbimas prilygsta 10 valandų).</text:span></text:p>
      <text:p text:style-name="P87">Jei mokslinio pranešimo ar straipsnio autorių yra keletas, valandų skaičius nustatomas bendrą valandų skaičių dalijant iš autorių skaičiaus.</text:p>
      <text:p text:style-name="P88">Inspekcija, remdamasi įskaitų ir egzaminų kortelėmis, kitais dokumentais, įrodančiais nustatytų reikalavimų atitikimą, išduoda vairuotojų mokytojams ir vairavimo instruktoriams specialių kursų baigimo liudijimus bei tvarko šių liudijimų apskaitą.</text:p>
      <text:p text:style-name="P89"><text:span text:style-name="T90">Vairuotojų mokytojai ir vairavimo instruktoriai, turintys Inspekcijos išduotus specialių kursų baigimo liudijimus ir norintys pratęsti jų galiojimą, pateikia Inspekcijos regionų skyriams turimus specialių kursų baigimo liudijimus bei dokumentus, patvirtinančius, kad per paskutinius 5 metus tobulinosi aukštosiose mokyklose ne mažiau kaip 30 valandų. Išdavus naują specialių kursų baigimo liudijimą, dokumentų originalai grąžinami pateikėjui, o anksčiau išduotas specialių kursų baigimo liudijimas ir dokumentų, patvirtinančių tobulinimąsi per paskutinius 5 metus, kopijos lieka Inspekcijoje“.</text:span></text:p>
      <text:p text:style-name="P91"><text:span text:style-name="T92">7</text:span><text:span text:style-name="T93">. Laikau netekusiu galios nurodytųjų nuostatų V skyrių – Kelių transporto priemonių vairuotojų kvalifikacinių egzaminų reikalavimai.</text:span></text:p>
      <text:p text:style-name="P94"><text:span text:style-name="T95">8</text:span><text:span text:style-name="T96">. Šis įsakymas įsigalioja nuo 2002 m. lapkričio 1 d.</text:span></text:p>
      <text:p text:style-name="P97"/>
      <text:p text:style-name="P98"/>
      <text:p text:style-name="P99">SUSISIEKIMO MINISTRAS<text:tab/>ZIGMANTAS BALČYTIS</text:p>
      <text:p text:style-name="P100"/>
      <text:p text:style-name="P101">SUDERINTA</text:p>
      <text:p text:style-name="P102">Lietuvos Respublikos vidaus reikalų ministras</text:p>
      <text:p text:style-name="P103">Juozas Bernatonis</text:p>
      <text:p text:style-name="P104">2002 m. rugsėjo 13 d.</text:p>
      <text:p text:style-name="P1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2T11:56:00Z</meta:creation-date>
    <dc:date>2017-12-12T11:56:00Z</dc:date>
    <meta:template xlink:href="Normal.dotm" xlink:type="simple"/>
    <meta:editing-cycles>2</meta:editing-cycles>
    <meta:editing-duration>PT0S</meta:editing-duration>
    <meta:document-statistic meta:page-count="3" meta:paragraph-count="45" meta:word-count="1026" meta:character-count="7664" meta:row-count="196" meta:non-whitespace-character-count="6683"/>
  </office:meta>
</office:document-meta>
</file>