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VALDYMO REFORMŲ IR SAVIVALDYBIŲ REIKALŲ MINISTRAS</text:span></text:p>
      <text:p text:style-name="P9"/>
      <text:p text:style-name="P10">Į S A K Y M A S</text:p>
      <text:p text:style-name="P11">DĖL VALDYMO REFORMŲ IR SAVIVALDYBIŲ REIKALŲ MINISTRO 1998 12 09 ĮSAKYMO NR. 77 DALINIO PAKEITIMO</text:p>
      <text:p text:style-name="P12"/>
      <text:p text:style-name="P13">2000 m. balandžio 18 d. Nr. 40</text:p>
      <text:p text:style-name="P14">Vilnius</text:p>
      <text:p text:style-name="P15"/>
      <text:p text:style-name="P16"/>
      <text:p text:style-name="P17"><text:span text:style-name="T18">Iš dalies<text:s/></text:span><text:span text:style-name="T19">pakeičiu</text:span><text:span text:style-name="T20"><text:s/>Valdymo reformų ir savivaldybių reikalų ministro 1998 m. gruodžio 9 d. įsakymu Nr. 77 patvirtintą Matavimo priemonių patikros žymenų ir patikrą patvirtinančių dokumentų blankų užsakymo, gamybos, technologinės apsaugos, pristatymo ir priėmimo, apskaitos, saugojimo, išdavimo, dingimo įforminimo bei likvidavimo tvarką (Žin., 1998, Nr.<text:s/></text:span><text:a xlink:href="https://www.e-tar.lt/portal/lt/legalAct/TAR.301070CFDDF9" office:target-frame-name="_blank" xlink:show="new"><text:span text:style-name="T21">109-3015</text:span></text:a><text:span text:style-name="T22">).</text:span></text:p>
      <text:p text:style-name="P23"><text:span text:style-name="T24">Išdėstau 2.6 punktą taip:</text:span></text:p>
      <text:p text:style-name="P25"><text:span text:style-name="T26">„</text:span><text:span text:style-name="T27">2.6</text:span><text:span text:style-name="T28">. Valstybinė metrologijos tarnyba, suderinusi patikros žymenų ir patikrą patvirtinančių dokumentų etalonus su Valstybės dokumentų technologinės apsaugos tarnyba prie Finansų ministerijos, patvirtina juos kasmet iki einamųjų metų spalio 1 d.“.</text:span></text:p>
      <text:p text:style-name="P29"/>
      <text:p text:style-name="P30"/>
      <text:p text:style-name="P31"/>
      <text:p text:style-name="P32">VALDYMO REFORMŲ<text:s/></text:p>
      <text:p text:style-name="P33"><text:span text:style-name="T34">IR SAVIVALDYBIŲ REIKALŲ Ministras</text:span><text:span text:style-name="T35"><text:tab/>J. Ruda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6T07:13:00Z</meta:creation-date>
    <dc:date>2017-11-06T07:13:00Z</dc:date>
    <meta:template xlink:href="Normal.dotm" xlink:type="simple"/>
    <meta:editing-cycles>2</meta:editing-cycles>
    <meta:editing-duration>PT0S</meta:editing-duration>
    <meta:document-statistic meta:page-count="1" meta:paragraph-count="18" meta:word-count="126" meta:character-count="1016" meta:row-count="22" meta:non-whitespace-character-count="908"/>
  </office:meta>
</office:document-meta>
</file>