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POLICIJOS GENERALINIS KOMISARAS</text:span></text:p>
      <text:p text:style-name="P6"/>
      <text:p text:style-name="P7">Į S A K Y M A S</text:p>
      <text:p text:style-name="P8">DĖL LIETUVOS POLICIJOS GENERALINIS KOMISARAS 2001 M. RUGPJŪČIO 31 D. ĮSAKYMO NR. 378 „DĖL POLICIJOS KOMISARIATŲ ĮSTEIGIMO IR NUOSTATŲ PATVIRTINIMO“ PAKEITIMO</text:p>
      <text:p text:style-name="P9"/>
      <text:p text:style-name="P10">2005 m. spalio 5 d. Nr. 5-V-605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akeičiu</text:span><text:span text:style-name="T18"><text:s/>Lietuvos policijos generalinio komisaro 2001 m. rugpjūčio 31 d. įsakymo Nr. 378 „Dėl policijos komisariatų įsteigimo ir nuostatų patvirtinimo“ (Žin., 2003, Nr.<text:s/></text:span><text:span text:style-name="T19">96-4308</text:span><text:span text:style-name="T20">) 2.36 punktu patvirtintų Panevėžio rajono policijos komisariato nuostatų 8 punktą ir vietoj skaičių „36139“ įrašau skaičius „36144“.</text:span></text:p>
      <text:p text:style-name="P21"><text:span text:style-name="T22">2</text:span><text:span text:style-name="T23">.<text:s/></text:span><text:span text:style-name="T24">Pripažįstu</text:span><text:span text:style-name="T25"><text:s/>netekusiu galios Lietuvos policijos generalinio komisaro 2004 m. rugsėjo 16 d. įsakymą Nr. 5-V-557 „Dėl Lietuvos policijos generalinio komisaro 2001 m. rugpjūčio 31 d. įsakymo Nr. 378 „Dėl policijos komisariatų įsteigimo ir nuostatų patvirtinimo“ pakeitimo“ (Žin., 2005, Nr.<text:s/></text:span><text:span text:style-name="T26">114-4192</text:span><text:span text:style-name="T27">).</text:span></text:p>
      <text:p text:style-name="P28"/>
      <text:p text:style-name="P29"/>
      <text:p text:style-name="P30"/>
      <text:p text:style-name="P31"><text:span text:style-name="T32">POLICIJOS GENERALINIS KOMISARAS</text:span><text:span text:style-name="T33"><text:tab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19T13:04:00Z</meta:creation-date>
    <dc:date>2017-06-19T13:04:00Z</dc:date>
    <meta:template xlink:href="Normal.dotm" xlink:type="simple"/>
    <meta:editing-cycles>2</meta:editing-cycles>
    <meta:editing-duration>PT0S</meta:editing-duration>
    <meta:document-statistic meta:page-count="1" meta:paragraph-count="4" meta:word-count="121" meta:character-count="939" meta:row-count="16" meta:non-whitespace-character-count="822"/>
  </office:meta>
</office:document-meta>
</file>