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KLAIPĖDOS VALSTYBINIO JŪRŲ UOSTO NAUDOJIMO TAISYKLIŲ PAPILDYMO</text:p>
      <text:p text:style-name="P12"/>
      <text:p text:style-name="P13">1997 m. balandžio 1 d. Nr. 111</text:p>
      <text:p text:style-name="P14">Vilnius</text:p>
      <text:p text:style-name="P15"/>
      <text:p text:style-name="P16"><text:span text:style-name="T17">Įgyvendindamas Klaipėdos valstybinio jūrų uosto įstatymo 27 straipsnio 2 dalies reikalavimus ir siekdamas užtikrinti saugų pavojingų krovinių įvežimą, perkrovimą ir laikiną saugojimą jūrų uoste,</text:span></text:p>
      <text:p text:style-name="P18"><text:span text:style-name="T19">ĮSAKAU:</text:span></text:p>
      <text:p text:style-name="P20"><text:span text:style-name="T21">Papildyti Klaipėdos valstybinio jūrų uosto naudojimo taisykles, patvirtintas susisiekimo ministro 1993 07 28 įsakymu Nr. 297, 11 skyriumi.</text:span></text:p>
      <text:p text:style-name="P22"><text:span text:style-name="T23">11</text:span><text:span text:style-name="T24">. Pavojingų krovinių įvežimo, perkrovimo ir laikino sandėliavimo uoste tvarka.</text:span></text:p>
      <text:p text:style-name="P25"><text:span text:style-name="T26">11.1</text:span><text:span text:style-name="T27">. Laikinai, kol bus priimtas Lietuvos Respublikos pavojingų krovinių vežimo įstatymas, visi uosto ūkiniai subjektai privalo vadovautis tarptautinių konvencijų SOLAS-74 ir Protokolu (1988) bei kitais šios konvencijos priedais, MARPOL-73/78, Tarptautinės Jūrų Organizacijos, Tarptautiniu pavojingų krovinių vežimo jūra kodeksu (IMDG), Tarptautiniu birių krovinių saugos vežimo kodeksu (IBC-Code), Tarptautiniu dujų vežimo kodeksu (IGC-Code), Tarptautinėmis saugumo taisyklėmis naftos tanklaiviams ir terminalams (ICS/OCIMF/IAPH) 1996 m., Suskystintų dujų apdorojimo principais laivuose ir terminaluose (SIGITO), Klaipėdos valstybinio jūrų uosto įstatymu ir kitais galiojančiais Lietuvos Respublikos normatyviniais aktais.</text:span></text:p>
      <text:p text:style-name="P28"><text:span text:style-name="T29">11.2</text:span><text:span text:style-name="T30">. Uosto teritorijoje draudžiama sandėliuoti pavojingus krovinius. Pavojingi kroviniai gali būti įvežami į uostą tik tolesniam transportavimui ir laikomi tiek, kiek reikia atlikti technologinį procesą.</text:span></text:p>
      <text:p text:style-name="P31"><text:span text:style-name="T32">11.3</text:span><text:span text:style-name="T33">. Uosto ūkiniai subjektai, į kurių teritorijas gali būti įvežami, perkraunami ir laikinai saugomi pavojingi kroviniai privalo:</text:span></text:p>
      <text:p text:style-name="P34"><text:span text:style-name="T35">11.3.1</text:span><text:span text:style-name="T36">. laikinam pavojingų krovinių sandėliavimui turėti įrengtas specialias aikšteles su skysčių surinkimo rezervuaru po ja ir valymo įrenginiais;</text:span></text:p>
      <text:p text:style-name="P37"><text:span text:style-name="T38">11.3.2</text:span><text:span text:style-name="T39">. turėti parengtas atitinkamas instrukcijas personalui įvairiems avariniams atvejams, paruoštą ir aprūpintą visomis reikiamomis apsaugos ir darbo su pavojingais kroviniais priemonėmis personalą, specialią įrangą ir nukenksminančias medžiagas. Priemonių planas turi būti suderintas su uosto direkcija, Klaipėdos miesto civilinės saugos skyriumi ir priešgaisrine tarnyba bei regioniniu aplinkos apsaugos departamentu;</text:span></text:p>
      <text:p text:style-name="P40"><text:span text:style-name="T41">11.3.3</text:span><text:span text:style-name="T42">. užtikrinti saugų pavojingų krovinių įvežimą į savo teritoriją, jų perkrovimą, avarijų bei incidentų su pavojingais kroviniais pasekmių likvidavimą;</text:span></text:p>
      <text:p text:style-name="P43"><text:span text:style-name="T44">11.3.4</text:span><text:span text:style-name="T45">. savo įsakymais paskirti atsakingus asmenis, turinčius reikiamų žinių bei praktinį patyrimą ir galinčius kompetentingai vykdyti nuolatinę operacijų su pavojingais kroviniais kontrolę, atsakingų asmenų pavardes pateikti uosto direkcijai;</text:span></text:p>
      <text:p text:style-name="P46"><text:span text:style-name="T47">11.3.5</text:span><text:span text:style-name="T48">. pranešti uosto kapitono valdybos Laivybos priežiūros tarnybai (tanklaivius aptarnaujantys agentai informaciją pateikia uosto direkcijos dispečeriui) ne vėliau kaip prieš 24 val. apie pavojingų krovinių atvežimą į uosto teritoriją, nurodant:</text:span></text:p>
      <text:p text:style-name="P49"><text:span text:style-name="T50">11.3.5.1</text:span><text:span text:style-name="T51">. kokiu transportu (laivu, geležinkeliu, autotransportu) krovinys atvežamas;</text:span></text:p>
      <text:p text:style-name="P52"><text:span text:style-name="T53">11.3.5.2</text:span><text:span text:style-name="T54">. laivo pavadinimą, jei krovinys gabenamas jūra;</text:span></text:p>
      <text:p text:style-name="P55"><text:span text:style-name="T56">11.3.5.3</text:span><text:span text:style-name="T57">. krantinės numerį, kurioje ketinama iškrauti ar pakrauti pavojingą krovinį;</text:span></text:p>
      <text:p text:style-name="P58"><text:span text:style-name="T59">11.3.5.4</text:span><text:span text:style-name="T60">. numatomą pavojingo krovinio atvežimo į uosto teritoriją laiką;</text:span></text:p>
      <text:p text:style-name="P61"><text:span text:style-name="T62">11.3.5.5</text:span><text:span text:style-name="T63">. pavojingo krovinio pavadinimą, pavojingumo klasę pagal JT klasifikaciją, JTO Nr. EmS (Avarinių situacijų likvidavimo kortelė) ir MFAG (Pirmosios medicininės pagalbos vadovo) numeris pagal TJO IMDG-Code;</text:span></text:p>
      <text:p text:style-name="P64"><text:span text:style-name="T65">11.3.5.6</text:span><text:span text:style-name="T66">. pavojingo krovinio kiekį (tonomis, kilogramais);</text:span></text:p>
      <text:p text:style-name="P67"><text:span text:style-name="T68">11.3.5.7</text:span><text:span text:style-name="T69">. transportavimo būdą (konteineriuose, suverstinai, Ro-Ro treileriuose, cisternose ar nespecializuoti). Uosto kapitonui, atsižvelgiant į aplinkybes, leidžiama pailginti ar sutrumpinti nustatytą pranešimo laiką.</text:span></text:p>
      <text:p text:style-name="P70"><text:span text:style-name="T71">11.4</text:span><text:span text:style-name="T72">. Uosto kapitono valdyba įpareigojama kontroliuoti pavojingų krovinių įvežimo, perkrovimo ir laikino sandėliavimo uosto teritorijoje tvarką ir, esant šiurkštiems pažeidimams, sustabdyti šių krovinių perkrovimo operacijas.</text:span></text:p>
      <text:p text:style-name="P73"/>
      <text:p text:style-name="P74"/>
      <text:p text:style-name="P75"/>
      <text:p text:style-name="P76"><text:span text:style-name="T77">SUSISIEKIMO MINISTRAS</text:span><text:span text:style-name="T78"><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14:31:00Z</meta:creation-date>
    <dc:date>2017-02-28T14:31:00Z</dc:date>
    <meta:template xlink:href="Normal.dotm" xlink:type="simple"/>
    <meta:editing-cycles>2</meta:editing-cycles>
    <meta:editing-duration>PT0S</meta:editing-duration>
    <meta:document-statistic meta:page-count="2" meta:paragraph-count="50" meta:word-count="506" meta:character-count="3959" meta:row-count="129" meta:non-whitespace-character-count="3503"/>
  </office:meta>
</office:document-meta>
</file>