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end"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RAUDIMO REIKALŲ TARYBOS NUOSTATŲ PATVIRTINIMO</text:p>
      <text:p text:style-name="P15"/>
      <text:p text:style-name="P16">1990 m. lapkričio 22 d. Nr. 3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Draudimo reikalų<text:s/></text:span><text:span text:style-name="T26">tarybos nuostatus (pridedama).</text:span></text:p>
      <text:p text:style-name="P27"><text:span text:style-name="T28">2</text:span><text:span text:style-name="T29">. Nustatyti, kad nesant kitų draudimo organizacijų Draudimo reikalų taryba pirmajai kadencijai sudaroma iš mažesnio narių skaičiaus. Įsikūrus kitoms draudimo organizacijoms, Draudimo reikalų taryba papildoma jų atstovais</text:span><text:span text:style-name="T30"><text:s/>iki dvylikos narių.</text:span></text:p>
      <text:p text:style-name="P31"><text:span text:style-name="T32">3</text:span><text:span text:style-name="T33">. Nustatyti, kad Draudimo reikalų tarybos pirmininku negali būti Valstybinės draudimo įstaigos valdytojas.</text:span></text:p>
      <text:p text:style-name="P34"/>
      <text:p text:style-name="P35"/>
      <text:p text:style-name="P36"><text:span text:style-name="T37">LIETUVOS RESPUBLIKOS</text:span></text:p>
      <text:p text:style-name="P38">MINISTRĖ PIRMININKĖ<text:tab/>K. PRUNSKIENĖ</text:p>
      <text:p text:style-name="P39"><text:span text:style-name="T40">______________</text:span></text:p>
      <text:soft-page-break/>
      <text:p text:style-name="P41"><text:span text:style-name="T42">PATVIRTINTA</text:span></text:p>
      <text:p text:style-name="P43">Lietuvos Respublikos Vyriausybės</text:p>
      <text:p text:style-name="P44">1990 m. lapkričio 22 d. nutarimu Nr. 357</text:p>
      <text:p text:style-name="P45"/>
      <text:p text:style-name="P46"><text:span text:style-name="T47">Draudimo reikalų tarybos nuostatai</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Draudimo reikalų taryba sudaroma prie Finansų ministerijos draudimo reikalams koordinuoti.</text:span></text:p>
      <text:p text:style-name="P57"><text:span text:style-name="T58">2</text:span><text:span text:style-name="T59">. Draudimo reikalų tarybą sudaro finansų<text:s/></text:span><text:span text:style-name="T60">ministras trejiems metams iš dvylikos narių draudimu suinteresuotų ministerijų bei valstybinių tarnybų teikimu:</text:span></text:p>
      <text:p text:style-name="P61">po vieną narį iš Finansų ministerijos, Vidaus reikalų ministerijos bei Žemės ūkio ministerijos ir vieną – iš kitų draudimu suinteresuotų ministerijų ar valstybinių tarnybų atstovų;</text:p>
      <text:p text:style-name="P62">keturis narius – iš Valstybinės draudimo įstaigos atstovų;</text:p>
      <text:p text:style-name="P63">keturis narius – iš kitų draudimo organizacijų atstovų ir iš stambiausias draudimo sutartis turinčių draudėjų.</text:p>
      <text:p text:style-name="P64">Draudėjų atstovus siūlo draudimo organizacijos.</text:p>
      <text:p text:style-name="P65">Draudimo reikalų tarybos narį pasiūliusi draudimo organizacija gali jį atšaukti.</text:p>
      <text:p text:style-name="P66"><text:span text:style-name="T67">Draudimo reikalų tarybos pirmininką išsirenka jos nariai iš savo tarpo vieneriems metams.</text:span></text:p>
      <text:p text:style-name="P68"><text:span text:style-name="T69">3</text:span><text:span text:style-name="T70">. Finansų ministras, atsižvelgdamas į Draudimo reikalų tarybos darbo apimtį, nust</text:span><text:span text:style-name="T71">ato tarybą aptarnaujančių darbuotojų skaičių.</text:span></text:p>
      <text:p text:style-name="P72"/>
      <text:p text:style-name="P73"><text:span text:style-name="T74">II</text:span><text:span text:style-name="T75">.<text:s/></text:span><text:span text:style-name="T76">Draudimo reikalų tarybos uždaviniai ir funkcijos</text:span></text:p>
      <text:p text:style-name="P77"/>
      <text:p text:style-name="P78"><text:span text:style-name="T79">4</text:span><text:span text:style-name="T80">. Svarbiausieji Draudimo reikalų tarybos uždaviniai yra:</text:span></text:p>
      <text:p text:style-name="P81"><text:span text:style-name="T82">a) atstovauti draudėjų interesams – siekti, kad draudimo įmokų tarifai būtų ekonomiškai</text:span><text:span text:style-name="T83"><text:s/>pagrįsti, atitiktų draudiko įsipareigojimus draudėjams, nesudarytų sąlygų draudimo organizacijoms gauti didelius monopolinius pelnus, kontroliuoti, ar draudimo organizacijos finansiškai pajėgios vykdyti įsipareigojimus draudėjams;</text:span></text:p>
      <text:p text:style-name="P84"><text:span text:style-name="T85">b) skatinti tarp draud</text:span><text:span text:style-name="T86">imo organizacijų sveiką konkurenciją, užtikrinančią pigų ir gerą draudėjų aptarnavimą, kartu saugoti jas nuo bankroto, darančio žalą draudėjams.</text:span></text:p>
      <text:p text:style-name="P87"><text:span text:style-name="T88">5</text:span><text:span text:style-name="T89">. Draudimo reikalų taryba:</text:span></text:p>
      <text:p text:style-name="P90"><text:span text:style-name="T91">a) nagrinėja pareiškimus steigti draudimo organizacijas, draudimo organizacij</text:span><text:span text:style-name="T92">ų steigimo sutartis bei jų įstatus ir duoda leidimus draudimo veiklai arba motyvuotai atsisako šiuos leidimus duoti. Draudimo organizacijai išduotame leidime nurodomos draudimo rūšys ir Lietuvos Respublikos teritorijos dalis, kurioje leidžiama ši draudimo<text:s/></text:span><text:span text:style-name="T93">organizacijos veikla;</text:span></text:p>
      <text:p text:style-name="P94"><text:span text:style-name="T95">b) tvirtina turto ir asmens savanoriškojo draudimo tarifus, išskyrus savidraudos draugijų įmokų tarifus;</text:span></text:p>
      <text:p text:style-name="P96"><text:span text:style-name="T97">c) nustato, kiek draudimo įmokų pagal atskiras turto savanoriškojo draudimo rūšis arba draudimo rūšių grupes draudimo organiz</text:span><text:span text:style-name="T98">acijos turi skirti prevencijos priemonėms, taip pat šių lėšų pervedimo Valstybinei draudimo įstaigai laiką;</text:span></text:p>
      <text:p text:style-name="P99"><text:span text:style-name="T100">d) nustato kryptis, kuriomis Valstybinė draudimo įstaiga gali naudoti prevencijos priemonėms skirtas lėšas;</text:span></text:p>
      <text:p text:style-name="P101"><text:span text:style-name="T102">e) kontroliuoja, kaip draudimo organ</text:span><text:span text:style-name="T103">izacijos laikosi įstatų, kaip vykdo įsipareigojimus draudėjams, tikrina šių organizacijų finansinį pajėgumą;</text:span></text:p>
      <text:p text:style-name="P104"><text:span text:style-name="T105">f) nustato, kiek draudimo įmokų pagal atskiras draudimo rūšis arba draudimo rūšių grupes Valstybinė draudimo įstaiga turi skirti išmokėjimams (ne</text:span><text:span text:style-name="T106">to premijai), rezervui ir kitoms išlaidoms.</text:span></text:p>
      <text:p text:style-name="P107"/>
      <text:p text:style-name="P108"><text:span text:style-name="T109">III</text:span><text:span text:style-name="T110">.<text:s/></text:span><text:span text:style-name="T111">Draudimo reikalų tarybos teisės ir pareigos</text:span></text:p>
      <text:p text:style-name="P112"/>
      <text:p text:style-name="P113"><text:span text:style-name="T114">6</text:span><text:span text:style-name="T115">. Draudimo reikalų taryba turi teisę:</text:span></text:p>
      <text:p text:style-name="P116"><text:span text:style-name="T117">a) nustatyti, kiek savų lėšų privalo turėti draudimo draugija arba akcinė draudimo bendrovė, kad atsižvelgus į</text:span><text:span text:style-name="T118"><text:s/>draudimo rūšis ir numatomų draudimo operacijų apimtį, taip pat perdraudimų lygį, jos finansinis pajėgumas garantuotų įsipareigojimų draudėjams vykdymą;</text:span></text:p>
      <text:p text:style-name="P119"><text:span text:style-name="T120">b) siekdama užtikrinti finansinį stabilumą ir įsipareigojimų draudėjams vykdymą, įpareigoti draudimo<text:s/></text:span><text:span text:style-name="T121">organizaciją didinti savas lėšas, taikyti perdraudimą, keisti draudimo rūšių sąlygas ar įmokų tarifus;</text:span></text:p>
      <text:p text:style-name="P122"><text:span text:style-name="T123">c) nustatyti draudimo organizacijoms, kurios apimties bei kuriais terminais jos turi pateikti Draudimo reikalų tarybai balansus, draudimo ir<text:s/></text:span><text:span text:style-name="T124">perdraudimo operacijų, finansinių rezultatų, gyvybės draudimo įmokų rezervo bei kitus duomenis ir skaičiavimus, reikalingus tarybos funkcijoms vykdyti;</text:span></text:p>
      <text:p text:style-name="P125"><text:span text:style-name="T126">d) gauti iš draudimo organizacijų draudimo rūšių sąlygas ir jų pakeitimus;</text:span></text:p>
      <text:p text:style-name="P127"><text:span text:style-name="T128">e) prireikus susipažinti<text:s/></text:span><text:span text:style-name="T129">su draudimo organizacijų apskaitos knygomis, bylomis ir operacijomis;</text:span></text:p>
      <text:p text:style-name="P130"><text:span text:style-name="T131">f) sustabdyti draudimo organizacijos veiklą arba atskirų draudimo rūšių vykdymą, jeigu organizacija nepajėgia vykdyti savo įsipareigojimų, pažeidžia Lietuvos Respublikos įstatymus, sav</text:span><text:span text:style-name="T132">o įstatus arba sudarytas sutartis; duoti nurodymus draudimo organizacijai pašalinti pažeidimus;</text:span></text:p>
      <text:p text:style-name="P133"><text:span text:style-name="T134">g) atšaukti leidimą draudimo veiklai, jeigu draudimo organizacija šiurkščiai pažeidė Lietuvos Respublikos įstatymus, savo įstatus, įsipareigojimus draudėjams<text:s/></text:span><text:span text:style-name="T135">arba per nustatytą laiką neįvykdė tarybos nurodymų, duotų sustabdant jos veiklą.</text:span></text:p>
      <text:p text:style-name="P136"><text:span text:style-name="T137">7</text:span><text:span text:style-name="T138">. Draudimo reikalų taryba privalo ne vėliau kaip per mėnesį išspręsti draudimo organizacijų pareiškimus draudimo veiklai leisti, įstatams pakeisti, įmokų tarifams patvi</text:span><text:span text:style-name="T139">rtinti. Atsisakant tenkinti pareiškimą, taryba turi raštu pranešti draudimo organizacijai atsisakymo priežastis.</text:span></text:p>
      <text:p text:style-name="P140"/>
      <text:p text:style-name="P141"><text:span text:style-name="T142">IV</text:span><text:span text:style-name="T143">.<text:s/></text:span><text:span text:style-name="T144">Draudimo reikalų tarybos darbo tvarka</text:span></text:p>
      <text:p text:style-name="P145"/>
      <text:p text:style-name="P146"><text:span text:style-name="T147">8</text:span><text:span text:style-name="T148">. Draudimo reikalų tarybos posėdžiai šaukiami prireikus, bet ne rečiau kaip kartą per me</text:span><text:span text:style-name="T149">tų ketvirtį. Posėdžiai yra teisėti, jeigu juose dalyvauja daugiau kaip pusė tarybos narių.</text:span></text:p>
      <text:p text:style-name="P150">Posėdžius šaukia ir jiems vadovauja tarybos pirmininkas, arba jo pavedimu kitas Draudimo reikalų tarybos narys.</text:p>
      <text:p text:style-name="P151">Sprendžiant klausimus, kuriais suinteresuotos neturinčios savo atstovų taryboje ministerijos, valstybinės tarnybos ar draudimo organizacijos, į posėdžius gali būti kviečiami jų atstovai su patariamojo balso teise.</text:p>
      <text:p text:style-name="P152"><text:span text:style-name="T153">Prireikus tarybos ar jos pirmininko nuožiūra į posėdžius gali būti kviečiami ekspertai su patar</text:span><text:span text:style-name="T154">iamojo balso teise.</text:span></text:p>
      <text:p text:style-name="P155"><text:span text:style-name="T156">9</text:span><text:span text:style-name="T157">. Draudimo reikalų taryba svarstomais klausimais priima nutarimus, kurie neturi prieštarauti Lietuvos Respublikos įstatymams ir Lietuvos Respublikos Vyriausybės sprendimams.</text:span></text:p>
      <text:p text:style-name="P158"><text:span text:style-name="T159">Draudimo reikalų tarybos nutarimai, priimti pagal jos kom</text:span><text:span text:style-name="T160">petenciją, yra privalomi visoms draudimo organizacijoms.</text:span></text:p>
      <text:p text:style-name="P161"><text:span text:style-name="T162">10</text:span><text:span text:style-name="T163">. Draudimo reikalų tarybos posėdžių, tarybą aptarnaujančių darbuotojų išlaikymo ir ūkinio aptarnavimo išlaidas apmoka Lietuvos Respublikoje įregistruotos draudimo organizacijos finansų ministro</text:span><text:span text:style-name="T164"><text:s/>nustatyta tvarka.</text:span></text:p>
      <text:p text:style-name="P1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8:00Z</meta:creation-date>
    <dc:date>2015-09-20T14:38:00Z</dc:date>
    <meta:template xlink:href="Normal" xlink:type="simple"/>
    <meta:editing-cycles>2</meta:editing-cycles>
    <meta:editing-duration>PT0S</meta:editing-duration>
    <meta:document-statistic meta:page-count="3" meta:paragraph-count="64" meta:word-count="815" meta:character-count="6585" meta:row-count="194" meta:non-whitespace-character-count="5834"/>
  </office:meta>
</office:document-meta>
</file>