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FF" fo:letter-spacing="-0.0027in" style:text-underline-type="single" style:text-underline-style="solid" style:text-underline-width="auto" style:text-underline-mode="continuous"/>
    </style:style>
    <style:style style:name="T76" style:parent-style-name="DefaultParagraphFont" style:family="text">
      <style:text-properties fo:color="#000000" fo:letter-spacing="-0.0027in"/>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fo:letter-spacing="-0.0006in"/>
    </style:style>
    <style:style style:name="T88" style:parent-style-name="DefaultParagraphFont" style:family="text">
      <style:text-properties fo:color="#000000" fo:letter-spacing="-0.0006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41in"/>
    </style:style>
    <style:style style:name="T128" style:parent-style-name="DefaultParagraphFont" style:family="text">
      <style:text-properties fo:color="#000000" fo:letter-spacing="-0.0041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06in"/>
    </style:style>
    <style:style style:name="T136" style:parent-style-name="DefaultParagraphFont" style:family="text">
      <style:text-properties fo:color="#000000" fo:letter-spacing="-0.0006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color="#000000"/>
    </style:style>
  </office:automatic-styles>
  <office:body>
    <office:text text:use-soft-page-breaks="true">
      <text:p text:style-name="P1"><text:span text:style-name="T4"/><text:span text:style-name="T5">VALSTYBINĖS ATOMINĖS ENERGETIKOS SAUGOS INSPEKCIJOS VIRŠININKO</text:span></text:p>
      <text:p text:style-name="P6">ĮSAKYMAS</text:p>
      <text:p text:style-name="P7"/>
      <text:p text:style-name="P8"><text:span text:style-name="T9">DĖL BRANDUOLINĖS SAUGOS REIKALAVIMŲ BSR-1.1.2-2011 „PATVIRTINTŲ RAŠYTINIŲ IR VIEŠAI PASKELBTŲ KONSULTACIJŲ TEIKIMO TVARKOS APRAŠAS“ PATVIRTINIMO</text:span></text:p>
      <text:p text:style-name="P10"/>
      <text:p text:style-name="P11">2011 m. birželio 15 d. Nr. 22.3-57</text:p>
      <text:p text:style-name="P12">Vilnius</text:p>
      <text:p text:style-name="P13"/>
      <text:p text:style-name="P14"/>
      <text:p text:style-name="P15"><text:span text:style-name="T16">Vadovaudamasis Lietuvos Respublikos viešojo administravimo įstatymo (Žin., 1999, Nr.<text:s/></text:span><text:a xlink:href="https://www.e-tar.lt/portal/lt/legalAct/TAR.0BDFFD850A66" office:target-frame-name="_blank" xlink:show="new"><text:span text:style-name="T17">60-1945</text:span></text:a><text:span text:style-name="T18">; 2006, Nr. 77-2975; 2010, Nr.<text:s/></text:span><text:a xlink:href="https://www.e-tar.lt/portal/lt/legalAct/TAR.C6A20B677091" office:target-frame-name="_blank" xlink:show="new"><text:span text:style-name="T19">81-4228</text:span></text:a><text:span text:style-name="T20">) 36</text:span><text:span text:style-name="T21">3</text:span><text:span text:style-name="T22"><text:s/>straipsniu, Lietuvos Respublikos Vyriausybės 2007 m. rugpjūčio 22 d. nutarimu Nr. 875 „Dėl Asmenų prašymų nagrinėjimo ir jų aptarnavimo viešojo administravimo institucijose, įstaigose ir kituose viešojo administravimo subjektuose taisyklių patvirtinimo“ (Žin., 2007, Nr.<text:s/></text:span><text:a xlink:href="https://www.e-tar.lt/portal/lt/legalAct/TAR.6565D97B9AA2" office:target-frame-name="_blank" xlink:show="new"><text:span text:style-name="T23">94-3779</text:span></text:a><text:span text:style-name="T24">) ir Rekomendacijomis dėl įstatymų ir kitų teisės aktų atitikties viešojo administravimo įstatymui derinimo, patvirtintomis Lietuvos Respublikos teisingumo ministro ir Lietuvos Respublikos ūkio ministro 2010 m. liepos 23 d. įsakymu Nr. 1R-156/4-555 (Žin., 2010, Nr.</text:span><text:span text:style-name="T25"><text:s/></text:span><text:a xlink:href="https://www.e-tar.lt/portal/lt/legalAct/TAR.D5032868154A" office:target-frame-name="_blank" xlink:show="new"><text:span text:style-name="T26">90-4786</text:span></text:a><text:span text:style-name="T27">):</text:span></text:p>
      <text:p text:style-name="P28"><text:span text:style-name="T29">1</text:span><text:span text:style-name="T30">.<text:s/></text:span><text:span text:style-name="T31">Tvirtinu</text:span><text:span text:style-name="T32"><text:s/>Branduolinės saugos reikalavimus BSR -1.1.2-2011 „Patvirtintų rašytinių ir viešai paskelbtų konsultacijų teikimo tvarkos aprašas“ (pridedama).</text:span></text:p>
      <text:p text:style-name="P33"><text:span text:style-name="T34">2</text:span><text:span text:style-name="T35">.<text:s/></text:span><text:span text:style-name="T36">Nustata</text:span><text:span text:style-name="T37">u, kad šis įsakymas įsigalioja 2011 m. lapkričio 1 d.</text:span></text:p>
      <text:p text:style-name="P38"/>
      <text:p text:style-name="P39"/>
      <text:p text:style-name="P40"><text:span text:style-name="T41">Viršininko pavaduotojas,</text:span></text:p>
      <text:p text:style-name="P42"><text:span text:style-name="T43">laikinai vykdantis viršininko funkcijas<text:s/></text:span><text:span text:style-name="T44"><text:tab/>Michail Demčenko</text:span></text:p>
      <text:soft-page-break/>
      <text:p text:style-name="P45"><text:span text:style-name="T46">PATVIRTINTA</text:span></text:p>
      <text:p text:style-name="P47">Valstybinės atominės energetikos<text:s/></text:p>
      <text:p text:style-name="P48">saugos inspekcijos viršininko<text:s/></text:p>
      <text:p text:style-name="P49">2011 m. birželio 15 d. įsakymu Nr. 22.3-57</text:p>
      <text:p text:style-name="P50"/>
      <text:p text:style-name="P51"><text:span text:style-name="T52">BRANDUOLINĖS SAUGOS REIKALAVIMAI<text:s/></text:span><text:span text:style-name="T53"><text:line-break/>BSR-1.1.2-2011</text:span><text:span text:style-name="T54"><text:line-break/></text:span><text:span text:style-name="T55"><text:line-break/>PATVIRTINTŲ RAŠYTINIŲ IR VIEŠAI PASKELBTŲ KONSULTACIJŲ TEIK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Branduolinės saugos reikalavimai BSR-1.1.2-2011 „Patvirtintų rašytinių ir viešai paskelbtų konsultacijų teikimo tvarkos aprašas“ (toliau – Reikalavimai) reglamentuoja asmenų prašymų suteikti konsultaciją nagrinėjimą ir atsakymų į juos tais atvejais, kai atsakymui suteikiamas patvirtintos rašytinės ar viešos konsultacijos statusas, teikimo tvarką, įskaitant ir tuos atvejus, kai toks statusas suteikiamas kitiems dokumentams, Valstybinėje atominės energetikos saugos inspekcijoje (toliau – VATESI).</text:span></text:p>
      <text:p text:style-name="P65"><text:span text:style-name="T66">2</text:span><text:span text:style-name="T67">. Gautų prašymų suteikti konsultacijas nagrinėjimui ir atsakymų teikimui taikomi Asmenų prašymų nagrinėjimo ir jų aptarnavimo viešojo administravimo institucijose, įstaigose ir kituose viešojo administravimo subjektuose taisyklėse, patvirtintose Lietuvos Respublikos Vyriausybės 2007 m. rugpjūčio 22 d. nutarimu Nr. 875 (Žin., 2007, Nr.<text:s/></text:span><text:a xlink:href="https://www.e-tar.lt/portal/lt/legalAct/TAR.6565D97B9AA2" office:target-frame-name="_blank" xlink:show="new"><text:span text:style-name="T68">94-3779</text:span></text:a><text:span text:style-name="T69">) (toliau –</text:span><text:span text:style-name="T70"><text:s/></text:span><text:span text:style-name="T71">Asmenų aptarnavimo taisyklės), nustatyti terminai, apskundimo tvarka ir kitos bendrosios nuostatos.</text:span></text:p>
      <text:p text:style-name="P72"><text:span text:style-name="T73">3</text:span><text:span text:style-name="T74">. Kiti, nei nurodyta šių Reikalavimų 1 punkte, asmenų prašymai VATESI nagrinėjami ir asmenys VATESI aptarnaujami vadovaujantis Lietuvos Respublikos viešojo administravimo įstatymu (Žin., 1999, Nr.<text:s/></text:span><text:a xlink:href="https://www.e-tar.lt/portal/lt/legalAct/TAR.0BDFFD850A66" office:target-frame-name="_blank" xlink:show="new"><text:span text:style-name="T75">60-1945</text:span></text:a><text:span text:style-name="T76">; 2006, Nr. 77-2975) (toliau – Viešojo administravimo įstatymas), Asmenų aptarnavimo taisyklėmis ir kitais įstatymais ir Lietuvos Respublikos Vyriausybės nutarimais.</text:span></text:p>
      <text:p text:style-name="P77"/>
      <text:p text:style-name="P78"><text:span text:style-name="T79">II</text:span><text:span text:style-name="T80">.<text:s/></text:span><text:span text:style-name="T81">SĄVOKOS</text:span></text:p>
      <text:p text:style-name="P82"/>
      <text:p text:style-name="P83"><text:span text:style-name="T84">4</text:span><text:span text:style-name="T85">. Šiuose Reikalavimuose vartojamos sąvokos:</text:span></text:p>
      <text:p text:style-name="P86"><text:span text:style-name="T87">Asmuo</text:span><text:span text:style-name="T88"><text:s/>– ūkio subjektas, pareiškėjas gauti VATESI išduodamas licencijas ir leidimus ar kitas fizinis ar juridinis asmuo.</text:span></text:p>
      <text:p text:style-name="P89"><text:span text:style-name="T90">Atsakymas į prašymą suteikti konsultaciją<text:s/></text:span><text:span text:style-name="T91">(toliau –</text:span><text:span text:style-name="T92"><text:s/>atsakymas</text:span><text:span text:style-name="T93">) – atsižvelgiant į prašymo turinį raštu ar elektroniniu būdu asmenims teisės aktų nustatyta tvarka suteikta administracinė paslauga – asmenų konsultavimas VATESI kompetencijos klausimais. VATESI atsakymui gali suteikti patvirtintos rašytinės konsultacijos statusą.</text:span></text:p>
      <text:p text:style-name="P94"><text:span text:style-name="T95">Elektroninis būdas</text:span><text:span text:style-name="T96"><text:s/>– toks prašymo ir atsakymo pateikimo būdas, kai dokumentai adresatui perduodami elektroniniu paštu, internetu ar kitomis elektroninėmis priemonėmis.</text:span></text:p>
      <text:p text:style-name="P97"><text:span text:style-name="T98">Individualaus pobūdžio prašymas</text:span><text:span text:style-name="T99"><text:s/>– su asmens teisių ar teisėtų interesų pažeidimu nesusijęs asmens kreipimasis raštu į VATESI prašant suteikti administracinę paslaugą – konsultaciją, kuriame nurodoma konkreti tik su prašymą pateikusio asmens veikla susijusi informacija, nurodomi konkretūs asmens VATESI anksčiau pateikti dokumentai ir kita individualaus pobūdžio informacija.</text:span></text:p>
      <text:p text:style-name="P100"><text:span text:style-name="T101">Prašymas suteikti konsultaciją<text:s/></text:span><text:span text:style-name="T102">(toliau –<text:s/></text:span><text:span text:style-name="T103">prašymas</text:span><text:span text:style-name="T104">)</text:span><text:span text:style-name="T105"><text:s/></text:span><text:span text:style-name="T106">– su asmens teisių ar teisėtų interesų pažeidimu nesusijęs asmens kreipimasis raštu į VATESI prašant suteikti administracinę paslaugą – konsultaciją VATESI kompetencijos klausimais.</text:span></text:p>
      <text:p text:style-name="P107"><text:span text:style-name="T108">Prašymo nagrinėjimas</text:span><text:span text:style-name="T109"><text:s/>– VATESI valstybės tarnautojo ar darbuotojo, dirbančio pagal darbo sutartį (toliau kartu – VATESI darbuotojas), veikla, apimanti asmens prašymo<text:s/></text:span><text:soft-page-break/><text:span text:style-name="T110">priėmimą, įregistravimą, esmės nustatymą, atsakymo parengimą ir išsiuntimą, įteikimą ar kitokį pateikimą asmeniui.</text:span></text:p>
      <text:p text:style-name="P111"><text:span text:style-name="T112">Patvirtinta rašytinė konsultacija<text:s/></text:span><text:span text:style-name="T113">– konsultacija, kuri suteikiama raštu. Patvirtinta rašytinė konsultacija, paskelbta VATESI interneto svetainėje ar kitose visuomenės informavimo priemonėse, laikoma viešai paskelbta konsultacija.</text:span></text:p>
      <text:p text:style-name="P114"><text:span text:style-name="T115">Viešai paskelbta konsultacija</text:span><text:span text:style-name="T116"><text:s/>– VATESI iniciatyva pateikta arba parengta atsakant į prašymą ir paskelbta VATESI interneto svetainėje ar kitose visuomenės informavimo priemonėse konsultacija. Žodžiu suteikta konsultacija (pvz., atsakymas į klausimą telefonu) nėra laikoma viešai paskelbta konsultacija.</text:span></text:p>
      <text:p text:style-name="P117"><text:span text:style-name="T118">5</text:span><text:span text:style-name="T119">. Kitos šiuose Reikalavimuose vartojamos sąvokos atitinka Lietuvos Respublikos viešojo administravimo įstatyme vartojamas sąvokas.</text:span></text:p>
      <text:p text:style-name="P120"/>
      <text:p text:style-name="P121"><text:span text:style-name="T122">III</text:span><text:span text:style-name="T123">.<text:s/></text:span><text:span text:style-name="T124">PRAŠYMŲ NAGRINĖJIMO PAGRINDINĖS NUOSTATOS</text:span></text:p>
      <text:p text:style-name="P125"/>
      <text:p text:style-name="P126"><text:span text:style-name="T127">6</text:span><text:span text:style-name="T128">. Nagrinėdami asmenų prašymus darbuotojai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text:span></text:p>
      <text:p text:style-name="P129"><text:span text:style-name="T130">7</text:span><text:span text:style-name="T131">. Teikdami asmenims konsultacijas darbuotojai privalo vadovautis Lietuvos Respublikos teisės gauti informaciją iš valstybės ir savivaldybių institucijų ir įstaigų įstatyme (Žin., 2000, Nr.<text:s/></text:span><text:a xlink:href="https://www.e-tar.lt/portal/lt/legalAct/TAR.FA13E28615F6" office:target-frame-name="_blank" xlink:show="new"><text:span text:style-name="T132">10-236</text:span></text:a><text:span text:style-name="T133">; 2005, Nr. 139-5008) nustatytais informacijos išsamumo, tikslumo, teisėtumo ir objektyvumo principais.</text:span></text:p>
      <text:p text:style-name="P134"><text:span text:style-name="T135">8</text:span><text:span text:style-name="T136">. Draudžiama atsisakyti nagrinėti asmenų prašymus dėl to, kad nėra šią funkciją atliekančio darbuotojo. Darbuotojų atostogų, komandiruočių ir kitais nebuvimo darbe atvejais asmenų prašymus nagrinėti turi būti pavedama kitiems darbuotojams.</text:span></text:p>
      <text:p text:style-name="P137"><text:span text:style-name="T138">9</text:span><text:span text:style-name="T139">. Nagrinėjantis prašymą VATESI darbuotojas pats nusišalina nuo prašymo nagrinėjimo arba turi būti nušalintas VATESI viršininko ar jo įgalioto asmens sprendimu, jeigu atsiranda Viešojo administravimo įstatymo 25 straipsnio 1 dalyje nurodytos aplinkybės. Gavęs pavedimą nagrinėti prašymą darbuotojas, atsiradus minėtoms aplinkybėms, pats turi pranešti savo tiesioginiam vadovui ir VATESI viršininkui apie galimą viešųjų ir privačių interesų konfliktą ir jo priežastis. Sprendimą dėl VATESI viršininko nusišalinimo nuo prašymo nagrinėjimo priima jis pats.</text:span></text:p>
      <text:p text:style-name="P140"><text:span text:style-name="T141">10</text:span><text:span text:style-name="T142">. Jeigu VATESI neįgaliota nagrinėti ir atsakyti jai raštu arba elektroniniu būdu pateiktame prašyme išdėstytų klausimų, ji ne vėliau kaip per 5 darbo dienas nuo prašymo gavimo VATESI išsiunčia prašymą kompetentingai institucijai (pasilikdama prašymo kopiją) ir raštu praneša apie tai asmeniui, paaiškindama persiuntimo priežastis.</text:span></text:p>
      <text:p text:style-name="P143"/>
      <text:p text:style-name="P144"><text:span text:style-name="T145">IV</text:span><text:span text:style-name="T146">.<text:s/></text:span><text:span text:style-name="T147">PRAŠYMŲ PATEIKIMAS</text:span></text:p>
      <text:p text:style-name="P148"/>
      <text:p text:style-name="P149"><text:span text:style-name="T150">11</text:span><text:span text:style-name="T151">. Asmenų prašymai gali būti pateikiami raštu (tiesiogiai asmeniui atvykus į VATESI, atsiuntus paštu ar per pasiuntinį, faksimilinio ryšio įrenginiais) ir elektroniniu būdu.</text:span></text:p>
      <text:p text:style-name="P152"><text:span text:style-name="T153">12</text:span><text:span text:style-name="T154">. Asmenys, vadovaujantis Asmenų aptarnavimo taisyklėse nustatyta tvarka, gali kreiptis į VATESI prašydami konsultuoti žodžiu, tačiau atsakymo į tokį prašymą pateikimas nebus laikomas patvirtinta rašytine ar viešai paskelbta konsultacija.</text:span></text:p>
      <text:p text:style-name="P155"><text:span text:style-name="T156">13</text:span><text:span text:style-name="T157">. Asmenų prašymai, pateikiami raštu (tiesiogiai asmeniui atvykus į VATESI, atsiuntus paštu ar per pasiuntinį, ar faksimilinio ryšio įrenginiais) ir elektroniniu būdu, turi būti:</text:span></text:p>
      <text:p text:style-name="P158"><text:span text:style-name="T159">13.1</text:span><text:span text:style-name="T160">. parašyti valstybine kalba. Prie prašymų pridedami dokumentai gali būti pateikiami viena iš Tarptautinės atominės energijos agentūros (TATENA) oficialių kalbų, nepateikiant prie prašymų pridedamų dokumentų vertimo į lietuvių kalbą. VATESI pareikalavus, privaloma pateikti pridedamų dokumentų vertimus į lietuvių kalbą. Reikalavimas, kad prašymai būtų parašyti valstybine kalba, netaikomas prašymams, siunčiamiems paštu, tačiau<text:s/></text:span><text:soft-page-break/><text:span text:style-name="T161">pageidautina, kad tokiu atveju būtų pateiktas prašymo vertimas į lietuvių kalbą. Už vertimo turinį atsako prašymą pateikęs asmuo;</text:span></text:p>
      <text:p text:style-name="P162"><text:span text:style-name="T163">13.2</text:span><text:span text:style-name="T164">. parašyti įskaitomai;</text:span></text:p>
      <text:p text:style-name="P165"><text:span text:style-name="T166">13.3</text:span><text:span text:style-name="T167">. su šiais rekvizitais: turi būti nurodytas asmens, pateikusio prašymą, vardas, pavardė, gyvenamoji vieta (jeigu kreipiasi fizinis asmuo) arba pavadinimas, kodas, buveinės adresas (jeigu kreipiasi juridinis asmuo) ir duomenys ryšiui palaikyti;</text:span></text:p>
      <text:p text:style-name="P168"><text:span text:style-name="T169">13.4</text:span><text:span text:style-name="T170">. asmens pasirašyti.</text:span></text:p>
      <text:p text:style-name="P171"><text:span text:style-name="T172">14</text:span><text:span text:style-name="T173">. Kai asmens rašytinį prašymą VATESI raštu arba elektroniniu būdu perduoda asmens atstovas, jis VATESI pateikia atstovavimą patvirtinantį dokumentą ir asmens prašymą, atitinkantį šių Reikalavimų 13 punkte nustatytus reikalavimus. Kai atstovaujamo asmens vardu į VATESI kreipiasi asmens atstovas, jis savo prašyme turi nurodyti savo vardą, pavardę, gyvenamąją vietą, taip pat atstovaujamo asmens vardą, pavardę, gyvenamąją vietą bei kam adresuoti atsakymą (jeigu kreipiamasi fizinio asmens vardu) arba pavadinimą, kodą, buveinės adresą (jeigu kreipiamasi juridinio asmens vardu) bei kam adresuoti atsakymą. Atstovaujamo asmens vardu pateiktas prašymas turi atitikti šių Reikalavimų 13.1 ir 13.2 punktų reikalavimus.</text:span></text:p>
      <text:p text:style-name="P174"><text:span text:style-name="T175">15</text:span><text:span text:style-name="T176">. Kai prašymą VATESI paduoda asmens atstovas, kurio atstovavimą patvirtinantis dokumentas išduotas užsienyje, šis dokumentas turi būti legalizuotas vadovaujantis Dokumentų legalizavimo ir tvirtinimo pažyma</text:span><text:span text:style-name="T177"><text:s/>(Apostille)<text:s/></text:span><text:span text:style-name="T178">tvarkos aprašu, patvirtintu Lietuvos Respublikos Vyriausybės 2006 m. spalio 30 d. nutarimu Nr. 1079 (Žin., 2006, Nr.<text:s/></text:span><text:a xlink:href="https://www.e-tar.lt/portal/lt/legalAct/TAR.742C43046644" office:target-frame-name="_blank" xlink:show="new"><text:span text:style-name="T179">118-4477</text:span></text:a><text:span text:style-name="T180">).</text:span></text:p>
      <text:p text:style-name="P181"><text:span text:style-name="T182">16</text:span><text:span text:style-name="T183">. Paštu gauto nevalstybine kalba prašymo visą tekstą į lietuvių kalbą išsiverčia VATESI, jeigu jai pagal kompetenciją priklauso nagrinėti prašymą arba jeigu VATESI yra nurodyta pirmuoju adresatu.</text:span></text:p>
      <text:p text:style-name="P184"><text:span text:style-name="T185">17</text:span><text:span text:style-name="T186">. Elektroniniu būdu pateiktas prašymas sudaromas taip, kad VATESI galėtų:</text:span></text:p>
      <text:p text:style-name="P187"><text:span text:style-name="T188">17.1</text:span><text:span text:style-name="T189">. atpažinti elektroninio dokumento formatą;</text:span></text:p>
      <text:p text:style-name="P190"><text:span text:style-name="T191">17.2</text:span><text:span text:style-name="T192">. atidaryti ir apdoroti jį elektroninių dokumentų valdymo sistemos ar kitomis VATESI naudojamomis informacinių technologijų priemonėmis;</text:span></text:p>
      <text:p text:style-name="P193"><text:span text:style-name="T194">17.3</text:span><text:span text:style-name="T195">. atpažinti prašymo turinį;</text:span></text:p>
      <text:p text:style-name="P196"><text:span text:style-name="T197">17.4</text:span><text:span text:style-name="T198">. identifikuoti prašymą pateikusį asmenį ir, jei prašymas pasirašytas elektroniniu parašu, identifikuoti elektroninį parašą.</text:span></text:p>
      <text:p text:style-name="P199"><text:span text:style-name="T200">18</text:span><text:span text:style-name="T201">. Asmens parašymas, pateiktas elektroniniu būdu, prilyginamas prašymui raštu.</text:span></text:p>
      <text:p text:style-name="P202"/>
      <text:p text:style-name="P203"><text:span text:style-name="T204">V</text:span><text:span text:style-name="T205">.<text:s/></text:span><text:span text:style-name="T206">PRAŠYMŲ PRIĖMIMAS IR NAGRINĖJIMAS</text:span></text:p>
      <text:p text:style-name="P207"/>
      <text:p text:style-name="P208"><text:span text:style-name="T209">19</text:span><text:span text:style-name="T210">. Prašymai, pateikti tiesiogiai, atsiųsti paštu ar per pasiuntinį, ar elektroniniu būdu, turi būti užregistruoti dokumentų valdymo sistemoje atitinkamame VATESI dokumentų registre pagal Dokumentų tvarkymo ir apskaitos taisykles, patvirtinta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211">5-211</text:span></text:a><text:span text:style-name="T212">; 2005, Nr.<text:s/></text:span><text:a xlink:href="https://www.e-tar.lt/portal/lt/legalAct/TAR.2A0D869D2CC7" office:target-frame-name="_blank" xlink:show="new"><text:span text:style-name="T213">132-4773</text:span></text:a><text:span text:style-name="T214">), ir perduodami VATESI viršininkui.</text:span></text:p>
      <text:p text:style-name="P215"><text:span text:style-name="T216">20</text:span><text:span text:style-name="T217">. Priėmus prašymą, asmens pageidavimu per 2 darbo dienas nuo prašymo gavimo VATESI asmens nurodytu adresu arba elektroninio pašto adresu, jeigu prašymas pateiktas elektroniniu būdu, išsiunčiamas pranešimas apie prašymo registraciją arba kitas prašymo gavimo faktą patvirtinantis dokumentas, išskyrus atvejus, kai prašymas patenkinamas iš karto. Pranešime turi būti nurodyta:</text:span></text:p>
      <text:p text:style-name="P218"><text:span text:style-name="T219">20.1</text:span><text:span text:style-name="T220">. prašymo gavimo VATESI data ir registracijos numeris;</text:span></text:p>
      <text:p text:style-name="P221"><text:span text:style-name="T222">20.2</text:span><text:span text:style-name="T223">. gauto prašymo sudarymo data ir registracijos numeris, jeigu jis nurodytas prašyme.</text:span></text:p>
      <text:p text:style-name="P224"><text:span text:style-name="T225">21</text:span><text:span text:style-name="T226">. Prašymai, kurie yra pateikti raštu arba<text:s/></text:span><text:span text:style-name="T227">elektroniniu būdu</text:span><text:span text:style-name="T228">, kuriuose yra informacijos, susijusios su ypatingais asmens duomenimis, persiunčiami nagrinėti kitoms institucijoms tik gavus asmens rašytinį sutikimą. VATESI per 5 darbo dienas nuo prašymo gavimo kreipiasi į asmenį prašydama per nustatytą terminą pateikti šį sutikimą. Kai per VATESI nustatytą terminą<text:s/></text:span><text:soft-page-break/><text:span text:style-name="T229">toks sutikimas negaunamas, prašymas grąžinamas asmeniui, nurodant grąžinimo priežastis. Šių Reikalavimų 10 punkte nustatytas 5 darbo dienų prašymo persiuntimo terminas skaičiuojamas nuo asmens rašytinio sutikimo persiųsti prašymą gavimo dienos VATESI.</text:span></text:p>
      <text:p text:style-name="P230"><text:span text:style-name="T231">22</text:span><text:span text:style-name="T232">. Asmenų prašymai turi būti išnagrinėti per 20 darbo dienų nuo jų gavimo VATESI.</text:span></text:p>
      <text:p text:style-name="P233"><text:span text:style-name="T234">23</text:span><text:span text:style-name="T235">. Jeigu prašymo nagrinėjimas susijęs su komisijos sudarymu, posėdžio sušaukimu ar kitomis organizacinėmis priemonėmis, dėl kurių atsakymo pateikimas asmeniui gali užsitęsti ilgiau kaip 20 darbo dienų nuo prašymo gavimo VATESI, VATESI viršininkas ar jo įgaliotas asmuo per 15 darbo dienų nuo prašymo gavimo turi teisę pratęsti šį terminą dar iki 10 darbo dienų. Jei prašymas buvo pateiktas raštu, apie tokį sprendimą VATESI išsiunčia asmeniui pranešimą raštu, nurodydama prašymo nagrinėjimo pratęsimo priežastis. Jeigu prašymas buvo pateiktas</text:span><text:span text:style-name="T236"><text:s/>elektroniniu būdu, a</text:span><text:span text:style-name="T237">pie tokį sprendimą VATESI išsiunčia asmeniui pranešimą jo nurodytais kontaktiniais adresais ar elektroniniu paštu, nurodydama prašymo nagrinėjimo pratęsimo priežastis. Jeigu elektroninio ryšio ar kitomis ryšio priemonėmis gaunamas pranešimas apie tai, kad toks adresatas neegzistuoja, sprendimas laikomas pateiktu tinkamai.</text:span></text:p>
      <text:p text:style-name="P238"><text:span text:style-name="T239">24</text:span><text:span text:style-name="T240">. Prašymai, pateikti raštu ir elektroniniu būdu nesilaikant šių Reikalavimų 13.2 punkte nustatyto reikalavimo, per 3 darbo dienas nuo prašymo gavimo VATESI grąžinami nenagrinėti asmeniui, nurodant grąžinimo priežastis. VATESI pasilieka prašymo kopiją.</text:span></text:p>
      <text:p text:style-name="P241"><text:span text:style-name="T242">25</text:span><text:span text:style-name="T243">. Prašymai, pateikti raštu nesilaikant šių Reikalavimų 13.3 ir 13.4 punktuose nustatytų reikalavimų, nenagrinėjami. VATESI viršininko ar jo įgalioto asmens sprendimu gali būti tiriami juose nurodyti faktai.</text:span></text:p>
      <text:p text:style-name="P244"><text:span text:style-name="T245">26</text:span><text:span text:style-name="T246">. Prašymai, pateikti elektroniniu būdu nesilaikant šių Reikalavimų 17 punkte nustatytų reikalavimų, nenagrinėjami ir nedelsiant elektroniniu būdu grąžinami asmeniui, nurodant grąžinimo priežastis.</text:span></text:p>
      <text:p text:style-name="P247"><text:span text:style-name="T248">27</text:span><text:span text:style-name="T249">. Jei prašymas neatitinka 17.4 punkto reikalavimo, VATESI viršininko ar jo įgalioto asmens sprendimu gali būti tiriami juose nurodyti faktai.</text:span></text:p>
      <text:p text:style-name="P250"/>
      <text:p text:style-name="P251"><text:span text:style-name="T252">VI</text:span><text:span text:style-name="T253">. ATSAKYMŲ Į PRAŠYMĄ PARENGIMAS, IŠSIUNTIMAS, ĮTEIKIMAS ar kitoks pateikimas ASMENIUI</text:span></text:p>
      <text:p text:style-name="P254"/>
      <text:p text:style-name="P255"><text:span text:style-name="T256">28</text:span><text:span text:style-name="T257">. Į asmenų prašymus atsakoma valstybine kalba ir tokia pačia forma, kokia pateiktas prašymas, jeigu asmuo nenurodė pageidavimo gauti atsakymą kitu būdu. Prireikus į prašymą gali būti atsakoma ne valstybine kalba, kai vadovaudamasi tarptautinės teisės aktais prašymą pateikia užsienio valstybės institucija, kitas užsienio subjektas ar tarptautinė organizacija.</text:span></text:p>
      <text:p text:style-name="P258"><text:span text:style-name="T259">29</text:span><text:span text:style-name="T260">. Atsakant į individualaus pobūdžio prašymą atsakymui viešai paskelbtos konsultacijos statusas nesuteikiamas. Viešos konsultacijos statusas nesuteikiamas ir tiems atsakymams į prašymus, kuriuose yra informacijos, kuri negali būti viešai skelbiama vadovaujantis teisės aktais ar kitais dokumentais.</text:span></text:p>
      <text:p text:style-name="P261"><text:span text:style-name="T262">30</text:span><text:span text:style-name="T263">. Patvirtintos rašytinės ir viešai paskelbtos konsultacijos teikiamos ūkio subjektams. Patvirtintoje rašytinėje konsultacijoje turi būti nurodyta, jog jai suteiktas patvirtintos rašytinės konsultacijos statusas. Pareiškėjams gauti VATESI išduodamas licencijas ir leidimus ar kitiems fiziniams ar juridiniams asmenims patvirtintos rašytinės ir viešai paskelbtos konsultacijos suteikiamos VATESI sprendimu, patvirtintos rašytinės konsultacijos atveju atsakyme nurodant, jog šiai konsultacijai suteiktas patvirtintos rašytinės konsultacijos statusas.</text:span></text:p>
      <text:p text:style-name="P264"><text:span text:style-name="T265">31</text:span><text:span text:style-name="T266">. VATESI, gavusi pagrįstą asmens kreipimąsi dėl atsakyme į prašymą esančių spausdinimo, skaičiavimo ar faktinių duomenų klaidų, nedelsdama jas ištaiso ir pateikia asmeniui ištaisytą atsakymą arba nurodo, kodėl klaidos nebuvo taisomos. VATESI turi teisę tokias klaidas ištaisyti ir savo iniciatyva. VATESI, ištaisiusi klaidas savo iniciatyva, informuoja raštu apie tai Asmenį ne vėliau kaip per 5 darbo dienas.</text:span></text:p>
      <text:p text:style-name="P267"/>
      <text:p text:style-name="P268"><text:span text:style-name="T269">VII</text:span><text:span text:style-name="T270">. PATVIRTINTŲ RAŠYTINIŲ IR VIEŠŲ KONSULTACIJŲ TEIKIMAS VATESI INICIATYVA</text:span></text:p>
      <text:p text:style-name="P271"/>
      <text:p text:style-name="P272"><text:span text:style-name="T273">32</text:span><text:span text:style-name="T274">. VATESI turi teisę teikti patvirtintas rašytines ir viešas konsultacijas savo iniciatyva – negavus prašymo.</text:span></text:p>
      <text:p text:style-name="P275"><text:span text:style-name="T276">33</text:span><text:span text:style-name="T277">. VATESI iniciatyva teikiamos patvirtintos rašytinės konsultacijos ar viešos konsultacijos tikslinis gavėjas yra ūkio subjektai, pareiškėjai gauti VATESI išduodamas licencijas ir leidimus, tačiau šiomis konsultacijomis gali naudotis visi kiti asmenys, tiek veiklą vykdantys branduolinės energetikos srityje, tiek kitose srityse.</text:span></text:p>
      <text:p text:style-name="P278"><text:span text:style-name="T279">34</text:span><text:span text:style-name="T280">. VATESI viešas konsultacijas, teikiamas savo iniciatyva, skelbia VATESI interneto svetainėje, o patvirtintas rašytines konsultacijas išsiunčia asmenims ar jų grupei, kuriai ši konsultacija yra skirta.</text:span></text:p>
      <text:p text:style-name="P281"/>
      <text:p text:style-name="P282"><text:span text:style-name="T283">VIII</text:span><text:span text:style-name="T284">.<text:s/></text:span><text:span text:style-name="T285">BAIGIAMOSIOS NUOSTATOS</text:span></text:p>
      <text:p text:style-name="P286"/>
      <text:p text:style-name="P287"><text:span text:style-name="T288">35</text:span><text:span text:style-name="T289">. VATESI teikiamos konsultacijos nėra laikomos oficialiu teisės akto aiškinimu. VATESI teikiama konsultacija yra pagrįsta VATESI nuomone. Jeigu ūkio subjektas vadovaujasi VATESI patvirtinta rašytine arba viešai paskelbta konsultacija, kuri vėlesne konsultacija, aukštesniojo pagal pavaldumą viešojo administravimo subjekto konsultacija ar kitu individualiu administraciniu aktu arba teismo sprendimu pripažįstama kaip neatitinkanti (klaidinga) teisės aktų reikalavimų, ūkio subjektui poveikio priemonės už netinkamą teisės aktų vykdymą, kurį lėmė klaidinga konsultacija, netaikomos.</text:span></text:p>
      <text:p text:style-name="P290"><text:span text:style-name="T291">36</text:span><text:span text:style-name="T292">. VATESI, atsižvelgiant į prašymo gavimo būdą, savo interneto svetainėje ir (ar) raštu pateikia pranešimą asmeniui apie jam suteiktą klaidingą konsultaciją, susijusį su patvirtinta rašytine arba viešai paskelbta konsultacija, kuri vėlesne konsultacija, aukštesniojo pagal pavaldumą viešojo administravimo subjekto konsultacija ar kitu individualiu administraciniu aktu arba teismo sprendimu buvo pripažinta kaip neatitinkanti (klaidinga) teisės aktų reikalavimų, ne vėliau kaip per 5 darbo dienas nuo tokio sprendimo priėmimo dienos.</text:span></text:p>
      <text:p text:style-name="P293"><text:span text:style-name="T294">37</text:span><text:span text:style-name="T295">. Šių reikalavimų 35 punkte nustatyta išlyga dėl klaidingos konsultacijos pasekmių netaikoma, jeigu yra bent viena iš šių sąlygų:</text:span></text:p>
      <text:p text:style-name="P296"><text:span text:style-name="T297">37.1</text:span><text:span text:style-name="T298">. po konsultacijos pateikimo buvo keičiamas teisinis reglamentavimas, dėl kurio buvo konsultuota;</text:span></text:p>
      <text:p text:style-name="P299"><text:span text:style-name="T300">37.2</text:span><text:span text:style-name="T301">. ūkio subjektas buvo informuotas, kad konsultacija klaidinga, ar kitu būdu turėjo realią galimybę gauti informaciją, kad konsultacija klaidinga, ir terminas nuo šios informacijos gavimo iki ūkio subjekto veiklos patikrinimo buvo pakankamas ūkio subjektui pažeidimams, kuriuos lėmė klaidinga konsultacija, ištaisyti;</text:span></text:p>
      <text:p text:style-name="P302"><text:span text:style-name="T303">37.3</text:span><text:span text:style-name="T304">. jeigu poveikio priemonės yra būtinos ir neišvengiamos siekiant užkirsti kelią žalos visuomenei ar kitų asmenų interesams arba aplinkai atsiradimui;</text:span></text:p>
      <text:p text:style-name="P305"><text:span text:style-name="T306">37.4</text:span><text:span text:style-name="T307">. jeigu kituose įstatymuose vadovavimasis klaidinga konsultacija yra numatytas kaip ūkio subjekto atsakomybę lengvinanti aplinkybė skiriant ir (ar) taikant poveikio priemones.</text:span></text:p>
      <text:p text:style-name="P308"><text:span text:style-name="T309">38</text:span><text:span text:style-name="T310">. Už šių Reikalavimų nuostatų nesilaikymą atsakoma teisės aktų nustatyta tvarka.</text:span></text:p>
      <text:p text:style-name="P311"/>
      <text:p text:style-name="P312"><text:span text:style-name="T31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Sandra</meta:initial-creator>
    <dc:creator>Adlib User</dc:creator>
    <meta:creation-date>2015-11-05T09:45:00Z</meta:creation-date>
    <dc:date>2015-11-05T09:45:00Z</dc:date>
    <meta:template xlink:href="Normal" xlink:type="simple"/>
    <meta:editing-cycles>2</meta:editing-cycles>
    <meta:editing-duration>PT0S</meta:editing-duration>
    <meta:document-statistic meta:page-count="6" meta:paragraph-count="37" meta:word-count="2346" meta:character-count="19272" meta:row-count="292" meta:non-whitespace-character-count="16963"/>
  </office:meta>
</office:document-meta>
</file>