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LEKTYVINIŲ GINČŲ REGULIAVIMO</text:p>
      <text:p text:style-name="P13">Į S T A T Y M A S</text:p>
      <text:p text:style-name="P14"/>
      <text:p text:style-name="P15">1992 m. kovo 17 d. Nr. I-2386</text:p>
      <text:p text:style-name="P16">Vilnius</text:p>
      <text:p text:style-name="P17"/>
      <text:p text:style-name="P18"><text:span text:style-name="T19">I</text:span><text:span text:style-name="T20"><text:s/>SKIRSNIS.<text:s/></text:span></text:p>
      <text:p text:style-name="P21"><text:span text:style-name="T22">BENDRIEJI NUOSTATAI</text:span></text:p>
      <text:p text:style-name="P23"/>
      <text:p text:style-name="P24"><text:span text:style-name="T25">1</text:span><text:span text:style-name="T26"><text:s/>straipsnis.<text:s/></text:span><text:span text:style-name="T27">Kolektyvinis ginčas</text:span></text:p>
      <text:p text:style-name="P28"><text:span text:style-name="T29">Kolektyviniais ginčais laikomi įmon</text:span><text:span text:style-name="T30">ės, įstaigos, organizacijos (toliau – įmonė) darbuotojų kolektyvo, įmonės struktūrinio padalinio darbuotojų kolektyvo ar profesinės sąjungos ir darbdavio arba atitinkamų organų ar pareigūnų nesutarimai, atsiradę nepatenkinus nurodytų kolektyvų ar profesini</text:span><text:span text:style-name="T31">ų sąjungų reikalavimų, įformintų ir įteiktų šio įstatymo nustatyta tvarka.</text:span></text:p>
      <text:p text:style-name="Normal"/>
      <text:p text:style-name="P32"><text:span text:style-name="T33">2</text:span><text:span text:style-name="T34"><text:s/>straipsnis.<text:s/></text:span><text:span text:style-name="T35">Reikalavimų iškėlimo subjektai</text:span></text:p>
      <text:p text:style-name="P36"><text:span text:style-name="T37">Reikalavimus darbdaviui, atitinkamiems organams ar pareigūnams turi teisę iškelti:</text:span></text:p>
      <text:p text:style-name="P38"><text:span text:style-name="T39">1</text:span><text:span text:style-name="T40">) visos įmonės darbuotojų kolektyvas arba</text:span><text:span text:style-name="T41"><text:s/>įmonės struktūrinio padalinio darbuotojų kolektyvas;</text:span></text:p>
      <text:p text:style-name="P42"><text:span text:style-name="T43">2</text:span><text:span text:style-name="T44">) įmonės profesinė sąjunga arba profesinių sąjungų jungtinė atstovybė, profesinių sąjungų asociacija (susivienijimas).</text:span></text:p>
      <text:p text:style-name="Normal"/>
      <text:p text:style-name="P45"><text:span text:style-name="T46">3</text:span><text:span text:style-name="T47"><text:s/>straipsnis.<text:s/></text:span><text:span text:style-name="T48">Reikalavimų iškėlimo tvarka ir įforminimas</text:span></text:p>
      <text:p text:style-name="P49"><text:span text:style-name="T50">Įmonės dar</text:span><text:span text:style-name="T51">buotojų kolektyvo arba įmonės struktūrinio padalinio darbuotojų kolektyvo reikalavimai formuojami ir tvirtinami jų visuotiniuose susirinkimuose (konferencijose). Darbdavys neturi teisės kliudyti susirinkti darbuotojų kolektyvui ne darbo metu. Susirinkimas<text:s/></text:span><text:span text:style-name="T52">yra teisėtas, jeigu jame dalyvauja daugiau kaip pusė atitinkamo kolektyvo darbuotojų, o konferencijoje – ne mažiau kaip du trečdaliai delegatų. Sprendimai priimami susirinkime dalyvavusių darbuotojų balsų dauguma, konferencijoje – ne mažiau kaip dviejų tre</text:span><text:span text:style-name="T53">čdalių balsų dauguma.</text:span></text:p>
      <text:p text:style-name="P54"><text:span text:style-name="T55">Profesinių sąjungų reikalavimai iškeliami jų įstatuose (reglamente) nustatyta tvarka.</text:span></text:p>
      <text:p text:style-name="P56"><text:span text:style-name="T57">Reikalavimai turi būti tiksliai apibrėžti ir išdėstyti raštu.</text:span></text:p>
      <text:p text:style-name="Normal"/>
      <text:p text:style-name="P58"><text:span text:style-name="T59">4</text:span><text:span text:style-name="T60"><text:s/>straipsnis.<text:s/></text:span><text:span text:style-name="T61">Reikalavimų įteikimas</text:span></text:p>
      <text:p text:style-name="P62"><text:span text:style-name="T63">Subjektų, nurodytų šio įstatymo 2<text:s/></text:span><text:span text:style-name="T64">straipsnyje, įgalioti atstovai reikalavimus, iškeltus ir įformintus šio įstatymo 3 straipsnyje nustatyta tvarka, įteikia darbdaviui, o esant reikalui – ir atitinkamam organui arba pareigūnui.</text:span></text:p>
      <text:p text:style-name="Normal"/>
      <text:p text:style-name="P65"><text:span text:style-name="T66">5</text:span><text:span text:style-name="T67"><text:s/>straipsnis.<text:s/></text:span><text:span text:style-name="T68">Reikalavimų nagrinėjimas</text:span></text:p>
      <text:p text:style-name="P69"><text:span text:style-name="T70">Darbdavys prival</text:span><text:span text:style-name="T71">o reikalavimus išnagrinėti ir savo sprendimą juos iškėlusiems subjektams pranešti raštu per 7 kalendorines dienas nuo jų gavimo dienos.</text:span></text:p>
      <text:p text:style-name="P72"><text:span text:style-name="T73">Jeigu darbdavio sprendimas nepatenkino reikalavimus pateikusių subjektų, kolektyvinis ginčas nagrinėjamas šio įstatymo</text:span><text:span text:style-name="T74"><text:s/>II skirsnyje nustatyta tvarka.</text:span></text:p>
      <text:p text:style-name="P75"><text:span text:style-name="T76">Jeigu reikalavimai (dalis reikalavimų) viršija darbdavio kompetenciją, jis, nepažeisdamas šio straipsnio pirmojoje dalyje nustatyto termino, privalo perduoti reikalavimų (dalies reikalavimų) nagrinėjimą atitinkamam organui</text:span><text:span text:style-name="T77"><text:s/>arba pareigūnui. Šiuo atveju kolektyvinis ginčas nagrinėjamas atitinkamo organo arba pareigūno ir reikalavimus pateikusio subjekto abipusio susitarimo nustatyta tvarka (sudarant taikinimo komisiją, Darbo arbitražą, Trečiųjų teismą ir kt.) dalyvaujant darb</text:span><text:span text:style-name="T78">daviui. Jeigu dėl nagrinėjimo tvarkos nesusitarta, sprendimą dėl pateiktų reikalavimų priima atitinkamas organas arba pareigūnas, kuriems reikalavimai buvo adresuoti. Visais atvejais tokie reikalavimai<text:s/></text:span><text:soft-page-break/><text:span text:style-name="T79">turi būti išnagrinėti ir apie sprendimą pranešta reika</text:span><text:span text:style-name="T80">lavimus pateikusiam organui raštu ne vėliau kaip per 15 kalendorinių dienų nuo reikalavimų gavimo dienos.</text:span></text:p>
      <text:p text:style-name="Normal"/>
      <text:p text:style-name="P81"><text:span text:style-name="T82">II</text:span><text:span text:style-name="T83"><text:s/>SKIRSNIS.<text:s/></text:span></text:p>
      <text:p text:style-name="P84">KOLEKTYVINIŲ GINČŲ TAIKINIMO</text:p>
      <text:p text:style-name="P85"><text:span text:style-name="T86">PROCEDŪRA</text:span></text:p>
      <text:p text:style-name="P87"/>
      <text:p text:style-name="P88"><text:span text:style-name="T89">6</text:span><text:span text:style-name="T90"><text:s/>straipsnis.<text:s/></text:span><text:span text:style-name="T91">Taikinimo komisijos sudarymas</text:span></text:p>
      <text:p text:style-name="P92"><text:span text:style-name="T93">Taikinimo komisija sudaroma iš reikal</text:span><text:span text:style-name="T94">avimus įteikusių subjektų įgaliotų atstovų ir darbdavio atstovų. Komisijos narių skaičius nustatomas, remiantis šalių susitarimu. Ji turi būti sudaryta per 7 kalendorines dienas nuo reikalavimų įteikimo.</text:span></text:p>
      <text:p text:style-name="P95"><text:span text:style-name="T96">Šalims nesutarus dėl taikinimo komisijos narių ska</text:span><text:span text:style-name="T97">ičiaus, jos savo nuožiūra deleguoja į taikinimo komisiją savo atstovus, kurių iš kiekvienos pusės negali būti daugiau kaip penki.</text:span></text:p>
      <text:p text:style-name="P98"><text:span text:style-name="T99">Komisija iš narių išrenka pirmininkaujantį ir sekretorių.</text:span></text:p>
      <text:p text:style-name="Normal"/>
      <text:p text:style-name="P100"><text:span text:style-name="T101">7</text:span><text:span text:style-name="T102"><text:s/>straipsnis.<text:s/></text:span><text:span text:style-name="T103">Kolektyvinio ginčo nagrinėjimas taikinimo kom</text:span><text:span text:style-name="T104">isijoje</text:span></text:p>
      <text:p text:style-name="P105"><text:span text:style-name="T106">Kolektyvinį ginčą taikinimo komisija turi išnagrinėti per 7 kalendorines dienas nuo taikinimo komisijos sudarymo. Šalims susitarus, šis terminas gali būti pratęstas.</text:span></text:p>
      <text:p text:style-name="P107"><text:span text:style-name="T108">Šalių atstovai į komisijos posėdį kolektyviniam ginčui nagrinėti turi teisę pa</text:span><text:span text:style-name="T109">kviesti specialistus (konsultantus, ekspertus ir pan.).</text:span></text:p>
      <text:p text:style-name="Normal"/>
      <text:p text:style-name="P110"><text:span text:style-name="T111">8</text:span><text:span text:style-name="T112"><text:s/>straipsnis.<text:s/></text:span><text:span text:style-name="T113">Taikinimo komisijos sprendimas</text:span></text:p>
      <text:p text:style-name="P114"><text:span text:style-name="T115">Taikinimo komisijos sprendimas priimamas šalims susitarus, įforminamas surašant protokolą ir yra šalims privalomas ir vykdomas sprendime nustatyta</text:span><text:span text:style-name="T116">is terminais bei tvarka.</text:span></text:p>
      <text:p text:style-name="P117"><text:span text:style-name="T118">Jeigu taikinimo komisijoje dėl visų ar dalies reikalavimų susitarti nepavyksta, komisija jų nagrinėjimą gali perduoti darbo arbitražui, trečiųjų teismui arba gali būti numatyta kita ginčo nagrinėjimo tvarka, arba užbaigti taikini</text:span><text:span text:style-name="T119">mo procedūrą protokolo dėl nesutarimų surašymu.</text:span></text:p>
      <text:p text:style-name="P120"><text:span text:style-name="T121">Taikinimo komisijos sprendimas pranešamas darbuotojų kolektyvui per jo įgaliotinius ar per vietinės informacijos priemones.</text:span></text:p>
      <text:p text:style-name="P122"><text:span text:style-name="T123">Darbo arbitražo, Trečiųjų teismo nuostatus tvirtina Lietuvos Respublikos Vyriaus</text:span><text:span text:style-name="T124">ybė. Darbo arbitražas, Trečiųjų teismas turi išnagrinėti jiems perduotą kolektyvinį ginčą per 7 kalendorines dienas.</text:span></text:p>
      <text:p text:style-name="Normal"/>
      <text:p text:style-name="P125"><text:span text:style-name="T126">III</text:span><text:span text:style-name="T127"><text:s/>SKIRSNIS.<text:s/></text:span></text:p>
      <text:p text:style-name="P128">KOLEKTYVINIO GINČO REGULIAVIMAS</text:p>
      <text:p text:style-name="P129"><text:span text:style-name="T130">STREIKUOJANT</text:span></text:p>
      <text:p text:style-name="P131"/>
      <text:p text:style-name="P132"><text:span text:style-name="T133">9</text:span><text:span text:style-name="T134"><text:s/>straipsnis.<text:s/></text:span><text:span text:style-name="T135">Streikas</text:span></text:p>
      <text:p text:style-name="P136"><text:span text:style-name="T137">Jeigu kolektyvinis ginčas<text:s/></text:span><text:span text:style-name="T138">nesureguliuotas šio įstatymo 5, 7 ir 8 straipsniuose nustatyta tvarka arba jeigu darbdavys nevykdo taikinimo komisijos (Darbo arbitražo, Trečiųjų teismo) sprendimų, gali būti skelbiamas streikas šio įstatymo 10 straipsnyje nustatyta tvarka.</text:span></text:p>
      <text:p text:style-name="P139"><text:span text:style-name="T140">Streikas yra<text:s/></text:span><text:span text:style-name="T141">savanoriškas įmonių ar jų struktūrinių padalinių darbuotojų laikinas atsisakymas dirbti savo darbą, siekiant patenkinti iškeltus reikalavimus.</text:span></text:p>
      <text:p text:style-name="P142"><text:span text:style-name="T143">Niekas negali būti verčiamas dalyvauti arba atsisakyti dalyvauti streike.</text:span></text:p>
      <text:p text:style-name="Normal"/>
      <text:p text:style-name="P144"><text:span text:style-name="T145">10</text:span><text:span text:style-name="T146"><text:s/>straipsnis.<text:s/></text:span><text:span text:style-name="T147">Streiko paskelb</text:span><text:span text:style-name="T148">imas</text:span></text:p>
      <text:p text:style-name="P149"><text:span text:style-name="T150">Priimti sprendimą paskelbti streiką turi teisę įmonės darbuotojų kolektyvo susirinkimas dalyvavusių jame darbuotojų balsų dauguma, o konferencija – ne mažiau kaip dviejų trečdalių balsų dauguma. Įmonės struktūrinio padalinio darbuotojų kolektyvas tu</text:span><text:span text:style-name="T151">ri teisę priimti sprendimą paskelbti streiką, jeigu už tai balsavo ne mažiau kaip du trečdaliai to struktūrinio padalinio darbuotojų ir ne mažiau kaip pusė įmonės darbuotojų kolektyvo susirinkimo dalyvių, o konferencijoje – ne mažiau kaip du trečdaliai kon</text:span><text:span text:style-name="T152">ferencijos delegatų.</text:span></text:p>
      <text:p text:style-name="P153"><text:span text:style-name="T154">Profesinė sąjunga, kai jos nariai sudaro įmonės darbuotojų kolektyvo daugumą, turi teisę paskelbti streiką jų įstatuose (reglamente) nustatyta tvarka.</text:span></text:p>
      <text:p text:style-name="P155"><text:span text:style-name="T156">Teisę sušaukti darbuotojų kolektyvo susirinkimą turi subjektų, išvardintų 2 stra</text:span><text:span text:style-name="T157">ipsnyje, atstovai.</text:span></text:p>
      <text:p text:style-name="P158"><text:span text:style-name="T159">Apie būsimo streiko pradžią darbdavys turi būti įspėtas raštu ne vėliau kaip prieš 7 kalendorines dienas pasiunčiant jam šiame straipsnyje nustatyta tvarka priimtą sprendimą. Skelbiant streiką galima kelti tik tuos reikalavimus, kurie<text:s/></text:span><text:span text:style-name="T160">nebuvo sureguliuoti taikinamosios procedūros metu.</text:span></text:p>
      <text:p text:style-name="P161"><text:span text:style-name="T162">Prieš pagrindinį streiką gali vykti įspėjamasis (ribotas) streikas, kuris negali trukti ilgiau kaip 2 valandas. Apie šį streiką darbdavys turi būti įspėtas ne vėliau kaip prieš 24 valandas.</text:span></text:p>
      <text:p text:style-name="P163"><text:span text:style-name="T164">Priėmus spr</text:span><text:span text:style-name="T165">endimą dėl streiko (taip pat įspėjamojo) geležinkelių ir miesto visuomeninio transporto, civilinės aviacijos, ryšių, energetikos (išskyrus elektros energijos įmones), medicinos ir farmacijos, maisto, vandens, kanalizacijos ir atliekų išvežimo, naftos perdi</text:span><text:span text:style-name="T166">rbimo, nepertraukiamosios gamybos ir kitose įmonėse, kurių sustabdymas susijęs su sunkiais ir pavojingais padariniais visuomenei arba žmonių gyvybei ar sveikatai, apie jo pradžią darbdavys turi būti įspėtas raštu ne vėliau kaip prieš 21 kalendorinę dieną.</text:span></text:p>
      <text:p text:style-name="P167"><text:span text:style-name="T168">Streiką draudžiama skelbti vidaus reikalų, krašto apsaugos ir krašto saugumo sistemose, taip pat elektros energijos, centralizuoto šilumos tiekimo ir dujų tiekimo įmonėse, neatidėliotinos medicinos pagalbos tarnybose. Šių tarnybų ir įmonių darbuotojų rei</text:span><text:span text:style-name="T169">kalavimus sprendžia Lietuvos Respublikos Vyriausybė. Streikų apribojimai gali būti numatyti ir kitų tarnybų (institucijų) specialiuose įstatymuose.</text:span></text:p>
      <text:p text:style-name="P170"><text:span text:style-name="T171">Streikai draudžiami stichinės nelaimės zonose, taip pat regionuose, kuriuose nustatyta tvarka paskelbta yp</text:span><text:span text:style-name="T172">atingoji padėtis.</text:span></text:p>
      <text:p text:style-name="Normal"/>
      <text:p text:style-name="P173"><text:span text:style-name="T174">11</text:span><text:span text:style-name="T175"><text:s/>straipsnis.<text:s/></text:span><text:span text:style-name="T176">Vadovavimas streikui</text:span></text:p>
      <text:p text:style-name="P177"><text:span text:style-name="T178">Streikui vadovauja profesinė sąjunga, jeigu ji skelbia streiką. Kitiems subjektams paskelbus streiką, jam vadovauja darbuotojų kolektyvo susirinkimo(konferencijos) įgaliotas or- ganas, sudaryta</text:span><text:span text:style-name="T179">s iš šio kolektyvo darbuotojų.</text:span></text:p>
      <text:p text:style-name="Normal"/>
      <text:p text:style-name="P180"><text:span text:style-name="T181">12</text:span><text:span text:style-name="T182"><text:s/>straipsnis.<text:s/></text:span><text:span text:style-name="T183">Streiko eiga</text:span></text:p>
      <text:p text:style-name="P184"><text:span text:style-name="T185">Streikui vadovaujančio organo nustatyta tvarka streikuojantieji, kaip paprastai, turi būti darbo vietose arba darbovietės teritorijoje. Streikuojantieji gali dalyvauti darbovietės ar atiti</text:span><text:span text:style-name="T186">nkamų valstybės valdžios, valdymo įstaigų bei ūkinių ar visuomeninių organizacijų piketavimuose, mitinguose, gatvių eitynėse ar demonstracijose, organizuotuose įstatymų nustatyta tvarka.</text:span></text:p>
      <text:p text:style-name="P187"><text:span text:style-name="T188">Streikui vadovaujantis organas kartu su darbdaviu privalo užtikrint</text:span><text:span text:style-name="T189">i turto ir žmonių apsaugą.</text:span></text:p>
      <text:p text:style-name="P190"><text:span text:style-name="T191">Jeigu streikas vyksta šio įstatymo 10 straipsnio šeštojoje dalyje nurodytose įmonėse, jose turi būti užtikrintas būtinų neatidėliotiniems (gyvybiniams) visuomenės poreikiams tenkinti sąlygų (paslaugų) minimumas, kurį priklausom</text:span><text:span text:style-name="T192">ai nuo kompetencijos nustato Vyriausybė arba savivaldybės vykdomasis organas, o jų vykdymą užtikrina streikui vadovaujantis organas, darbdavys ir jų paskirti darbuotojai.</text:span></text:p>
      <text:p text:style-name="P193"><text:span text:style-name="T194">Tais atvejais, kai sąlygos nurodytos šio straipsnio trečiojoje dalyje nevykdomos, V</text:span><text:span text:style-name="T195">yriausybė (savivaldybė) joms užtikrinti gali pasitelkti kitas tarnybas.</text:span></text:p>
      <text:p text:style-name="Normal"/>
      <text:p text:style-name="P196"><text:span text:style-name="T197">13</text:span><text:span text:style-name="T198"><text:s/>straipsnis.<text:s/></text:span><text:span text:style-name="T199">Streiko teisėtumas</text:span></text:p>
      <text:p text:style-name="P200"><text:span text:style-name="T201">Paskelbus streiką darbdavys, valstybės organai ar pareigūnai, kuriems buvo įteikti reikalavimai, gali kreiptis į teismą dėl streiko<text:s/></text:span><text:span text:style-name="T202">pripažinimo neteisėtu. Teismas bylą turi išnagrinėti per 10 dienų.</text:span></text:p>
      <text:p text:style-name="P203"><text:span text:style-name="T204">Teismas pripažįsta streiką neteisėtu, jeigu jo tikslai prieštarauja Lietuvos Respublikos Konstitucijai, kitiems įstatymams, arba jei jis paskelbtas nesilaikant šiame įstatyme nustatytos t</text:span><text:span text:style-name="T205">varkos, arba paskelbtas tarnybose ar įmonėse, nurodytose šio įstatymo 10 straipsnio septintojoje dalyje, arba pažeidžiant 10 straipsnio aštuntąją dalį.</text:span></text:p>
      <text:p text:style-name="P206"><text:span text:style-name="T207">Streiką pripažinus neteisėtu, jis turi būti nutrauktas nuo teismo sprendimo įsiteisėjimo dienos.</text:span></text:p>
      <text:p text:style-name="P208"><text:span text:style-name="T209">Dėl</text:span><text:span text:style-name="T210"><text:s/>ypač svarbių priežasčių teismas turi teisę atidėti dar neprasidėjusį streiką laikotarpiui iki 30 dienų, o prasidėjusį – sustabdyti tam pačiam laikui.</text:span></text:p>
      <text:p text:style-name="Normal"/>
      <text:p text:style-name="P211"><text:span text:style-name="T212">14</text:span><text:span text:style-name="T213"><text:s/>straipsnis.<text:s/></text:span><text:span text:style-name="T214">Teisinė streikuojančių padėtis ir garantijos</text:span></text:p>
      <text:p text:style-name="P215"><text:span text:style-name="T216">Streiko laikotarpiu darbuotojams, da</text:span><text:span text:style-name="T217">lyvaujantiems streike, darbo sutarties vykdymas sustabdomas, išsaugant darbo stažą, aprūpinimą pagal valstybinį socialinį draudimą ir užtikrinant saugą nuo nelaimingų atsitikimų darbe.</text:span></text:p>
      <text:p text:style-name="P218"><text:span text:style-name="T219">Darbuotojams, dalyvaujantiems streike, nemokamas atlyginimas, jie atl</text:span><text:span text:style-name="T220">eidžiami nuo įsipareigojimų vykdyti savo darbo funkcijas. Derybose dėl streikų užbaigimo gali būti susitarta, kad streikuojantiems bus išmokėtas visas arba dalis darbo užmokesčio.</text:span></text:p>
      <text:p text:style-name="P221"><text:span text:style-name="T222">Darbuotojams, nedalyvaujantiems streike, bet dėl jo negalintiems dirbti sa</text:span><text:span text:style-name="T223">vo darbo, apmokama kaip už prastovą ne dėl jų kaltės.</text:span></text:p>
      <text:p text:style-name="Normal"/>
      <text:p text:style-name="P224"><text:span text:style-name="T225">15</text:span><text:span text:style-name="T226"><text:s/>straipsnis.<text:s/></text:span><text:span text:style-name="T227">Darbdaviui draudžiami veiksmai (lokautas)</text:span></text:p>
      <text:p text:style-name="P228"><text:span text:style-name="T229">Priėmus sprendimą dėl streiko ir jo metu darbdaviui draudžiama:</text:span></text:p>
      <text:p text:style-name="P230"><text:span text:style-name="T231">1</text:span><text:span text:style-name="T232">) priimti bet kokį vienašališką sprendimą visiškai arba iš dalies nut</text:span><text:span text:style-name="T233">raukti įmonės, įstaigos ar organizacijos darbą (veiklą);</text:span></text:p>
      <text:p text:style-name="P234"><text:span text:style-name="T235">2</text:span><text:span text:style-name="T236">) trukdyti visiems ar paskiriems darbuotojams ateiti į darbo vietas;</text:span></text:p>
      <text:p text:style-name="P237"><text:span text:style-name="T238">3</text:span><text:span text:style-name="T239">) atsisakyti suteikti darbuotojams darbą ar darbo įrankius;</text:span></text:p>
      <text:p text:style-name="P240"><text:span text:style-name="T241">4</text:span><text:span text:style-name="T242">) sudaryti kitokias sąlygas, kurios visiškai arba iš da</text:span><text:span text:style-name="T243">lies gali sustabdyti visos įmonės, įstaigos, organizacijos ar atskirų jų grandžių darbą (veiklą);</text:span></text:p>
      <text:p text:style-name="P244"><text:span text:style-name="T245">5</text:span><text:span text:style-name="T246">) priimti bet kokius kitus sprendimus, trikdančius normalią įmonės, įstaigos, organizacijos darbą (veiklą).</text:span></text:p>
      <text:p text:style-name="P247"><text:span text:style-name="T248">Streiko metu darbdaviui draudžiama į stre</text:span><text:span text:style-name="T249">ikuojančiųjų vietas priimti kitus darbuotojus.</text:span></text:p>
      <text:p text:style-name="Normal"/>
      <text:p text:style-name="P250"><text:span text:style-name="T251">16</text:span><text:span text:style-name="T252"><text:s/>straipsnis.<text:s/></text:span><text:span text:style-name="T253">Streiko pasibaigimas</text:span></text:p>
      <text:p text:style-name="P254"><text:span text:style-name="T255">Streikas pasibaigia:</text:span></text:p>
      <text:p text:style-name="P256"><text:span text:style-name="T257">1</text:span><text:span text:style-name="T258">) patenkinus reikalavimus;</text:span></text:p>
      <text:p text:style-name="P259"><text:span text:style-name="T260">2</text:span><text:span text:style-name="T261">) streiko metu šalims susitarus atitinkamomis sąlygomis nutraukti streiką;</text:span></text:p>
      <text:p text:style-name="P262"><text:span text:style-name="T263">3</text:span><text:span text:style-name="T264">) subjektams, iškėlusiems re</text:span><text:span text:style-name="T265">ikalavimus, pripažinus, kad toliau tęsti streiką netikslinga.</text:span></text:p>
      <text:p text:style-name="P266"><text:span text:style-name="T267">Patenkinus reikalavimus, sprendimą nutraukti streiką priima streikui vadovaujantis organas, o sprendimas nutraukti streiką šio straipsnio 2 ir 3 punktuose numatytais atvejais priimamas šio į</text:span><text:span text:style-name="T268">statymo 10 straipsnio pirmojoje , antrojoje ir trečiojoje dalyse nustatyta tvarka. Rašytiniame sprendime dėl streiko nutraukimo turi būti nurodyta darbų atnaujinimo pradžia.</text:span></text:p>
      <text:p text:style-name="Normal"/>
      <text:p text:style-name="P269"><text:span text:style-name="T270">IV</text:span><text:span text:style-name="T271"><text:s/>SKIRSNIS.<text:s/></text:span></text:p>
      <text:p text:style-name="P272"><text:span text:style-name="T273">ATSAKOMYBĖ</text:span></text:p>
      <text:p text:style-name="P274"/>
      <text:p text:style-name="P275"><text:span text:style-name="T276">17</text:span><text:span text:style-name="T277"><text:s/>straipsnis.<text:s/></text:span><text:span text:style-name="T278">Profesinių sąjungų<text:s/></text:span><text:span text:style-name="T279">atsakomybė</text:span></text:p>
      <text:p text:style-name="P280"><text:span text:style-name="T281">Profesinė sąjunga turi atlyginti darbdaviui padarytus streiko, pripažinto neteisėtu, nuostolius, jei ji šį streiką organizavo arba jam vadovavo.</text:span></text:p>
      <text:p text:style-name="P282"><text:span text:style-name="T283">Jeigu nuostoliams atlyginti profesinės sąjungos lėšų ir turto nepakanka, jiems atlyginti gali bū</text:span><text:span text:style-name="T284">ti taikomos šio įstatymo 19 straipsnio antrojoje ir trečiojoje dalyse nustatytos taisyklės.</text:span></text:p>
      <text:p text:style-name="Normal"/>
      <text:p text:style-name="P285"><text:span text:style-name="T286">18</text:span><text:span text:style-name="T287"><text:s/>straipsnis.<text:s/></text:span><text:span text:style-name="T288">Kitų visuomeninių organizacijų, partijų atsakomybė</text:span></text:p>
      <text:p text:style-name="P289"><text:span text:style-name="T290">Kitos visuomeninės organizacijos, partijos turi atlyginti darbdaviui padarytus streiko, p</text:span><text:span text:style-name="T291">ripažinto neteisėtu, nuostolius, jei jos šį streiką (žinomai neteisėtą) organizavo arba jam vadovavo (kai tai nustatyta teisme), savo lėšomis ir turtu.</text:span></text:p>
      <text:p text:style-name="P292"><text:span text:style-name="T293">Jeigu nuostoliams atlyginti lėšų ir turto nepakanka, jiems atlyginti gali būti taikomos šio įstatymo 1</text:span><text:span text:style-name="T294">9 straipsnio antrojoje ir trečiojoje dalyse nustatytos taisyklės.</text:span></text:p>
      <text:p text:style-name="Normal"/>
      <text:p text:style-name="P295"><text:span text:style-name="T296">19</text:span><text:span text:style-name="T297"><text:s/>straipsnis.<text:s/></text:span><text:span text:style-name="T298">Darbuotojų atsakomybė</text:span></text:p>
      <text:p text:style-name="P299"><text:span text:style-name="T300">Žinomai neteisėto streiko organizavimas ir dalyvavimas jame, taip pat dalyvavimas streike, kuris pripažintas neteisėtu, užtraukia drausminę, adm</text:span><text:span text:style-name="T301">inistracinę bei materialinę atsakomybę.</text:span></text:p>
      <text:p text:style-name="P302"><text:span text:style-name="T303">Nuostoliams atlyginti darbdavys savo sprendimu gali panaudoti lėšas, skirtas pagal kolektyvinę sutartį darbuotojų kolektyvo narių atlyginimų priemokoms, kitoms papildomoms palyginti su įstatymais lengvatoms ir komp</text:span><text:span text:style-name="T304">ensacijoms.</text:span></text:p>
      <text:p text:style-name="P305"><text:span text:style-name="T306">Tais atvejais, kai darbdaviui padaryti nuostoliai pagal šio įstatymo 16 straipsnio pirmąją dalį ir šio straipsnio antrąją dalį atlyginami ne visi, streikuojantieji gali būti patraukti materialinėn atsakomybėn pagal darbo įstatymus.</text:span></text:p>
      <text:p text:style-name="P307"><text:span text:style-name="T308">Ginčai d</text:span><text:span text:style-name="T309">ėl lėšų dydžių, panaudojamų nuostoliams atlyginti, nagrinėjami teismine tvarka.</text:span></text:p>
      <text:p text:style-name="Normal"/>
      <text:p text:style-name="P310"><text:span text:style-name="T311">20</text:span><text:span text:style-name="T312"><text:s/>straipsnis.<text:s/></text:span><text:span text:style-name="T313">Įmonių vadovų ir pareigūnų atsakomybė</text:span></text:p>
      <text:p text:style-name="P314"><text:span text:style-name="T315">Įmonės vadovai ir kiti pareigūnai, dėl kurių kaltės kilo streikas arba kurie nevykdė ar uždelsė įvykdyti taikinimo</text:span><text:span text:style-name="T316"><text:s/>komisijos (Darbo arbitražo, Trečiųjų teismo) sprendimą, pažeidė šio įstatymo 15 straipsnio reikalavimus, gali būti traukiami įstatymų nustatyta tvarka drausminėn, administracinėn ar baudžiamojon atsakomybėn, taip pat taikoma materialinė atsakomybė iki 6 m</text:span><text:span text:style-name="T317">ėnesių pareiginių algų.</text:span></text:p>
      <text:p text:style-name="Normal"/>
      <text:p text:style-name="P318"><text:span text:style-name="T319">21</text:span><text:span text:style-name="T320"><text:s/>straipsnis.<text:s/></text:span><text:span text:style-name="T321">Valdymo organų ir jų vadovų ar pareigūnų atsakomybė</text:span></text:p>
      <text:p text:style-name="P322"><text:span text:style-name="T323">Valdymo organai ir jų vadovai ar pareigūnai, dėl kurių kaltės kilo streikas arba kurie nevykdė ar uždelsė įvykdyti taikinimo komisijos (Darbo arbitražo, Tre</text:span><text:span text:style-name="T324">čiųjų teismo) sprendimus, gali būti traukiami įstatymų nustatyta tvarka drausminėn, materialinėn, administracinėn ar baudžiamojon atsakomybėn.</text:span></text:p>
      <text:p text:style-name="P325"><text:span text:style-name="T326">Valdymo organai privalo atlyginti dėl jų pareigūnų kaltės darbdaviui padarytą žalą įstatymų nustatyta tvarka.</text:span></text:p>
      <text:p text:style-name="Normal"/>
      <text:p text:style-name="P327"><text:span text:style-name="T328">22</text:span><text:span text:style-name="T329"><text:s/>straipsnis.<text:s/></text:span><text:span text:style-name="T330">Nuostolių, padarytų trečiajai šaliai, atlyginimas</text:span></text:p>
      <text:p text:style-name="P331"><text:span text:style-name="T332">Streiko padaryta žala kitoms įmonėms ar piliečiams atlyginama pagal galiojančius Lietuvos Respublikos įstatymus.</text:span></text:p>
      <text:p text:style-name="P333"/>
      <text:p text:style-name="Normal"/>
      <text:p text:style-name="P334">LIETUVOS RESPUBLIKOS</text:p>
      <text:p text:style-name="P335">AUKŠČIAUSIOSIOS TARYBOS PIRMININKAS<text:tab/>VYTAUTAS LANDSBERGIS</text:p>
      <text:p text:style-name="P3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43:00Z</meta:creation-date>
    <dc:date>2015-09-29T23:43:00Z</dc:date>
    <meta:template xlink:href="Normal" xlink:type="simple"/>
    <meta:editing-cycles>2</meta:editing-cycles>
    <meta:editing-duration>PT0S</meta:editing-duration>
    <meta:document-statistic meta:page-count="5" meta:paragraph-count="124" meta:word-count="1824" meta:character-count="14947" meta:row-count="441" meta:non-whitespace-character-count="13247"/>
  </office:meta>
</office:document-meta>
</file>