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416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reak-before="page" fo:margin-left="3.5437in">
        <style:tab-stops/>
      </style:paragraph-properties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variant="small-cap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variant="small-caps" fo:letter-spacing="0.0416in"/>
    </style:style>
    <style:style style:name="P30" style:parent-style-name="Normal" style:family="paragraph">
      <style:text-properties fo:font-weight="bold" style:font-weight-asian="bold" style:font-weight-complex="bold" fo:font-variant="small-caps"/>
    </style:style>
    <style:style style:name="T31" style:parent-style-name="DefaultParagraphFont" style:family="text">
      <style:text-properties fo:font-weight="bold" style:font-weight-asian="bold" style:font-weight-complex="bold" fo:font-variant="small-caps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P33" style:parent-style-name="Normal" style:family="paragraph">
      <style:paragraph-properties fo:text-align="center" fo:background-color="#E0E0E0"/>
    </style:style>
    <style:style style:name="T34" style:parent-style-name="DefaultParagraphFont" style:family="text">
      <style:text-properties fo:font-weight="bold" style:font-weight-asian="bold" style:font-weight-complex="bold" fo:font-variant="small-caps"/>
    </style:style>
    <style:style style:name="P35" style:parent-style-name="Normal" style:family="paragraph">
      <style:paragraph-properties fo:text-align="center" fo:background-color="#E0E0E0"/>
    </style:style>
    <style:style style:name="T36" style:parent-style-name="DefaultParagraphFont" style:family="text">
      <style:text-properties fo:font-weight="bold" style:font-weight-asian="bold" style:font-weight-complex="bold" fo:font-variant="small-caps"/>
    </style:style>
    <style:style style:name="P37" style:parent-style-name="Normal" style:family="paragraph">
      <style:paragraph-properties fo:text-align="center" fo:background-color="#E0E0E0"/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P39" style:parent-style-name="Normal" style:family="paragraph">
      <style:text-properties fo:font-weight="bold" style:font-weight-asian="bold" style:font-weight-complex="bold" fo:font-variant="small-caps"/>
    </style:style>
    <style:style style:name="T40" style:parent-style-name="DefaultParagraphFont" style:family="text">
      <style:text-properties fo:font-weight="bold" style:font-weight-asian="bold" style:font-weight-complex="bold" fo:font-variant="small-caps"/>
    </style:style>
    <style:style style:name="T41" style:parent-style-name="DefaultParagraphFont" style:family="text">
      <style:text-properties fo:font-weight="bold" style:font-weight-asian="bold" style:font-weight-complex="bold" fo:font-variant="small-caps"/>
    </style:style>
    <style:style style:name="T42" style:parent-style-name="DefaultParagraphFont" style:family="text">
      <style:text-properties fo:font-weight="bold" style:font-weight-asian="bold" style:font-weight-complex="bold" fo:font-variant="small-caps"/>
    </style:style>
    <style:style style:name="T43" style:parent-style-name="DefaultParagraphFont" style:family="text">
      <style:text-properties fo:font-weight="bold" style:font-weight-asian="bold" style:font-weight-complex="bold" fo:font-variant="small-caps"/>
    </style:style>
    <style:style style:name="T44" style:parent-style-name="DefaultParagraphFont" style:family="text">
      <style:text-properties fo:font-weight="bold" style:font-weight-asian="bold" style:font-weight-complex="bold" fo:font-variant="small-caps"/>
    </style:style>
    <style:style style:name="T45" style:parent-style-name="DefaultParagraphFont" style:family="text">
      <style:text-properties fo:font-weight="bold" style:font-weight-asian="bold" style:font-weight-complex="bold" fo:font-variant="small-caps"/>
    </style:style>
    <style:style style:name="T46" style:parent-style-name="DefaultParagraphFont" style:family="text">
      <style:text-properties fo:font-weight="bold" style:font-weight-asian="bold" style:font-weight-complex="bold" fo:font-variant="small-caps"/>
    </style:style>
    <style:style style:name="T47" style:parent-style-name="DefaultParagraphFont" style:family="text">
      <style:text-properties fo:font-weight="bold" style:font-weight-asian="bold" style:font-weight-complex="bold" fo:font-variant="small-caps"/>
    </style:style>
    <style:style style:name="T48" style:parent-style-name="DefaultParagraphFont" style:family="text">
      <style:text-properties fo:font-weight="bold" style:font-weight-asian="bold" style:font-weight-complex="bold" fo:font-variant="small-caps"/>
    </style:style>
    <style:style style:name="T49" style:parent-style-name="DefaultParagraphFont" style:family="text">
      <style:text-properties fo:font-weight="bold" style:font-weight-asian="bold" style:font-weight-complex="bold" fo:font-variant="small-caps"/>
    </style:style>
    <style:style style:name="T50" style:parent-style-name="DefaultParagraphFont" style:family="text">
      <style:text-properties fo:font-weight="bold" style:font-weight-asian="bold" style:font-weight-complex="bold" fo:font-variant="small-caps"/>
    </style:style>
    <style:style style:name="T51" style:parent-style-name="DefaultParagraphFont" style:family="text">
      <style:text-properties fo:font-weight="bold" style:font-weight-asian="bold" style:font-weight-complex="bold" fo:font-variant="small-caps"/>
    </style:style>
    <style:style style:name="T52" style:parent-style-name="DefaultParagraphFont" style:family="text">
      <style:text-properties fo:font-weight="bold" style:font-weight-asian="bold" style:font-weight-complex="bold" fo:font-variant="small-caps"/>
    </style:style>
    <style:style style:name="T53" style:parent-style-name="DefaultParagraphFont" style:family="text">
      <style:text-properties fo:font-weight="bold" style:font-weight-asian="bold" style:font-weight-complex="bold" fo:font-variant="small-caps"/>
    </style:style>
    <style:style style:name="T54" style:parent-style-name="DefaultParagraphFont" style:family="text">
      <style:text-properties fo:font-weight="bold" style:font-weight-asian="bold" style:font-weight-complex="bold" fo:font-variant="small-caps"/>
    </style:style>
    <style:style style:name="T55" style:parent-style-name="DefaultParagraphFont" style:family="text">
      <style:text-properties fo:font-weight="bold" style:font-weight-asian="bold" style:font-weight-complex="bold" fo:font-variant="small-caps"/>
    </style:style>
    <style:style style:name="T56" style:parent-style-name="DefaultParagraphFont" style:family="text">
      <style:text-properties fo:font-weight="bold" style:font-weight-asian="bold" style:font-weight-complex="bold" fo:font-variant="small-caps"/>
    </style:style>
    <style:style style:name="T57" style:parent-style-name="DefaultParagraphFont" style:family="text">
      <style:text-properties fo:font-weight="bold" style:font-weight-asian="bold" style:font-weight-complex="bold" fo:font-variant="small-caps"/>
    </style:style>
    <style:style style:name="T58" style:parent-style-name="DefaultParagraphFont" style:family="text">
      <style:text-properties fo:font-weight="bold" style:font-weight-asian="bold" style:font-weight-complex="bold" fo:font-variant="small-caps"/>
    </style:style>
    <style:style style:name="T59" style:parent-style-name="DefaultParagraphFont" style:family="text">
      <style:text-properties fo:font-weight="bold" style:font-weight-asian="bold" style:font-weight-complex="bold" fo:font-variant="small-caps"/>
    </style:style>
    <style:style style:name="P60" style:parent-style-name="Normal" style:family="paragraph">
      <style:paragraph-properties fo:text-align="center" fo:background-color="#E0E0E0"/>
    </style:style>
    <style:style style:name="T61" style:parent-style-name="DefaultParagraphFont" style:family="text">
      <style:text-properties fo:font-weight="bold" style:font-weight-asian="bold" style:font-weight-complex="bold" fo:font-variant="small-caps"/>
    </style:style>
    <style:style style:name="P62" style:parent-style-name="Normal" style:family="paragraph">
      <style:text-properties fo:font-weight="bold" style:font-weight-asian="bold" style:font-weight-complex="bold" fo:font-variant="small-caps"/>
    </style:style>
    <style:style style:name="T63" style:parent-style-name="DefaultParagraphFont" style:family="text">
      <style:text-properties fo:font-weight="bold" style:font-weight-asian="bold" style:font-weight-complex="bold" fo:font-variant="small-caps"/>
    </style:style>
    <style:style style:name="T64" style:parent-style-name="DefaultParagraphFont" style:family="text">
      <style:text-properties fo:font-weight="bold" style:font-weight-asian="bold" style:font-weight-complex="bold" fo:font-variant="small-caps"/>
    </style:style>
    <style:style style:name="T65" style:parent-style-name="DefaultParagraphFont" style:family="text">
      <style:text-properties fo:font-weight="bold" style:font-weight-asian="bold" style:font-weight-complex="bold" fo:font-variant="small-caps"/>
    </style:style>
    <style:style style:name="T66" style:parent-style-name="DefaultParagraphFont" style:family="text">
      <style:text-properties fo:font-weight="bold" style:font-weight-asian="bold" style:font-weight-complex="bold" fo:font-variant="small-caps"/>
    </style:style>
    <style:style style:name="T67" style:parent-style-name="DefaultParagraphFont" style:family="text">
      <style:text-properties fo:font-weight="bold" style:font-weight-asian="bold" style:font-weight-complex="bold" fo:font-variant="small-caps"/>
    </style:style>
    <style:style style:name="T68" style:parent-style-name="DefaultParagraphFont" style:family="text">
      <style:text-properties fo:font-weight="bold" style:font-weight-asian="bold" style:font-weight-complex="bold" fo:font-variant="small-caps"/>
    </style:style>
    <style:style style:name="T69" style:parent-style-name="DefaultParagraphFont" style:family="text">
      <style:text-properties fo:font-weight="bold" style:font-weight-asian="bold" style:font-weight-complex="bold" fo:font-variant="small-caps"/>
    </style:style>
    <style:style style:name="T70" style:parent-style-name="DefaultParagraphFont" style:family="text">
      <style:text-properties fo:font-weight="bold" style:font-weight-asian="bold" style:font-weight-complex="bold" fo:font-variant="small-caps"/>
    </style:style>
    <style:style style:name="T71" style:parent-style-name="DefaultParagraphFont" style:family="text">
      <style:text-properties fo:font-weight="bold" style:font-weight-asian="bold" style:font-weight-complex="bold" fo:font-variant="small-caps"/>
    </style:style>
    <style:style style:name="T72" style:parent-style-name="DefaultParagraphFont" style:family="text">
      <style:text-properties fo:font-weight="bold" style:font-weight-asian="bold" style:font-weight-complex="bold" fo:font-variant="small-caps"/>
    </style:style>
    <style:style style:name="T73" style:parent-style-name="DefaultParagraphFont" style:family="text">
      <style:text-properties fo:font-weight="bold" style:font-weight-asian="bold" style:font-weight-complex="bold" fo:font-variant="small-caps"/>
    </style:style>
    <style:style style:name="T74" style:parent-style-name="DefaultParagraphFont" style:family="text">
      <style:text-properties fo:font-weight="bold" style:font-weight-asian="bold" style:font-weight-complex="bold" fo:font-variant="small-caps"/>
    </style:style>
    <style:style style:name="T75" style:parent-style-name="DefaultParagraphFont" style:family="text">
      <style:text-properties fo:font-weight="bold" style:font-weight-asian="bold" style:font-weight-complex="bold" fo:font-variant="small-caps"/>
    </style:style>
    <style:style style:name="T76" style:parent-style-name="DefaultParagraphFont" style:family="text">
      <style:text-properties fo:font-weight="bold" style:font-weight-asian="bold" style:font-weight-complex="bold" fo:font-variant="small-caps"/>
    </style:style>
    <style:style style:name="T77" style:parent-style-name="DefaultParagraphFont" style:family="text">
      <style:text-properties fo:font-weight="bold" style:font-weight-asian="bold" style:font-weight-complex="bold" fo:font-variant="small-caps"/>
    </style:style>
    <style:style style:name="T78" style:parent-style-name="DefaultParagraphFont" style:family="text">
      <style:text-properties fo:font-weight="bold" style:font-weight-asian="bold" style:font-weight-complex="bold" fo:font-variant="small-caps"/>
    </style:style>
    <style:style style:name="T79" style:parent-style-name="DefaultParagraphFont" style:family="text">
      <style:text-properties fo:font-weight="bold" style:font-weight-asian="bold" style:font-weight-complex="bold" fo:font-variant="small-caps"/>
    </style:style>
    <style:style style:name="T80" style:parent-style-name="DefaultParagraphFont" style:family="text">
      <style:text-properties fo:font-weight="bold" style:font-weight-asian="bold" style:font-weight-complex="bold" fo:font-variant="small-caps"/>
    </style:style>
    <style:style style:name="T81" style:parent-style-name="DefaultParagraphFont" style:family="text">
      <style:text-properties fo:font-weight="bold" style:font-weight-asian="bold" style:font-weight-complex="bold" fo:font-variant="small-caps"/>
    </style:style>
    <style:style style:name="T82" style:parent-style-name="DefaultParagraphFont" style:family="text">
      <style:text-properties fo:font-weight="bold" style:font-weight-asian="bold" style:font-weight-complex="bold" fo:font-variant="small-caps"/>
    </style:style>
    <style:style style:name="T83" style:parent-style-name="DefaultParagraphFont" style:family="text">
      <style:text-properties fo:font-weight="bold" style:font-weight-asian="bold" style:font-weight-complex="bold" fo:font-variant="small-caps"/>
    </style:style>
    <style:style style:name="T84" style:parent-style-name="DefaultParagraphFont" style:family="text">
      <style:text-properties fo:font-weight="bold" style:font-weight-asian="bold" style:font-weight-complex="bold" fo:font-variant="small-caps"/>
    </style:style>
    <style:style style:name="T85" style:parent-style-name="DefaultParagraphFont" style:family="text">
      <style:text-properties fo:font-weight="bold" style:font-weight-asian="bold" style:font-weight-complex="bold" fo:font-variant="small-caps"/>
    </style:style>
    <style:style style:name="T86" style:parent-style-name="DefaultParagraphFont" style:family="text">
      <style:text-properties fo:font-weight="bold" style:font-weight-asian="bold" style:font-weight-complex="bold" fo:font-variant="small-caps"/>
    </style:style>
    <style:style style:name="T87" style:parent-style-name="DefaultParagraphFont" style:family="text">
      <style:text-properties fo:font-weight="bold" style:font-weight-asian="bold" style:font-weight-complex="bold" fo:font-variant="small-caps"/>
    </style:style>
    <style:style style:name="T88" style:parent-style-name="DefaultParagraphFont" style:family="text">
      <style:text-properties fo:font-weight="bold" style:font-weight-asian="bold" style:font-weight-complex="bold" fo:font-variant="small-caps"/>
    </style:style>
    <style:style style:name="T89" style:parent-style-name="DefaultParagraphFont" style:family="text">
      <style:text-properties fo:font-weight="bold" style:font-weight-asian="bold" style:font-weight-complex="bold" fo:font-variant="small-caps"/>
    </style:style>
    <style:style style:name="T90" style:parent-style-name="DefaultParagraphFont" style:family="text">
      <style:text-properties fo:font-weight="bold" style:font-weight-asian="bold" style:font-weight-complex="bold" fo:font-variant="small-caps"/>
    </style:style>
    <style:style style:name="T91" style:parent-style-name="DefaultParagraphFont" style:family="text">
      <style:text-properties fo:font-weight="bold" style:font-weight-asian="bold" style:font-weight-complex="bold" fo:font-variant="small-caps"/>
    </style:style>
    <style:style style:name="T92" style:parent-style-name="DefaultParagraphFont" style:family="text">
      <style:text-properties fo:font-weight="bold" style:font-weight-asian="bold" style:font-weight-complex="bold" fo:font-variant="small-caps"/>
    </style:style>
    <style:style style:name="T93" style:parent-style-name="DefaultParagraphFont" style:family="text">
      <style:text-properties fo:font-weight="bold" style:font-weight-asian="bold" style:font-weight-complex="bold" fo:font-variant="small-caps"/>
    </style:style>
    <style:style style:name="T94" style:parent-style-name="DefaultParagraphFont" style:family="text">
      <style:text-properties fo:font-weight="bold" style:font-weight-asian="bold" style:font-weight-complex="bold" fo:font-variant="small-caps"/>
    </style:style>
    <style:style style:name="T95" style:parent-style-name="DefaultParagraphFont" style:family="text">
      <style:text-properties fo:font-weight="bold" style:font-weight-asian="bold" style:font-weight-complex="bold" fo:font-variant="small-caps"/>
    </style:style>
    <style:style style:name="T96" style:parent-style-name="DefaultParagraphFont" style:family="text">
      <style:text-properties fo:font-weight="bold" style:font-weight-asian="bold" style:font-weight-complex="bold" fo:font-variant="small-caps"/>
    </style:style>
    <style:style style:name="T97" style:parent-style-name="DefaultParagraphFont" style:family="text">
      <style:text-properties fo:font-weight="bold" style:font-weight-asian="bold" style:font-weight-complex="bold" fo:font-variant="small-caps"/>
    </style:style>
    <style:style style:name="T98" style:parent-style-name="DefaultParagraphFont" style:family="text">
      <style:text-properties fo:font-weight="bold" style:font-weight-asian="bold" style:font-weight-complex="bold" fo:font-variant="small-caps"/>
    </style:style>
    <style:style style:name="T99" style:parent-style-name="DefaultParagraphFont" style:family="text">
      <style:text-properties fo:font-weight="bold" style:font-weight-asian="bold" style:font-weight-complex="bold" fo:font-variant="small-caps"/>
    </style:style>
    <style:style style:name="T100" style:parent-style-name="DefaultParagraphFont" style:family="text">
      <style:text-properties fo:font-weight="bold" style:font-weight-asian="bold" style:font-weight-complex="bold" fo:font-variant="small-caps"/>
    </style:style>
    <style:style style:name="T101" style:parent-style-name="DefaultParagraphFont" style:family="text">
      <style:text-properties fo:font-weight="bold" style:font-weight-asian="bold" style:font-weight-complex="bold" fo:font-variant="small-caps"/>
    </style:style>
    <style:style style:name="T102" style:parent-style-name="DefaultParagraphFont" style:family="text">
      <style:text-properties fo:font-weight="bold" style:font-weight-asian="bold" style:font-weight-complex="bold" fo:font-variant="small-caps"/>
    </style:style>
    <style:style style:name="T103" style:parent-style-name="DefaultParagraphFont" style:family="text">
      <style:text-properties fo:font-weight="bold" style:font-weight-asian="bold" style:font-weight-complex="bold" fo:font-variant="small-caps"/>
    </style:style>
    <style:style style:name="T104" style:parent-style-name="DefaultParagraphFont" style:family="text">
      <style:text-properties fo:font-weight="bold" style:font-weight-asian="bold" style:font-weight-complex="bold" fo:font-variant="small-caps"/>
    </style:style>
    <style:style style:name="T105" style:parent-style-name="DefaultParagraphFont" style:family="text">
      <style:text-properties fo:font-weight="bold" style:font-weight-asian="bold" style:font-weight-complex="bold" fo:font-variant="small-caps"/>
    </style:style>
    <style:style style:name="T106" style:parent-style-name="DefaultParagraphFont" style:family="text">
      <style:text-properties fo:font-weight="bold" style:font-weight-asian="bold" style:font-weight-complex="bold" fo:font-variant="small-caps"/>
    </style:style>
    <style:style style:name="T107" style:parent-style-name="DefaultParagraphFont" style:family="text">
      <style:text-properties fo:font-weight="bold" style:font-weight-asian="bold" style:font-weight-complex="bold" fo:font-variant="small-caps"/>
    </style:style>
    <style:style style:name="T108" style:parent-style-name="DefaultParagraphFont" style:family="text">
      <style:text-properties fo:font-weight="bold" style:font-weight-asian="bold" style:font-weight-complex="bold" fo:font-variant="small-caps"/>
    </style:style>
    <style:style style:name="T109" style:parent-style-name="DefaultParagraphFont" style:family="text">
      <style:text-properties fo:font-weight="bold" style:font-weight-asian="bold" style:font-weight-complex="bold" fo:font-variant="small-caps"/>
    </style:style>
    <style:style style:name="P110" style:parent-style-name="Normal" style:family="paragraph">
      <style:paragraph-properties fo:text-align="center" fo:background-color="#E0E0E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text-properties fo:font-weight="bold" style:font-weight-asian="bold" style:font-weight-complex="bold" fo:font-variant="small-caps"/>
    </style:style>
    <style:style style:name="T113" style:parent-style-name="DefaultParagraphFont" style:family="text">
      <style:text-properties fo:font-weight="bold" style:font-weight-asian="bold" style:font-weight-complex="bold" fo:font-variant="small-caps"/>
    </style:style>
    <style:style style:name="T114" style:parent-style-name="DefaultParagraphFont" style:family="text">
      <style:text-properties fo:font-weight="bold" style:font-weight-asian="bold" style:font-weight-complex="bold" fo:font-variant="small-caps"/>
    </style:style>
    <style:style style:name="T115" style:parent-style-name="DefaultParagraphFont" style:family="text">
      <style:text-properties fo:font-weight="bold" style:font-weight-asian="bold" style:font-weight-complex="bold" fo:font-variant="small-caps"/>
    </style:style>
    <style:style style:name="T116" style:parent-style-name="DefaultParagraphFont" style:family="text">
      <style:text-properties fo:font-weight="bold" style:font-weight-asian="bold" style:font-weight-complex="bold" fo:font-variant="small-caps"/>
    </style:style>
    <style:style style:name="T117" style:parent-style-name="DefaultParagraphFont" style:family="text">
      <style:text-properties fo:font-weight="bold" style:font-weight-asian="bold" style:font-weight-complex="bold" fo:font-variant="small-caps"/>
    </style:style>
    <style:style style:name="T118" style:parent-style-name="DefaultParagraphFont" style:family="text">
      <style:text-properties fo:font-weight="bold" style:font-weight-asian="bold" style:font-weight-complex="bold" fo:font-variant="small-caps"/>
    </style:style>
    <style:style style:name="T119" style:parent-style-name="DefaultParagraphFont" style:family="text">
      <style:text-properties fo:font-weight="bold" style:font-weight-asian="bold" style:font-weight-complex="bold" fo:font-variant="small-caps"/>
    </style:style>
    <style:style style:name="T120" style:parent-style-name="DefaultParagraphFont" style:family="text">
      <style:text-properties fo:font-weight="bold" style:font-weight-asian="bold" style:font-weight-complex="bold" fo:font-variant="small-caps"/>
    </style:style>
    <style:style style:name="T121" style:parent-style-name="DefaultParagraphFont" style:family="text">
      <style:text-properties fo:font-weight="bold" style:font-weight-asian="bold" style:font-weight-complex="bold" fo:font-variant="small-caps"/>
    </style:style>
    <style:style style:name="T122" style:parent-style-name="DefaultParagraphFont" style:family="text">
      <style:text-properties fo:font-weight="bold" style:font-weight-asian="bold" style:font-weight-complex="bold" fo:font-variant="small-caps"/>
    </style:style>
    <style:style style:name="T123" style:parent-style-name="DefaultParagraphFont" style:family="text">
      <style:text-properties fo:font-weight="bold" style:font-weight-asian="bold" style:font-weight-complex="bold" fo:font-variant="small-caps"/>
    </style:style>
    <style:style style:name="P124" style:parent-style-name="Normal" style:family="paragraph">
      <style:paragraph-properties fo:text-align="center" fo:background-color="#E0E0E0"/>
    </style:style>
    <style:style style:name="T125" style:parent-style-name="DefaultParagraphFont" style:family="text">
      <style:text-properties fo:font-weight="bold" style:font-weight-asian="bold" style:font-weight-complex="bold" fo:font-variant="small-caps"/>
    </style:style>
    <style:style style:name="P126" style:parent-style-name="Normal" style:family="paragraph">
      <style:text-properties fo:font-weight="bold" style:font-weight-asian="bold" style:font-weight-complex="bold" fo:font-variant="small-caps"/>
    </style:style>
    <style:style style:name="P127" style:parent-style-name="Normal" style:family="paragraph">
      <style:paragraph-properties fo:text-align="center" fo:background-color="#E0E0E0"/>
    </style:style>
    <style:style style:name="T128" style:parent-style-name="DefaultParagraphFont" style:family="text">
      <style:text-properties fo:font-weight="bold" style:font-weight-asian="bold" style:font-weight-complex="bold" fo:font-variant="small-caps"/>
    </style:style>
    <style:style style:name="P129" style:parent-style-name="Normal" style:family="paragraph">
      <style:text-properties fo:font-weight="bold" style:font-weight-asian="bold" style:font-weight-complex="bold" fo:font-variant="small-caps"/>
    </style:style>
    <style:style style:name="T130" style:parent-style-name="DefaultParagraphFont" style:family="text">
      <style:text-properties fo:font-weight="bold" style:font-weight-asian="bold" style:font-weight-complex="bold" fo:font-variant="small-caps"/>
    </style:style>
    <style:style style:name="T131" style:parent-style-name="DefaultParagraphFont" style:family="text">
      <style:text-properties fo:font-weight="bold" style:font-weight-asian="bold" style:font-weight-complex="bold" fo:font-variant="small-caps"/>
    </style:style>
    <style:style style:name="T132" style:parent-style-name="DefaultParagraphFont" style:family="text">
      <style:text-properties fo:font-weight="bold" style:font-weight-asian="bold" style:font-weight-complex="bold" fo:font-variant="small-caps"/>
    </style:style>
    <style:style style:name="T133" style:parent-style-name="DefaultParagraphFont" style:family="text">
      <style:text-properties fo:font-weight="bold" style:font-weight-asian="bold" style:font-weight-complex="bold" fo:font-variant="small-caps"/>
    </style:style>
    <style:style style:name="T134" style:parent-style-name="DefaultParagraphFont" style:family="text">
      <style:text-properties fo:font-weight="bold" style:font-weight-asian="bold" style:font-weight-complex="bold" fo:font-variant="small-caps"/>
    </style:style>
    <style:style style:name="T135" style:parent-style-name="DefaultParagraphFont" style:family="text">
      <style:text-properties fo:font-weight="bold" style:font-weight-asian="bold" style:font-weight-complex="bold" fo:font-variant="small-caps"/>
    </style:style>
    <style:style style:name="T136" style:parent-style-name="DefaultParagraphFont" style:family="text">
      <style:text-properties fo:font-weight="bold" style:font-weight-asian="bold" style:font-weight-complex="bold" fo:font-variant="small-caps"/>
    </style:style>
    <style:style style:name="T137" style:parent-style-name="DefaultParagraphFont" style:family="text">
      <style:text-properties fo:font-weight="bold" style:font-weight-asian="bold" style:font-weight-complex="bold" fo:font-variant="small-caps"/>
    </style:style>
    <style:style style:name="T138" style:parent-style-name="DefaultParagraphFont" style:family="text">
      <style:text-properties fo:font-weight="bold" style:font-weight-asian="bold" style:font-weight-complex="bold" fo:font-variant="small-caps"/>
    </style:style>
    <style:style style:name="T139" style:parent-style-name="DefaultParagraphFont" style:family="text">
      <style:text-properties fo:font-weight="bold" style:font-weight-asian="bold" style:font-weight-complex="bold" fo:font-variant="small-caps"/>
    </style:style>
    <style:style style:name="T140" style:parent-style-name="DefaultParagraphFont" style:family="text">
      <style:text-properties fo:font-weight="bold" style:font-weight-asian="bold" style:font-weight-complex="bold" fo:font-variant="small-caps"/>
    </style:style>
    <style:style style:name="T141" style:parent-style-name="DefaultParagraphFont" style:family="text">
      <style:text-properties fo:font-weight="bold" style:font-weight-asian="bold" style:font-weight-complex="bold" fo:font-variant="small-caps"/>
    </style:style>
    <style:style style:name="T142" style:parent-style-name="DefaultParagraphFont" style:family="text">
      <style:text-properties fo:font-weight="bold" style:font-weight-asian="bold" style:font-weight-complex="bold" fo:font-variant="small-caps"/>
    </style:style>
    <style:style style:name="T143" style:parent-style-name="DefaultParagraphFont" style:family="text">
      <style:text-properties fo:font-weight="bold" style:font-weight-asian="bold" style:font-weight-complex="bold" fo:font-variant="small-caps"/>
    </style:style>
    <style:style style:name="T144" style:parent-style-name="DefaultParagraphFont" style:family="text">
      <style:text-properties fo:font-weight="bold" style:font-weight-asian="bold" style:font-weight-complex="bold" fo:font-variant="small-caps"/>
    </style:style>
    <style:style style:name="T145" style:parent-style-name="DefaultParagraphFont" style:family="text">
      <style:text-properties fo:font-weight="bold" style:font-weight-asian="bold" style:font-weight-complex="bold" fo:font-variant="small-caps"/>
    </style:style>
    <style:style style:name="T146" style:parent-style-name="DefaultParagraphFont" style:family="text">
      <style:text-properties fo:font-weight="bold" style:font-weight-asian="bold" style:font-weight-complex="bold" fo:font-variant="small-caps"/>
    </style:style>
    <style:style style:name="T147" style:parent-style-name="DefaultParagraphFont" style:family="text">
      <style:text-properties fo:font-weight="bold" style:font-weight-asian="bold" style:font-weight-complex="bold" fo:font-variant="small-caps"/>
    </style:style>
    <style:style style:name="T148" style:parent-style-name="DefaultParagraphFont" style:family="text">
      <style:text-properties fo:font-weight="bold" style:font-weight-asian="bold" style:font-weight-complex="bold" fo:font-variant="small-caps"/>
    </style:style>
    <style:style style:name="T149" style:parent-style-name="DefaultParagraphFont" style:family="text">
      <style:text-properties fo:font-weight="bold" style:font-weight-asian="bold" style:font-weight-complex="bold" fo:font-variant="small-caps"/>
    </style:style>
    <style:style style:name="T150" style:parent-style-name="DefaultParagraphFont" style:family="text">
      <style:text-properties fo:font-weight="bold" style:font-weight-asian="bold" style:font-weight-complex="bold" fo:font-variant="small-caps"/>
    </style:style>
    <style:style style:name="T151" style:parent-style-name="DefaultParagraphFont" style:family="text">
      <style:text-properties fo:font-weight="bold" style:font-weight-asian="bold" style:font-weight-complex="bold" fo:font-variant="small-caps"/>
    </style:style>
    <style:style style:name="T152" style:parent-style-name="DefaultParagraphFont" style:family="text">
      <style:text-properties fo:font-weight="bold" style:font-weight-asian="bold" style:font-weight-complex="bold" fo:font-variant="small-caps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T154" style:parent-style-name="DefaultParagraphFont" style:family="text">
      <style:text-properties fo:font-weight="bold" style:font-weight-asian="bold" style:font-weight-complex="bold" fo:font-variant="small-caps"/>
    </style:style>
    <style:style style:name="T155" style:parent-style-name="DefaultParagraphFont" style:family="text">
      <style:text-properties fo:font-weight="bold" style:font-weight-asian="bold" style:font-weight-complex="bold" fo:font-variant="small-caps"/>
    </style:style>
    <style:style style:name="T156" style:parent-style-name="DefaultParagraphFont" style:family="text">
      <style:text-properties fo:font-weight="bold" style:font-weight-asian="bold" style:font-weight-complex="bold" fo:font-variant="small-caps"/>
    </style:style>
    <style:style style:name="T157" style:parent-style-name="DefaultParagraphFont" style:family="text">
      <style:text-properties fo:font-weight="bold" style:font-weight-asian="bold" style:font-weight-complex="bold" fo:font-variant="small-caps"/>
    </style:style>
    <style:style style:name="T158" style:parent-style-name="DefaultParagraphFont" style:family="text">
      <style:text-properties fo:font-weight="bold" style:font-weight-asian="bold" style:font-weight-complex="bold" fo:font-variant="small-caps"/>
    </style:style>
    <style:style style:name="T159" style:parent-style-name="DefaultParagraphFont" style:family="text">
      <style:text-properties fo:font-weight="bold" style:font-weight-asian="bold" style:font-weight-complex="bold" fo:font-variant="small-caps"/>
    </style:style>
    <style:style style:name="T160" style:parent-style-name="DefaultParagraphFont" style:family="text">
      <style:text-properties fo:font-weight="bold" style:font-weight-asian="bold" style:font-weight-complex="bold" fo:font-variant="small-caps"/>
    </style:style>
    <style:style style:name="T161" style:parent-style-name="DefaultParagraphFont" style:family="text">
      <style:text-properties fo:font-weight="bold" style:font-weight-asian="bold" style:font-weight-complex="bold" fo:font-variant="small-caps"/>
    </style:style>
    <style:style style:name="T162" style:parent-style-name="DefaultParagraphFont" style:family="text">
      <style:text-properties fo:font-weight="bold" style:font-weight-asian="bold" style:font-weight-complex="bold" fo:font-variant="small-caps"/>
    </style:style>
    <style:style style:name="T163" style:parent-style-name="DefaultParagraphFont" style:family="text">
      <style:text-properties fo:font-weight="bold" style:font-weight-asian="bold" style:font-weight-complex="bold" fo:font-variant="small-caps"/>
    </style:style>
    <style:style style:name="T164" style:parent-style-name="DefaultParagraphFont" style:family="text">
      <style:text-properties fo:font-weight="bold" style:font-weight-asian="bold" style:font-weight-complex="bold" fo:font-variant="small-caps"/>
    </style:style>
    <style:style style:name="T165" style:parent-style-name="DefaultParagraphFont" style:family="text">
      <style:text-properties fo:font-weight="bold" style:font-weight-asian="bold" style:font-weight-complex="bold" fo:font-variant="small-caps"/>
    </style:style>
    <style:style style:name="P166" style:parent-style-name="Normal" style:family="paragraph">
      <style:paragraph-properties fo:text-align="center" fo:background-color="#E0E0E0"/>
    </style:style>
    <style:style style:name="T167" style:parent-style-name="DefaultParagraphFont" style:family="text">
      <style:text-properties fo:font-weight="bold" style:font-weight-asian="bold" style:font-weight-complex="bold" fo:font-variant="small-caps"/>
    </style:style>
    <style:style style:name="P168" style:parent-style-name="Normal" style:family="paragraph">
      <style:text-properties fo:font-weight="bold" style:font-weight-asian="bold" style:font-weight-complex="bold" fo:font-variant="small-caps"/>
    </style:style>
    <style:style style:name="T169" style:parent-style-name="DefaultParagraphFont" style:family="text">
      <style:text-properties fo:font-weight="bold" style:font-weight-asian="bold" style:font-weight-complex="bold" fo:font-variant="small-caps"/>
    </style:style>
    <style:style style:name="T170" style:parent-style-name="DefaultParagraphFont" style:family="text">
      <style:text-properties fo:font-weight="bold" style:font-weight-asian="bold" style:font-weight-complex="bold" fo:font-variant="small-caps"/>
    </style:style>
    <style:style style:name="T171" style:parent-style-name="DefaultParagraphFont" style:family="text">
      <style:text-properties fo:font-weight="bold" style:font-weight-asian="bold" style:font-weight-complex="bold" fo:font-variant="small-caps"/>
    </style:style>
    <style:style style:name="T172" style:parent-style-name="DefaultParagraphFont" style:family="text">
      <style:text-properties fo:font-weight="bold" style:font-weight-asian="bold" style:font-weight-complex="bold" fo:font-variant="small-caps"/>
    </style:style>
    <style:style style:name="T173" style:parent-style-name="DefaultParagraphFont" style:family="text">
      <style:text-properties fo:font-weight="bold" style:font-weight-asian="bold" style:font-weight-complex="bold" fo:font-variant="small-caps"/>
    </style:style>
    <style:style style:name="T174" style:parent-style-name="DefaultParagraphFont" style:family="text">
      <style:text-properties fo:font-weight="bold" style:font-weight-asian="bold" style:font-weight-complex="bold" fo:font-variant="small-caps"/>
    </style:style>
    <style:style style:name="T175" style:parent-style-name="DefaultParagraphFont" style:family="text">
      <style:text-properties fo:font-weight="bold" style:font-weight-asian="bold" style:font-weight-complex="bold" fo:font-variant="small-caps"/>
    </style:style>
    <style:style style:name="T176" style:parent-style-name="DefaultParagraphFont" style:family="text">
      <style:text-properties fo:font-weight="bold" style:font-weight-asian="bold" style:font-weight-complex="bold" fo:font-variant="small-caps"/>
    </style:style>
    <style:style style:name="T177" style:parent-style-name="DefaultParagraphFont" style:family="text">
      <style:text-properties fo:font-weight="bold" style:font-weight-asian="bold" style:font-weight-complex="bold" fo:font-variant="small-caps"/>
    </style:style>
    <style:style style:name="T178" style:parent-style-name="DefaultParagraphFont" style:family="text">
      <style:text-properties fo:font-weight="bold" style:font-weight-asian="bold" style:font-weight-complex="bold" fo:font-variant="small-caps"/>
    </style:style>
    <style:style style:name="T179" style:parent-style-name="DefaultParagraphFont" style:family="text">
      <style:text-properties fo:font-weight="bold" style:font-weight-asian="bold" style:font-weight-complex="bold" fo:font-variant="small-caps"/>
    </style:style>
    <style:style style:name="T180" style:parent-style-name="DefaultParagraphFont" style:family="text">
      <style:text-properties fo:font-weight="bold" style:font-weight-asian="bold" style:font-weight-complex="bold" fo:font-variant="small-caps"/>
    </style:style>
    <style:style style:name="T181" style:parent-style-name="DefaultParagraphFont" style:family="text">
      <style:text-properties fo:font-weight="bold" style:font-weight-asian="bold" style:font-weight-complex="bold" fo:font-variant="small-caps"/>
    </style:style>
    <style:style style:name="T182" style:parent-style-name="DefaultParagraphFont" style:family="text">
      <style:text-properties fo:font-weight="bold" style:font-weight-asian="bold" style:font-weight-complex="bold" fo:font-variant="small-caps"/>
    </style:style>
    <style:style style:name="T183" style:parent-style-name="DefaultParagraphFont" style:family="text">
      <style:text-properties fo:font-weight="bold" style:font-weight-asian="bold" style:font-weight-complex="bold" fo:font-variant="small-caps"/>
    </style:style>
    <style:style style:name="T184" style:parent-style-name="DefaultParagraphFont" style:family="text">
      <style:text-properties fo:font-weight="bold" style:font-weight-asian="bold" style:font-weight-complex="bold" fo:font-variant="small-caps"/>
    </style:style>
    <style:style style:name="T185" style:parent-style-name="DefaultParagraphFont" style:family="text">
      <style:text-properties fo:font-weight="bold" style:font-weight-asian="bold" style:font-weight-complex="bold" fo:font-variant="small-caps"/>
    </style:style>
    <style:style style:name="T186" style:parent-style-name="DefaultParagraphFont" style:family="text">
      <style:text-properties fo:font-weight="bold" style:font-weight-asian="bold" style:font-weight-complex="bold" fo:font-variant="small-caps"/>
    </style:style>
    <style:style style:name="P187" style:parent-style-name="Normal" style:family="paragraph">
      <style:paragraph-properties fo:text-align="center" fo:background-color="#E0E0E0"/>
    </style:style>
    <style:style style:name="T188" style:parent-style-name="DefaultParagraphFont" style:family="text">
      <style:text-properties fo:font-weight="bold" style:font-weight-asian="bold" style:font-weight-complex="bold" fo:font-variant="small-caps"/>
    </style:style>
    <style:style style:name="T189" style:parent-style-name="DefaultParagraphFont" style:family="text">
      <style:text-properties fo:font-weight="bold" style:font-weight-asian="bold" style:font-weight-complex="bold" fo:font-variant="small-caps"/>
    </style:style>
    <style:style style:name="T190" style:parent-style-name="DefaultParagraphFont" style:family="text">
      <style:text-properties fo:font-weight="bold" style:font-weight-asian="bold" style:font-weight-complex="bold" fo:font-variant="small-caps"/>
    </style:style>
    <style:style style:name="T191" style:parent-style-name="DefaultParagraphFont" style:family="text">
      <style:text-properties fo:font-weight="bold" style:font-weight-asian="bold" style:font-weight-complex="bold" fo:font-variant="small-caps"/>
    </style:style>
    <style:style style:name="T192" style:parent-style-name="DefaultParagraphFont" style:family="text">
      <style:text-properties fo:font-weight="bold" style:font-weight-asian="bold" style:font-weight-complex="bold" fo:font-variant="small-caps"/>
    </style:style>
    <style:style style:name="T193" style:parent-style-name="DefaultParagraphFont" style:family="text">
      <style:text-properties fo:font-weight="bold" style:font-weight-asian="bold" style:font-weight-complex="bold" fo:font-variant="small-caps"/>
    </style:style>
    <style:style style:name="T194" style:parent-style-name="DefaultParagraphFont" style:family="text">
      <style:text-properties fo:font-weight="bold" style:font-weight-asian="bold" style:font-weight-complex="bold" fo:font-variant="small-caps"/>
    </style:style>
    <style:style style:name="T195" style:parent-style-name="DefaultParagraphFont" style:family="text">
      <style:text-properties fo:font-weight="bold" style:font-weight-asian="bold" style:font-weight-complex="bold" fo:font-variant="small-caps"/>
    </style:style>
    <style:style style:name="T196" style:parent-style-name="DefaultParagraphFont" style:family="text">
      <style:text-properties fo:font-weight="bold" style:font-weight-asian="bold" style:font-weight-complex="bold" fo:font-variant="small-caps"/>
    </style:style>
    <style:style style:name="T197" style:parent-style-name="DefaultParagraphFont" style:family="text">
      <style:text-properties fo:font-weight="bold" style:font-weight-asian="bold" style:font-weight-complex="bold" fo:font-variant="small-caps"/>
    </style:style>
    <style:style style:name="T198" style:parent-style-name="DefaultParagraphFont" style:family="text">
      <style:text-properties fo:font-weight="bold" style:font-weight-asian="bold" style:font-weight-complex="bold" fo:font-variant="small-caps"/>
    </style:style>
    <style:style style:name="T199" style:parent-style-name="DefaultParagraphFont" style:family="text">
      <style:text-properties fo:font-weight="bold" style:font-weight-asian="bold" style:font-weight-complex="bold" fo:font-variant="small-caps"/>
    </style:style>
    <style:style style:name="T200" style:parent-style-name="DefaultParagraphFont" style:family="text">
      <style:text-properties fo:font-weight="bold" style:font-weight-asian="bold" style:font-weight-complex="bold" fo:font-variant="small-caps"/>
    </style:style>
    <style:style style:name="T201" style:parent-style-name="DefaultParagraphFont" style:family="text">
      <style:text-properties fo:font-weight="bold" style:font-weight-asian="bold" style:font-weight-complex="bold" fo:font-variant="small-caps"/>
    </style:style>
    <style:style style:name="T202" style:parent-style-name="DefaultParagraphFont" style:family="text">
      <style:text-properties fo:font-weight="bold" style:font-weight-asian="bold" style:font-weight-complex="bold" fo:font-variant="small-caps"/>
    </style:style>
    <style:style style:name="T203" style:parent-style-name="DefaultParagraphFont" style:family="text">
      <style:text-properties fo:font-weight="bold" style:font-weight-asian="bold" style:font-weight-complex="bold" fo:font-variant="small-caps"/>
    </style:style>
    <style:style style:name="T204" style:parent-style-name="DefaultParagraphFont" style:family="text">
      <style:text-properties fo:font-weight="bold" style:font-weight-asian="bold" style:font-weight-complex="bold" fo:font-variant="small-caps"/>
    </style:style>
    <style:style style:name="T205" style:parent-style-name="DefaultParagraphFont" style:family="text">
      <style:text-properties fo:font-weight="bold" style:font-weight-asian="bold" style:font-weight-complex="bold" fo:font-variant="small-caps"/>
    </style:style>
    <style:style style:name="T206" style:parent-style-name="DefaultParagraphFont" style:family="text">
      <style:text-properties fo:font-weight="bold" style:font-weight-asian="bold" style:font-weight-complex="bold" fo:font-variant="small-caps"/>
    </style:style>
    <style:style style:name="T207" style:parent-style-name="DefaultParagraphFont" style:family="text">
      <style:text-properties fo:font-weight="bold" style:font-weight-asian="bold" style:font-weight-complex="bold" fo:font-variant="small-caps"/>
    </style:style>
    <style:style style:name="T208" style:parent-style-name="DefaultParagraphFont" style:family="text">
      <style:text-properties fo:font-weight="bold" style:font-weight-asian="bold" style:font-weight-complex="bold" fo:font-variant="small-caps"/>
    </style:style>
    <style:style style:name="P209" style:parent-style-name="Normal" style:family="paragraph">
      <style:paragraph-properties fo:text-align="center" fo:background-color="#E0E0E0"/>
    </style:style>
    <style:style style:name="T210" style:parent-style-name="DefaultParagraphFont" style:family="text">
      <style:text-properties fo:font-weight="bold" style:font-weight-asian="bold" style:font-weight-complex="bold" fo:font-variant="small-caps"/>
    </style:style>
    <style:style style:name="T211" style:parent-style-name="DefaultParagraphFont" style:family="text">
      <style:text-properties fo:font-weight="bold" style:font-weight-asian="bold" style:font-weight-complex="bold" fo:font-variant="small-caps"/>
    </style:style>
    <style:style style:name="T212" style:parent-style-name="DefaultParagraphFont" style:family="text">
      <style:text-properties fo:font-weight="bold" style:font-weight-asian="bold" style:font-weight-complex="bold" fo:font-variant="small-caps"/>
    </style:style>
    <style:style style:name="T213" style:parent-style-name="DefaultParagraphFont" style:family="text">
      <style:text-properties fo:font-weight="bold" style:font-weight-asian="bold" style:font-weight-complex="bold" fo:font-variant="small-caps"/>
    </style:style>
    <style:style style:name="T214" style:parent-style-name="DefaultParagraphFont" style:family="text">
      <style:text-properties fo:font-weight="bold" style:font-weight-asian="bold" style:font-weight-complex="bold" fo:font-variant="small-caps"/>
    </style:style>
    <style:style style:name="P215" style:parent-style-name="Normal" style:family="paragraph">
      <style:paragraph-properties fo:keep-with-next="always"/>
    </style:style>
    <style:style style:name="T216" style:parent-style-name="DefaultParagraphFont" style:family="text">
      <style:text-properties fo:font-weight="bold" style:font-weight-asian="bold" style:font-weight-complex="bold" fo:font-variant="small-caps"/>
    </style:style>
    <style:style style:name="P217" style:parent-style-name="Normal" style:family="paragraph">
      <style:paragraph-properties fo:keep-with-next="always"/>
    </style:style>
    <style:style style:name="P218" style:parent-style-name="Normal" style:family="paragraph">
      <style:paragraph-properties fo:text-align="center" fo:background-color="#E0E0E0"/>
    </style:style>
    <style:style style:name="T219" style:parent-style-name="DefaultParagraphFont" style:family="text">
      <style:text-properties fo:font-weight="bold" style:font-weight-asian="bold" style:font-weight-complex="bold" fo:font-variant="small-caps"/>
    </style:style>
    <style:style style:name="P220" style:parent-style-name="Normal" style:family="paragraph">
      <style:text-properties fo:font-weight="bold" style:font-weight-asian="bold" style:font-weight-complex="bold" fo:font-variant="small-caps"/>
    </style:style>
    <style:style style:name="T221" style:parent-style-name="DefaultParagraphFont" style:family="text">
      <style:text-properties fo:font-weight="bold" style:font-weight-asian="bold" style:font-weight-complex="bold" fo:font-variant="small-caps"/>
    </style:style>
    <style:style style:name="T222" style:parent-style-name="DefaultParagraphFont" style:family="text">
      <style:text-properties fo:font-weight="bold" style:font-weight-asian="bold" style:font-weight-complex="bold" fo:font-variant="small-caps"/>
    </style:style>
    <style:style style:name="T223" style:parent-style-name="DefaultParagraphFont" style:family="text">
      <style:text-properties fo:font-weight="bold" style:font-weight-asian="bold" style:font-weight-complex="bold" fo:font-variant="small-caps"/>
    </style:style>
    <style:style style:name="T224" style:parent-style-name="DefaultParagraphFont" style:family="text">
      <style:text-properties fo:font-weight="bold" style:font-weight-asian="bold" style:font-weight-complex="bold" fo:font-variant="small-caps"/>
    </style:style>
    <style:style style:name="T225" style:parent-style-name="DefaultParagraphFont" style:family="text">
      <style:text-properties fo:font-weight="bold" style:font-weight-asian="bold" style:font-weight-complex="bold" fo:font-variant="small-caps"/>
    </style:style>
    <style:style style:name="T226" style:parent-style-name="DefaultParagraphFont" style:family="text">
      <style:text-properties fo:font-weight="bold" style:font-weight-asian="bold" style:font-weight-complex="bold" fo:font-variant="small-caps"/>
    </style:style>
    <style:style style:name="T227" style:parent-style-name="DefaultParagraphFont" style:family="text">
      <style:text-properties fo:font-weight="bold" style:font-weight-asian="bold" style:font-weight-complex="bold" fo:font-variant="small-caps"/>
    </style:style>
    <style:style style:name="T228" style:parent-style-name="DefaultParagraphFont" style:family="text">
      <style:text-properties fo:font-weight="bold" style:font-weight-asian="bold" style:font-weight-complex="bold" fo:font-variant="small-caps"/>
    </style:style>
    <style:style style:name="T229" style:parent-style-name="DefaultParagraphFont" style:family="text">
      <style:text-properties fo:font-weight="bold" style:font-weight-asian="bold" style:font-weight-complex="bold" fo:font-variant="small-caps"/>
    </style:style>
    <style:style style:name="T230" style:parent-style-name="DefaultParagraphFont" style:family="text">
      <style:text-properties fo:font-weight="bold" style:font-weight-asian="bold" style:font-weight-complex="bold" fo:font-variant="small-caps"/>
    </style:style>
    <style:style style:name="T231" style:parent-style-name="DefaultParagraphFont" style:family="text">
      <style:text-properties fo:font-weight="bold" style:font-weight-asian="bold" style:font-weight-complex="bold" fo:font-variant="small-caps"/>
    </style:style>
    <style:style style:name="T232" style:parent-style-name="DefaultParagraphFont" style:family="text">
      <style:text-properties fo:font-weight="bold" style:font-weight-asian="bold" style:font-weight-complex="bold" fo:font-variant="small-caps"/>
    </style:style>
    <style:style style:name="T233" style:parent-style-name="DefaultParagraphFont" style:family="text">
      <style:text-properties fo:font-weight="bold" style:font-weight-asian="bold" style:font-weight-complex="bold" fo:font-variant="small-caps"/>
    </style:style>
    <style:style style:name="T234" style:parent-style-name="DefaultParagraphFont" style:family="text">
      <style:text-properties fo:font-weight="bold" style:font-weight-asian="bold" style:font-weight-complex="bold" fo:font-variant="small-caps"/>
    </style:style>
    <style:style style:name="T235" style:parent-style-name="DefaultParagraphFont" style:family="text">
      <style:text-properties fo:font-weight="bold" style:font-weight-asian="bold" style:font-weight-complex="bold" fo:font-variant="small-caps"/>
    </style:style>
    <style:style style:name="T236" style:parent-style-name="DefaultParagraphFont" style:family="text">
      <style:text-properties fo:font-weight="bold" style:font-weight-asian="bold" style:font-weight-complex="bold" fo:font-variant="small-caps"/>
    </style:style>
    <style:style style:name="T237" style:parent-style-name="DefaultParagraphFont" style:family="text">
      <style:text-properties fo:font-weight="bold" style:font-weight-asian="bold" style:font-weight-complex="bold" fo:font-variant="small-caps"/>
    </style:style>
    <style:style style:name="T238" style:parent-style-name="DefaultParagraphFont" style:family="text">
      <style:text-properties fo:font-weight="bold" style:font-weight-asian="bold" style:font-weight-complex="bold" fo:font-variant="small-caps"/>
    </style:style>
    <style:style style:name="T239" style:parent-style-name="DefaultParagraphFont" style:family="text">
      <style:text-properties fo:font-weight="bold" style:font-weight-asian="bold" style:font-weight-complex="bold" fo:font-variant="small-caps"/>
    </style:style>
    <style:style style:name="T240" style:parent-style-name="DefaultParagraphFont" style:family="text">
      <style:text-properties fo:font-weight="bold" style:font-weight-asian="bold" style:font-weight-complex="bold" fo:font-variant="small-caps"/>
    </style:style>
    <style:style style:name="T241" style:parent-style-name="DefaultParagraphFont" style:family="text">
      <style:text-properties fo:font-weight="bold" style:font-weight-asian="bold" style:font-weight-complex="bold" fo:font-variant="small-caps"/>
    </style:style>
    <style:style style:name="T242" style:parent-style-name="DefaultParagraphFont" style:family="text">
      <style:text-properties fo:font-weight="bold" style:font-weight-asian="bold" style:font-weight-complex="bold" fo:font-variant="small-caps"/>
    </style:style>
    <style:style style:name="T243" style:parent-style-name="DefaultParagraphFont" style:family="text">
      <style:text-properties fo:font-weight="bold" style:font-weight-asian="bold" style:font-weight-complex="bold" fo:font-variant="small-caps"/>
    </style:style>
    <style:style style:name="T244" style:parent-style-name="DefaultParagraphFont" style:family="text">
      <style:text-properties fo:font-weight="bold" style:font-weight-asian="bold" style:font-weight-complex="bold" fo:font-variant="small-caps"/>
    </style:style>
    <style:style style:name="T245" style:parent-style-name="DefaultParagraphFont" style:family="text">
      <style:text-properties fo:font-weight="bold" style:font-weight-asian="bold" style:font-weight-complex="bold" fo:font-variant="small-caps"/>
    </style:style>
    <style:style style:name="T246" style:parent-style-name="DefaultParagraphFont" style:family="text">
      <style:text-properties fo:font-weight="bold" style:font-weight-asian="bold" style:font-weight-complex="bold" fo:font-variant="small-caps"/>
    </style:style>
    <style:style style:name="T247" style:parent-style-name="DefaultParagraphFont" style:family="text">
      <style:text-properties fo:font-weight="bold" style:font-weight-asian="bold" style:font-weight-complex="bold" fo:font-variant="small-caps"/>
    </style:style>
    <style:style style:name="T248" style:parent-style-name="DefaultParagraphFont" style:family="text">
      <style:text-properties fo:font-weight="bold" style:font-weight-asian="bold" style:font-weight-complex="bold" fo:font-variant="small-caps"/>
    </style:style>
    <style:style style:name="T249" style:parent-style-name="DefaultParagraphFont" style:family="text">
      <style:text-properties fo:font-weight="bold" style:font-weight-asian="bold" style:font-weight-complex="bold" fo:font-variant="small-caps"/>
    </style:style>
    <style:style style:name="T250" style:parent-style-name="DefaultParagraphFont" style:family="text">
      <style:text-properties fo:font-weight="bold" style:font-weight-asian="bold" style:font-weight-complex="bold" fo:font-variant="small-caps"/>
    </style:style>
    <style:style style:name="T251" style:parent-style-name="DefaultParagraphFont" style:family="text">
      <style:text-properties fo:font-weight="bold" style:font-weight-asian="bold" style:font-weight-complex="bold" fo:font-variant="small-caps"/>
    </style:style>
    <style:style style:name="T252" style:parent-style-name="DefaultParagraphFont" style:family="text">
      <style:text-properties fo:font-weight="bold" style:font-weight-asian="bold" style:font-weight-complex="bold" fo:font-variant="small-caps"/>
    </style:style>
    <style:style style:name="T253" style:parent-style-name="DefaultParagraphFont" style:family="text">
      <style:text-properties fo:font-weight="bold" style:font-weight-asian="bold" style:font-weight-complex="bold" fo:font-variant="small-caps"/>
    </style:style>
    <style:style style:name="T254" style:parent-style-name="DefaultParagraphFont" style:family="text">
      <style:text-properties fo:font-weight="bold" style:font-weight-asian="bold" style:font-weight-complex="bold" fo:font-variant="small-caps"/>
    </style:style>
    <style:style style:name="P255" style:parent-style-name="Normal" style:family="paragraph">
      <style:text-properties style:font-weight-complex="bold"/>
    </style:style>
    <style:style style:name="P256" style:parent-style-name="Normal" style:family="paragraph">
      <style:text-properties style:font-weight-complex="bold"/>
    </style:style>
    <style:style style:name="T257" style:parent-style-name="DefaultParagraphFont" style:family="text">
      <style:text-properties fo:font-weight="bold" style:font-weight-asian="bold" style:font-weight-complex="bold" fo:font-variant="small-caps"/>
    </style:style>
    <style:style style:name="T258" style:parent-style-name="DefaultParagraphFont" style:family="text">
      <style:text-properties fo:font-weight="bold" style:font-weight-asian="bold" style:font-weight-complex="bold" fo:font-variant="small-caps"/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T262" style:parent-style-name="DefaultParagraphFont" style:family="text">
      <style:text-properties fo:font-weight="bold" style:font-weight-asian="bold" style:font-weight-complex="bold" fo:font-variant="small-caps"/>
    </style:style>
    <style:style style:name="T263" style:parent-style-name="DefaultParagraphFont" style:family="text">
      <style:text-properties fo:font-weight="bold" style:font-weight-asian="bold" style:font-weight-complex="bold" fo:font-variant="small-caps"/>
    </style:style>
    <style:style style:name="P264" style:parent-style-name="Normal" style:family="paragraph">
      <style:text-properties style:font-weight-complex="bold"/>
    </style:style>
    <style:style style:name="T265" style:parent-style-name="DefaultParagraphFont" style:family="text">
      <style:text-properties fo:font-weight="bold" style:font-weight-asian="bold" style:font-weight-complex="bold" fo:font-variant="small-caps"/>
    </style:style>
    <style:style style:name="T266" style:parent-style-name="DefaultParagraphFont" style:family="text">
      <style:text-properties fo:font-weight="bold" style:font-weight-asian="bold" style:font-weight-complex="bold" fo:font-variant="small-caps"/>
    </style:style>
    <style:style style:name="P267" style:parent-style-name="Normal" style:family="paragraph">
      <style:text-properties style:font-weight-complex="bold"/>
    </style:style>
    <style:style style:name="T268" style:parent-style-name="DefaultParagraphFont" style:family="text">
      <style:text-properties fo:font-weight="bold" style:font-weight-asian="bold" style:font-weight-complex="bold" fo:font-variant="small-caps"/>
    </style:style>
    <style:style style:name="T269" style:parent-style-name="DefaultParagraphFont" style:family="text">
      <style:text-properties fo:font-weight="bold" style:font-weight-asian="bold" style:font-weight-complex="bold" fo:font-variant="small-caps"/>
    </style:style>
    <style:style style:name="P270" style:parent-style-name="Normal" style:family="paragraph">
      <style:text-properties style:font-weight-complex="bold"/>
    </style:style>
    <style:style style:name="T271" style:parent-style-name="DefaultParagraphFont" style:family="text">
      <style:text-properties fo:font-weight="bold" style:font-weight-asian="bold" style:font-weight-complex="bold" fo:font-variant="small-caps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variant="small-caps"/>
    </style:style>
    <style:style style:name="T275" style:parent-style-name="DefaultParagraphFont" style:family="text">
      <style:text-properties fo:font-weight="bold" style:font-weight-asian="bold" style:font-weight-complex="bold" fo:font-variant="small-caps"/>
    </style:style>
    <style:style style:name="T276" style:parent-style-name="DefaultParagraphFont" style:family="text">
      <style:text-properties fo:font-weight="bold" style:font-weight-asian="bold" style:font-weight-complex="bold" fo:font-variant="small-caps"/>
    </style:style>
    <style:style style:name="T277" style:parent-style-name="DefaultParagraphFont" style:family="text">
      <style:text-properties fo:font-weight="bold" style:font-weight-asian="bold" style:font-weight-complex="bold" fo:font-variant="small-caps"/>
    </style:style>
    <style:style style:name="T278" style:parent-style-name="DefaultParagraphFont" style:family="text">
      <style:text-properties fo:font-weight="bold" style:font-weight-asian="bold" style:font-weight-complex="bold" fo:font-variant="small-caps"/>
    </style:style>
    <style:style style:name="P279" style:parent-style-name="Normal" style:family="paragraph">
      <style:paragraph-properties fo:keep-with-next="always"/>
    </style:style>
    <style:style style:name="T280" style:parent-style-name="DefaultParagraphFont" style:family="text">
      <style:text-properties fo:font-weight="bold" style:font-weight-asian="bold" style:font-weight-complex="bold" fo:font-variant="small-caps"/>
    </style:style>
    <style:style style:name="P281" style:parent-style-name="Normal" style:family="paragraph">
      <style:paragraph-properties fo:keep-with-next="always"/>
    </style:style>
    <style:style style:name="T282" style:parent-style-name="DefaultParagraphFont" style:family="text">
      <style:text-properties fo:font-weight="bold" style:font-weight-asian="bold" style:font-weight-complex="bold" fo:font-variant="small-caps"/>
    </style:style>
    <style:style style:name="T283" style:parent-style-name="DefaultParagraphFont" style:family="text">
      <style:text-properties fo:font-weight="bold" style:font-weight-asian="bold" style:font-weight-complex="bold" fo:font-variant="small-caps"/>
    </style:style>
    <style:style style:name="T284" style:parent-style-name="DefaultParagraphFont" style:family="text">
      <style:text-properties fo:font-weight="bold" style:font-weight-asian="bold" style:font-weight-complex="bold" fo:font-variant="small-caps"/>
    </style:style>
    <style:style style:name="T285" style:parent-style-name="DefaultParagraphFont" style:family="text">
      <style:text-properties fo:font-weight="bold" style:font-weight-asian="bold" style:font-weight-complex="bold" fo:font-variant="small-caps"/>
    </style:style>
    <style:style style:name="T286" style:parent-style-name="DefaultParagraphFont" style:family="text">
      <style:text-properties fo:font-weight="bold" style:font-weight-asian="bold" style:font-weight-complex="bold" fo:font-variant="small-caps"/>
    </style:style>
    <style:style style:name="T287" style:parent-style-name="DefaultParagraphFont" style:family="text">
      <style:text-properties fo:font-weight="bold" style:font-weight-asian="bold" style:font-weight-complex="bold" fo:font-variant="small-caps"/>
    </style:style>
    <style:style style:name="T288" style:parent-style-name="DefaultParagraphFont" style:family="text">
      <style:text-properties fo:font-weight="bold" style:font-weight-asian="bold" style:font-weight-complex="bold" fo:font-variant="small-caps"/>
    </style:style>
    <style:style style:name="T289" style:parent-style-name="DefaultParagraphFont" style:family="text">
      <style:text-properties fo:font-weight="bold" style:font-weight-asian="bold" style:font-weight-complex="bold" fo:font-variant="small-caps"/>
    </style:style>
    <style:style style:name="T290" style:parent-style-name="DefaultParagraphFont" style:family="text">
      <style:text-properties fo:font-weight="bold" style:font-weight-asian="bold" style:font-weight-complex="bold" fo:font-variant="small-caps"/>
    </style:style>
    <style:style style:name="P291" style:parent-style-name="Normal" style:family="paragraph">
      <style:paragraph-properties fo:keep-with-next="always"/>
    </style:style>
    <style:style style:name="T292" style:parent-style-name="DefaultParagraphFont" style:family="text">
      <style:text-properties fo:font-weight="bold" style:font-weight-asian="bold" style:font-weight-complex="bold" fo:font-variant="small-caps"/>
    </style:style>
    <style:style style:name="P293" style:parent-style-name="Normal" style:family="paragraph">
      <style:paragraph-properties fo:keep-with-next="always"/>
    </style:style>
    <style:style style:name="T294" style:parent-style-name="DefaultParagraphFont" style:family="text">
      <style:text-properties fo:font-weight="bold" style:font-weight-asian="bold" style:font-weight-complex="bold" fo:font-variant="small-caps"/>
    </style:style>
    <style:style style:name="T295" style:parent-style-name="DefaultParagraphFont" style:family="text">
      <style:text-properties fo:font-weight="bold" style:font-weight-asian="bold" style:font-weight-complex="bold" fo:font-variant="small-caps"/>
    </style:style>
    <style:style style:name="T296" style:parent-style-name="DefaultParagraphFont" style:family="text">
      <style:text-properties fo:font-weight="bold" style:font-weight-asian="bold" style:font-weight-complex="bold" fo:font-variant="small-caps"/>
    </style:style>
    <style:style style:name="T297" style:parent-style-name="DefaultParagraphFont" style:family="text">
      <style:text-properties fo:font-weight="bold" style:font-weight-asian="bold" style:font-weight-complex="bold" fo:font-variant="small-caps"/>
    </style:style>
    <style:style style:name="T298" style:parent-style-name="DefaultParagraphFont" style:family="text">
      <style:text-properties fo:font-weight="bold" style:font-weight-asian="bold" style:font-weight-complex="bold" fo:font-variant="small-caps"/>
    </style:style>
    <style:style style:name="T299" style:parent-style-name="DefaultParagraphFont" style:family="text">
      <style:text-properties fo:font-weight="bold" style:font-weight-asian="bold" style:font-weight-complex="bold" fo:font-variant="small-caps"/>
    </style:style>
    <style:style style:name="T300" style:parent-style-name="DefaultParagraphFont" style:family="text">
      <style:text-properties fo:font-weight="bold" style:font-weight-asian="bold" style:font-weight-complex="bold" fo:font-variant="small-caps"/>
    </style:style>
    <style:style style:name="T301" style:parent-style-name="DefaultParagraphFont" style:family="text">
      <style:text-properties fo:font-weight="bold" style:font-weight-asian="bold" style:font-weight-complex="bold" fo:font-variant="small-caps"/>
    </style:style>
    <style:style style:name="T302" style:parent-style-name="DefaultParagraphFont" style:family="text">
      <style:text-properties fo:font-weight="bold" style:font-weight-asian="bold" style:font-weight-complex="bold" fo:font-variant="small-caps"/>
    </style:style>
    <style:style style:name="T303" style:parent-style-name="DefaultParagraphFont" style:family="text">
      <style:text-properties fo:font-weight="bold" style:font-weight-asian="bold" style:font-weight-complex="bold" fo:font-variant="small-caps"/>
    </style:style>
    <style:style style:name="T304" style:parent-style-name="DefaultParagraphFont" style:family="text">
      <style:text-properties fo:font-weight="bold" style:font-weight-asian="bold" style:font-weight-complex="bold" fo:font-variant="small-caps"/>
    </style:style>
    <style:style style:name="T305" style:parent-style-name="DefaultParagraphFont" style:family="text">
      <style:text-properties fo:font-weight="bold" style:font-weight-asian="bold" style:font-weight-complex="bold" fo:font-variant="small-caps"/>
    </style:style>
    <style:style style:name="T306" style:parent-style-name="DefaultParagraphFont" style:family="text">
      <style:text-properties fo:font-weight="bold" style:font-weight-asian="bold" style:font-weight-complex="bold" fo:font-variant="small-caps"/>
    </style:style>
    <style:style style:name="T307" style:parent-style-name="DefaultParagraphFont" style:family="text">
      <style:text-properties fo:font-weight="bold" style:font-weight-asian="bold" style:font-weight-complex="bold" fo:font-variant="small-caps"/>
    </style:style>
    <style:style style:name="T308" style:parent-style-name="DefaultParagraphFont" style:family="text">
      <style:text-properties fo:font-weight="bold" style:font-weight-asian="bold" style:font-weight-complex="bold" fo:font-variant="small-caps"/>
    </style:style>
    <style:style style:name="T309" style:parent-style-name="DefaultParagraphFont" style:family="text">
      <style:text-properties fo:font-weight="bold" style:font-weight-asian="bold" style:font-weight-complex="bold" fo:font-variant="small-caps"/>
    </style:style>
    <style:style style:name="T310" style:parent-style-name="DefaultParagraphFont" style:family="text">
      <style:text-properties fo:font-weight="bold" style:font-weight-asian="bold" style:font-weight-complex="bold" fo:font-variant="small-caps"/>
    </style:style>
    <style:style style:name="T311" style:parent-style-name="DefaultParagraphFont" style:family="text">
      <style:text-properties fo:font-weight="bold" style:font-weight-asian="bold" style:font-weight-complex="bold" fo:font-variant="small-caps"/>
    </style:style>
    <style:style style:name="T312" style:parent-style-name="DefaultParagraphFont" style:family="text">
      <style:text-properties fo:font-weight="bold" style:font-weight-asian="bold" style:font-weight-complex="bold" fo:font-variant="small-caps"/>
    </style:style>
    <style:style style:name="T313" style:parent-style-name="DefaultParagraphFont" style:family="text">
      <style:text-properties fo:font-weight="bold" style:font-weight-asian="bold" style:font-weight-complex="bold" fo:font-variant="small-caps"/>
    </style:style>
    <style:style style:name="T314" style:parent-style-name="DefaultParagraphFont" style:family="text">
      <style:text-properties fo:font-weight="bold" style:font-weight-asian="bold" style:font-weight-complex="bold" fo:font-variant="small-caps"/>
    </style:style>
    <style:style style:name="T315" style:parent-style-name="DefaultParagraphFont" style:family="text">
      <style:text-properties fo:font-weight="bold" style:font-weight-asian="bold" style:font-weight-complex="bold" fo:font-variant="small-caps"/>
    </style:style>
    <style:style style:name="T316" style:parent-style-name="DefaultParagraphFont" style:family="text">
      <style:text-properties fo:font-weight="bold" style:font-weight-asian="bold" style:font-weight-complex="bold" fo:font-variant="small-caps"/>
    </style:style>
    <style:style style:name="T317" style:parent-style-name="DefaultParagraphFont" style:family="text">
      <style:text-properties fo:font-weight="bold" style:font-weight-asian="bold" style:font-weight-complex="bold" fo:font-variant="small-caps"/>
    </style:style>
    <style:style style:name="T318" style:parent-style-name="DefaultParagraphFont" style:family="text">
      <style:text-properties fo:font-weight="bold" style:font-weight-asian="bold" style:font-weight-complex="bold" fo:font-variant="small-caps"/>
    </style:style>
    <style:style style:name="T319" style:parent-style-name="DefaultParagraphFont" style:family="text">
      <style:text-properties fo:font-weight="bold" style:font-weight-asian="bold" style:font-weight-complex="bold" fo:font-variant="small-caps"/>
    </style:style>
    <style:style style:name="T320" style:parent-style-name="DefaultParagraphFont" style:family="text">
      <style:text-properties fo:font-weight="bold" style:font-weight-asian="bold" style:font-weight-complex="bold" fo:font-variant="small-caps"/>
    </style:style>
    <style:style style:name="T321" style:parent-style-name="DefaultParagraphFont" style:family="text">
      <style:text-properties fo:font-weight="bold" style:font-weight-asian="bold" style:font-weight-complex="bold" fo:font-variant="small-caps"/>
    </style:style>
    <style:style style:name="T322" style:parent-style-name="DefaultParagraphFont" style:family="text">
      <style:text-properties fo:font-weight="bold" style:font-weight-asian="bold" style:font-weight-complex="bold" fo:font-variant="small-caps"/>
    </style:style>
    <style:style style:name="T323" style:parent-style-name="DefaultParagraphFont" style:family="text">
      <style:text-properties fo:font-weight="bold" style:font-weight-asian="bold" style:font-weight-complex="bold" fo:font-variant="small-caps"/>
    </style:style>
    <style:style style:name="T324" style:parent-style-name="DefaultParagraphFont" style:family="text">
      <style:text-properties fo:font-weight="bold" style:font-weight-asian="bold" style:font-weight-complex="bold" fo:font-variant="small-caps"/>
    </style:style>
    <style:style style:name="T325" style:parent-style-name="DefaultParagraphFont" style:family="text">
      <style:text-properties fo:font-weight="bold" style:font-weight-asian="bold" style:font-weight-complex="bold" fo:font-variant="small-caps"/>
    </style:style>
    <style:style style:name="T326" style:parent-style-name="DefaultParagraphFont" style:family="text">
      <style:text-properties fo:font-weight="bold" style:font-weight-asian="bold" style:font-weight-complex="bold" fo:font-variant="small-caps"/>
    </style:style>
    <style:style style:name="T327" style:parent-style-name="DefaultParagraphFont" style:family="text">
      <style:text-properties fo:font-weight="bold" style:font-weight-asian="bold" style:font-weight-complex="bold" fo:font-variant="small-caps"/>
    </style:style>
    <style:style style:name="T328" style:parent-style-name="DefaultParagraphFont" style:family="text">
      <style:text-properties fo:font-weight="bold" style:font-weight-asian="bold" style:font-weight-complex="bold" fo:font-variant="small-caps"/>
    </style:style>
    <style:style style:name="T329" style:parent-style-name="DefaultParagraphFont" style:family="text">
      <style:text-properties fo:font-weight="bold" style:font-weight-asian="bold" style:font-weight-complex="bold" fo:font-variant="small-caps"/>
    </style:style>
    <style:style style:name="T330" style:parent-style-name="DefaultParagraphFont" style:family="text">
      <style:text-properties fo:font-weight="bold" style:font-weight-asian="bold" style:font-weight-complex="bold" fo:font-variant="small-caps"/>
    </style:style>
    <style:style style:name="T331" style:parent-style-name="DefaultParagraphFont" style:family="text">
      <style:text-properties fo:font-weight="bold" style:font-weight-asian="bold" style:font-weight-complex="bold" fo:font-variant="small-caps"/>
    </style:style>
    <style:style style:name="T332" style:parent-style-name="DefaultParagraphFont" style:family="text">
      <style:text-properties fo:font-weight="bold" style:font-weight-asian="bold" style:font-weight-complex="bold" fo:font-variant="small-caps"/>
    </style:style>
    <style:style style:name="T333" style:parent-style-name="DefaultParagraphFont" style:family="text">
      <style:text-properties fo:font-weight="bold" style:font-weight-asian="bold" style:font-weight-complex="bold" fo:font-variant="small-caps"/>
    </style:style>
    <style:style style:name="T334" style:parent-style-name="DefaultParagraphFont" style:family="text">
      <style:text-properties fo:font-weight="bold" style:font-weight-asian="bold" style:font-weight-complex="bold" fo:font-variant="small-caps"/>
    </style:style>
    <style:style style:name="T335" style:parent-style-name="DefaultParagraphFont" style:family="text">
      <style:text-properties fo:font-weight="bold" style:font-weight-asian="bold" style:font-weight-complex="bold" fo:font-variant="small-caps"/>
    </style:style>
    <style:style style:name="T336" style:parent-style-name="DefaultParagraphFont" style:family="text">
      <style:text-properties fo:font-weight="bold" style:font-weight-asian="bold" style:font-weight-complex="bold" fo:font-variant="small-caps"/>
    </style:style>
    <style:style style:name="T337" style:parent-style-name="DefaultParagraphFont" style:family="text">
      <style:text-properties fo:font-weight="bold" style:font-weight-asian="bold" style:font-weight-complex="bold" fo:font-variant="small-caps"/>
    </style:style>
    <style:style style:name="T338" style:parent-style-name="DefaultParagraphFont" style:family="text">
      <style:text-properties fo:font-weight="bold" style:font-weight-asian="bold" style:font-weight-complex="bold" fo:font-variant="small-caps"/>
    </style:style>
    <style:style style:name="T339" style:parent-style-name="DefaultParagraphFont" style:family="text">
      <style:text-properties fo:font-weight="bold" style:font-weight-asian="bold" style:font-weight-complex="bold" fo:font-variant="small-caps"/>
    </style:style>
    <style:style style:name="T340" style:parent-style-name="DefaultParagraphFont" style:family="text">
      <style:text-properties fo:font-weight="bold" style:font-weight-asian="bold" style:font-weight-complex="bold" fo:font-variant="small-caps"/>
    </style:style>
    <style:style style:name="T341" style:parent-style-name="DefaultParagraphFont" style:family="text">
      <style:text-properties fo:font-weight="bold" style:font-weight-asian="bold" style:font-weight-complex="bold" fo:font-variant="small-caps"/>
    </style:style>
    <style:style style:name="T342" style:parent-style-name="DefaultParagraphFont" style:family="text">
      <style:text-properties fo:font-weight="bold" style:font-weight-asian="bold" style:font-weight-complex="bold" fo:font-variant="small-caps"/>
    </style:style>
    <style:style style:name="T343" style:parent-style-name="DefaultParagraphFont" style:family="text">
      <style:text-properties fo:font-weight="bold" style:font-weight-asian="bold" style:font-weight-complex="bold" fo:font-variant="small-caps"/>
    </style:style>
    <style:style style:name="T344" style:parent-style-name="DefaultParagraphFont" style:family="text">
      <style:text-properties fo:font-weight="bold" style:font-weight-asian="bold" style:font-weight-complex="bold" fo:font-variant="small-caps"/>
    </style:style>
    <style:style style:name="T345" style:parent-style-name="DefaultParagraphFont" style:family="text">
      <style:text-properties fo:font-weight="bold" style:font-weight-asian="bold" style:font-weight-complex="bold" fo:font-variant="small-caps"/>
    </style:style>
    <style:style style:name="T346" style:parent-style-name="DefaultParagraphFont" style:family="text">
      <style:text-properties fo:font-weight="bold" style:font-weight-asian="bold" style:font-weight-complex="bold" fo:font-variant="small-caps"/>
    </style:style>
    <style:style style:name="T347" style:parent-style-name="DefaultParagraphFont" style:family="text">
      <style:text-properties fo:font-weight="bold" style:font-weight-asian="bold" style:font-weight-complex="bold" fo:font-variant="small-caps"/>
    </style:style>
    <style:style style:name="T348" style:parent-style-name="DefaultParagraphFont" style:family="text">
      <style:text-properties fo:font-weight="bold" style:font-weight-asian="bold" style:font-weight-complex="bold" fo:font-variant="small-caps"/>
    </style:style>
    <style:style style:name="T349" style:parent-style-name="DefaultParagraphFont" style:family="text">
      <style:text-properties fo:font-weight="bold" style:font-weight-asian="bold" style:font-weight-complex="bold" fo:font-variant="small-caps"/>
    </style:style>
    <style:style style:name="T350" style:parent-style-name="DefaultParagraphFont" style:family="text">
      <style:text-properties fo:font-weight="bold" style:font-weight-asian="bold" style:font-weight-complex="bold" fo:font-variant="small-caps"/>
    </style:style>
    <style:style style:name="P351" style:parent-style-name="Normal" style:family="paragraph">
      <style:paragraph-properties fo:text-align="center" fo:background-color="#E0E0E0"/>
    </style:style>
    <style:style style:name="T352" style:parent-style-name="DefaultParagraphFont" style:family="text">
      <style:text-properties fo:font-weight="bold" style:font-weight-asian="bold" style:font-weight-complex="bold" fo:font-variant="small-caps"/>
    </style:style>
    <style:style style:name="T353" style:parent-style-name="DefaultParagraphFont" style:family="text">
      <style:text-properties fo:font-weight="bold" style:font-weight-asian="bold" style:font-weight-complex="bold" fo:font-variant="small-caps"/>
    </style:style>
    <style:style style:name="T354" style:parent-style-name="DefaultParagraphFont" style:family="text">
      <style:text-properties fo:font-weight="bold" style:font-weight-asian="bold" style:font-weight-complex="bold" fo:font-variant="small-caps"/>
    </style:style>
    <style:style style:name="T355" style:parent-style-name="DefaultParagraphFont" style:family="text">
      <style:text-properties fo:font-weight="bold" style:font-weight-asian="bold" style:font-weight-complex="bold" fo:font-variant="small-caps"/>
    </style:style>
    <style:style style:name="T356" style:parent-style-name="DefaultParagraphFont" style:family="text">
      <style:text-properties fo:font-weight="bold" style:font-weight-asian="bold" style:font-weight-complex="bold" fo:font-variant="small-caps"/>
    </style:style>
    <style:style style:name="T357" style:parent-style-name="DefaultParagraphFont" style:family="text">
      <style:text-properties fo:font-weight="bold" style:font-weight-asian="bold" style:font-weight-complex="bold" fo:font-variant="small-caps"/>
    </style:style>
    <style:style style:name="T358" style:parent-style-name="DefaultParagraphFont" style:family="text">
      <style:text-properties fo:font-weight="bold" style:font-weight-asian="bold" style:font-weight-complex="bold" fo:font-variant="small-caps"/>
    </style:style>
    <style:style style:name="T359" style:parent-style-name="DefaultParagraphFont" style:family="text">
      <style:text-properties fo:font-weight="bold" style:font-weight-asian="bold" style:font-weight-complex="bold" fo:font-variant="small-caps"/>
    </style:style>
    <style:style style:name="T360" style:parent-style-name="DefaultParagraphFont" style:family="text">
      <style:text-properties fo:font-weight="bold" style:font-weight-asian="bold" style:font-weight-complex="bold" fo:font-variant="small-caps"/>
    </style:style>
    <style:style style:name="P361" style:parent-style-name="Normal" style:family="paragraph">
      <style:paragraph-properties fo:text-align="center" fo:background-color="#E0E0E0"/>
    </style:style>
    <style:style style:name="T362" style:parent-style-name="DefaultParagraphFont" style:family="text">
      <style:text-properties fo:font-weight="bold" style:font-weight-asian="bold" style:font-weight-complex="bold" fo:font-variant="small-caps"/>
    </style:style>
    <style:style style:name="T363" style:parent-style-name="DefaultParagraphFont" style:family="text">
      <style:text-properties fo:font-weight="bold" style:font-weight-asian="bold" style:font-weight-complex="bold" fo:font-variant="small-caps"/>
    </style:style>
    <style:style style:name="T364" style:parent-style-name="DefaultParagraphFont" style:family="text">
      <style:text-properties fo:font-weight="bold" style:font-weight-asian="bold" style:font-weight-complex="bold" fo:font-variant="small-caps"/>
    </style:style>
    <style:style style:name="T365" style:parent-style-name="DefaultParagraphFont" style:family="text">
      <style:text-properties fo:font-weight="bold" style:font-weight-asian="bold" style:font-weight-complex="bold" fo:font-variant="small-caps"/>
    </style:style>
    <style:style style:name="T366" style:parent-style-name="DefaultParagraphFont" style:family="text">
      <style:text-properties fo:font-weight="bold" style:font-weight-asian="bold" style:font-weight-complex="bold" fo:font-variant="small-caps"/>
    </style:style>
    <style:style style:name="T367" style:parent-style-name="DefaultParagraphFont" style:family="text">
      <style:text-properties fo:font-weight="bold" style:font-weight-asian="bold" style:font-weight-complex="bold" fo:font-variant="small-caps"/>
    </style:style>
    <style:style style:name="T368" style:parent-style-name="DefaultParagraphFont" style:family="text">
      <style:text-properties fo:font-weight="bold" style:font-weight-asian="bold" style:font-weight-complex="bold" fo:font-variant="small-caps"/>
    </style:style>
    <style:style style:name="T369" style:parent-style-name="DefaultParagraphFont" style:family="text">
      <style:text-properties fo:font-weight="bold" style:font-weight-asian="bold" style:font-weight-complex="bold" fo:font-variant="small-caps"/>
    </style:style>
    <style:style style:name="T370" style:parent-style-name="DefaultParagraphFont" style:family="text">
      <style:text-properties fo:font-weight="bold" style:font-weight-asian="bold" style:font-weight-complex="bold" fo:font-variant="small-caps"/>
    </style:style>
    <style:style style:name="T371" style:parent-style-name="DefaultParagraphFont" style:family="text">
      <style:text-properties fo:font-weight="bold" style:font-weight-asian="bold" style:font-weight-complex="bold" fo:font-variant="small-caps"/>
    </style:style>
    <style:style style:name="T372" style:parent-style-name="DefaultParagraphFont" style:family="text">
      <style:text-properties fo:font-weight="bold" style:font-weight-asian="bold" style:font-weight-complex="bold" fo:font-variant="small-caps"/>
    </style:style>
    <style:style style:name="T373" style:parent-style-name="DefaultParagraphFont" style:family="text">
      <style:text-properties fo:font-weight="bold" style:font-weight-asian="bold" style:font-weight-complex="bold" fo:font-variant="small-caps"/>
    </style:style>
    <style:style style:name="T374" style:parent-style-name="DefaultParagraphFont" style:family="text">
      <style:text-properties fo:font-weight="bold" style:font-weight-asian="bold" style:font-weight-complex="bold" fo:font-variant="small-caps"/>
    </style:style>
    <style:style style:name="T375" style:parent-style-name="DefaultParagraphFont" style:family="text">
      <style:text-properties fo:font-weight="bold" style:font-weight-asian="bold" style:font-weight-complex="bold" fo:font-variant="small-caps"/>
    </style:style>
    <style:style style:name="T376" style:parent-style-name="DefaultParagraphFont" style:family="text">
      <style:text-properties fo:font-weight="bold" style:font-weight-asian="bold" style:font-weight-complex="bold" fo:font-variant="small-caps"/>
    </style:style>
    <style:style style:name="T377" style:parent-style-name="DefaultParagraphFont" style:family="text">
      <style:text-properties fo:font-weight="bold" style:font-weight-asian="bold" style:font-weight-complex="bold" fo:font-variant="small-caps"/>
    </style:style>
    <style:style style:name="T378" style:parent-style-name="DefaultParagraphFont" style:family="text">
      <style:text-properties fo:font-weight="bold" style:font-weight-asian="bold" style:font-weight-complex="bold" fo:font-variant="small-caps"/>
    </style:style>
    <style:style style:name="P379" style:parent-style-name="Normal" style:family="paragraph">
      <style:paragraph-properties fo:keep-with-next="always"/>
    </style:style>
    <style:style style:name="T380" style:parent-style-name="DefaultParagraphFont" style:family="text">
      <style:text-properties fo:font-weight="bold" style:font-weight-asian="bold" style:font-weight-complex="bold" fo:font-variant="small-caps"/>
    </style:style>
    <style:style style:name="P381" style:parent-style-name="Normal" style:family="paragraph">
      <style:paragraph-properties fo:keep-with-next="always"/>
    </style:style>
    <style:style style:name="T382" style:parent-style-name="DefaultParagraphFont" style:family="text">
      <style:text-properties fo:font-weight="bold" style:font-weight-asian="bold" style:font-weight-complex="bold" fo:font-variant="small-caps"/>
    </style:style>
    <style:style style:name="T383" style:parent-style-name="DefaultParagraphFont" style:family="text">
      <style:text-properties fo:font-weight="bold" style:font-weight-asian="bold" style:font-weight-complex="bold" fo:font-variant="small-caps"/>
    </style:style>
    <style:style style:name="T384" style:parent-style-name="DefaultParagraphFont" style:family="text">
      <style:text-properties fo:font-weight="bold" style:font-weight-asian="bold" style:font-weight-complex="bold" fo:font-variant="small-caps"/>
    </style:style>
    <style:style style:name="T385" style:parent-style-name="DefaultParagraphFont" style:family="text">
      <style:text-properties fo:font-weight="bold" style:font-weight-asian="bold" style:font-weight-complex="bold" fo:font-variant="small-caps"/>
    </style:style>
    <style:style style:name="T386" style:parent-style-name="DefaultParagraphFont" style:family="text">
      <style:text-properties fo:font-weight="bold" style:font-weight-asian="bold" style:font-weight-complex="bold" fo:font-variant="small-caps"/>
    </style:style>
    <style:style style:name="T387" style:parent-style-name="DefaultParagraphFont" style:family="text">
      <style:text-properties fo:font-weight="bold" style:font-weight-asian="bold" style:font-weight-complex="bold" fo:font-variant="small-caps"/>
    </style:style>
    <style:style style:name="T388" style:parent-style-name="DefaultParagraphFont" style:family="text">
      <style:text-properties fo:font-weight="bold" style:font-weight-asian="bold" style:font-weight-complex="bold" fo:font-variant="small-caps"/>
    </style:style>
    <style:style style:name="P389" style:parent-style-name="Normal" style:family="paragraph">
      <style:paragraph-properties fo:text-align="center" fo:background-color="#E0E0E0"/>
    </style:style>
    <style:style style:name="T390" style:parent-style-name="DefaultParagraphFont" style:family="text">
      <style:text-properties fo:font-weight="bold" style:font-weight-asian="bold" style:font-weight-complex="bold" fo:font-variant="small-caps"/>
    </style:style>
    <style:style style:name="P391" style:parent-style-name="Normal" style:family="paragraph">
      <style:paragraph-properties fo:keep-with-next="always"/>
    </style:style>
    <style:style style:name="T392" style:parent-style-name="DefaultParagraphFont" style:family="text">
      <style:text-properties fo:font-weight="bold" style:font-weight-asian="bold" style:font-weight-complex="bold" fo:font-variant="small-caps"/>
    </style:style>
    <style:style style:name="P393" style:parent-style-name="Normal" style:family="paragraph">
      <style:paragraph-properties fo:keep-with-next="always"/>
    </style:style>
    <style:style style:name="T394" style:parent-style-name="DefaultParagraphFont" style:family="text">
      <style:text-properties fo:font-weight="bold" style:font-weight-asian="bold" style:font-weight-complex="bold" fo:font-variant="small-caps"/>
    </style:style>
    <style:style style:name="P395" style:parent-style-name="Normal" style:family="paragraph">
      <style:paragraph-properties fo:text-align="center" fo:background-color="#E0E0E0"/>
    </style:style>
    <style:style style:name="T396" style:parent-style-name="DefaultParagraphFont" style:family="text">
      <style:text-properties fo:font-weight="bold" style:font-weight-asian="bold" style:font-weight-complex="bold" fo:font-variant="small-caps"/>
    </style:style>
    <style:style style:name="T397" style:parent-style-name="DefaultParagraphFont" style:family="text">
      <style:text-properties fo:font-weight="bold" style:font-weight-asian="bold" style:font-weight-complex="bold" fo:font-variant="small-caps"/>
    </style:style>
    <style:style style:name="T398" style:parent-style-name="DefaultParagraphFont" style:family="text">
      <style:text-properties fo:font-weight="bold" style:font-weight-asian="bold" style:font-weight-complex="bold" fo:font-variant="small-caps"/>
    </style:style>
    <style:style style:name="T399" style:parent-style-name="DefaultParagraphFont" style:family="text">
      <style:text-properties fo:font-weight="bold" style:font-weight-asian="bold" style:font-weight-complex="bold" fo:font-variant="small-caps"/>
    </style:style>
    <style:style style:name="T400" style:parent-style-name="DefaultParagraphFont" style:family="text">
      <style:text-properties fo:font-weight="bold" style:font-weight-asian="bold" style:font-weight-complex="bold" fo:font-variant="small-caps"/>
    </style:style>
    <style:style style:name="T401" style:parent-style-name="DefaultParagraphFont" style:family="text">
      <style:text-properties fo:font-weight="bold" style:font-weight-asian="bold" style:font-weight-complex="bold" fo:font-variant="small-caps"/>
    </style:style>
    <style:style style:name="T402" style:parent-style-name="DefaultParagraphFont" style:family="text">
      <style:text-properties fo:font-weight="bold" style:font-weight-asian="bold" style:font-weight-complex="bold" fo:font-variant="small-caps"/>
    </style:style>
    <style:style style:name="T403" style:parent-style-name="DefaultParagraphFont" style:family="text">
      <style:text-properties fo:font-weight="bold" style:font-weight-asian="bold" style:font-weight-complex="bold" fo:font-variant="small-caps"/>
    </style:style>
    <style:style style:name="T404" style:parent-style-name="DefaultParagraphFont" style:family="text">
      <style:text-properties fo:font-weight="bold" style:font-weight-asian="bold" style:font-weight-complex="bold" fo:font-variant="small-caps"/>
    </style:style>
    <style:style style:name="T405" style:parent-style-name="DefaultParagraphFont" style:family="text">
      <style:text-properties fo:font-weight="bold" style:font-weight-asian="bold" style:font-weight-complex="bold" fo:font-variant="small-caps"/>
    </style:style>
    <style:style style:name="T406" style:parent-style-name="DefaultParagraphFont" style:family="text">
      <style:text-properties fo:font-weight="bold" style:font-weight-asian="bold" style:font-weight-complex="bold" fo:font-variant="small-caps"/>
    </style:style>
    <style:style style:name="T407" style:parent-style-name="DefaultParagraphFont" style:family="text">
      <style:text-properties fo:font-weight="bold" style:font-weight-asian="bold" style:font-weight-complex="bold" fo:font-variant="small-caps"/>
    </style:style>
    <style:style style:name="T408" style:parent-style-name="DefaultParagraphFont" style:family="text">
      <style:text-properties fo:font-weight="bold" style:font-weight-asian="bold" style:font-weight-complex="bold" fo:font-variant="small-caps"/>
    </style:style>
    <style:style style:name="T409" style:parent-style-name="DefaultParagraphFont" style:family="text">
      <style:text-properties fo:font-weight="bold" style:font-weight-asian="bold" style:font-weight-complex="bold" fo:font-variant="small-caps"/>
    </style:style>
    <style:style style:name="T410" style:parent-style-name="DefaultParagraphFont" style:family="text">
      <style:text-properties fo:font-weight="bold" style:font-weight-asian="bold" style:font-weight-complex="bold" fo:font-variant="small-caps"/>
    </style:style>
    <style:style style:name="T411" style:parent-style-name="DefaultParagraphFont" style:family="text">
      <style:text-properties fo:font-weight="bold" style:font-weight-asian="bold" style:font-weight-complex="bold" fo:font-variant="small-caps"/>
    </style:style>
    <style:style style:name="T412" style:parent-style-name="DefaultParagraphFont" style:family="text">
      <style:text-properties fo:font-weight="bold" style:font-weight-asian="bold" style:font-weight-complex="bold" fo:font-variant="small-caps"/>
    </style:style>
    <style:style style:name="P413" style:parent-style-name="Normal" style:family="paragraph">
      <style:paragraph-properties fo:text-align="center" fo:background-color="#E0E0E0"/>
    </style:style>
    <style:style style:name="T414" style:parent-style-name="DefaultParagraphFont" style:family="text">
      <style:text-properties fo:font-weight="bold" style:font-weight-asian="bold" style:font-weight-complex="bold" fo:font-variant="small-caps"/>
    </style:style>
    <style:style style:name="T415" style:parent-style-name="DefaultParagraphFont" style:family="text">
      <style:text-properties fo:font-weight="bold" style:font-weight-asian="bold" style:font-weight-complex="bold" fo:font-variant="small-caps"/>
    </style:style>
    <style:style style:name="T416" style:parent-style-name="DefaultParagraphFont" style:family="text">
      <style:text-properties fo:font-weight="bold" style:font-weight-asian="bold" style:font-weight-complex="bold" fo:font-variant="small-caps"/>
    </style:style>
    <style:style style:name="T417" style:parent-style-name="DefaultParagraphFont" style:family="text">
      <style:text-properties fo:font-weight="bold" style:font-weight-asian="bold" style:font-weight-complex="bold" fo:font-variant="small-caps"/>
    </style:style>
    <style:style style:name="T418" style:parent-style-name="DefaultParagraphFont" style:family="text">
      <style:text-properties fo:font-weight="bold" style:font-weight-asian="bold" style:font-weight-complex="bold" fo:font-variant="small-caps"/>
    </style:style>
    <style:style style:name="P419" style:parent-style-name="Normal" style:family="paragraph">
      <style:paragraph-properties fo:text-align="center" fo:background-color="#E0E0E0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 fo:background-color="#E0E0E0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 fo:font-variant="small-caps"/>
    </style:style>
    <style:style style:name="T433" style:parent-style-name="DefaultParagraphFont" style:family="text">
      <style:text-properties fo:font-weight="bold" style:font-weight-asian="bold" style:font-weight-complex="bold" fo:font-variant="small-caps"/>
    </style:style>
    <style:style style:name="T434" style:parent-style-name="DefaultParagraphFont" style:family="text">
      <style:text-properties fo:font-weight="bold" style:font-weight-asian="bold" style:font-weight-complex="bold" fo:font-variant="small-caps"/>
    </style:style>
    <style:style style:name="T435" style:parent-style-name="DefaultParagraphFont" style:family="text">
      <style:text-properties fo:font-weight="bold" style:font-weight-asian="bold" style:font-weight-complex="bold" fo:font-variant="small-caps"/>
    </style:style>
    <style:style style:name="T436" style:parent-style-name="DefaultParagraphFont" style:family="text">
      <style:text-properties fo:font-weight="bold" style:font-weight-asian="bold" style:font-weight-complex="bold" fo:font-variant="small-caps"/>
    </style:style>
    <style:style style:name="T437" style:parent-style-name="DefaultParagraphFont" style:family="text">
      <style:text-properties fo:font-weight="bold" style:font-weight-asian="bold" style:font-weight-complex="bold" fo:font-variant="small-caps"/>
    </style:style>
    <style:style style:name="T438" style:parent-style-name="DefaultParagraphFont" style:family="text">
      <style:text-properties fo:font-weight="bold" style:font-weight-asian="bold" style:font-weight-complex="bold" fo:font-variant="small-caps"/>
    </style:style>
    <style:style style:name="T439" style:parent-style-name="DefaultParagraphFont" style:family="text">
      <style:text-properties fo:font-weight="bold" style:font-weight-asian="bold" style:font-weight-complex="bold" fo:font-variant="small-caps"/>
    </style:style>
    <style:style style:name="T440" style:parent-style-name="DefaultParagraphFont" style:family="text">
      <style:text-properties fo:font-weight="bold" style:font-weight-asian="bold" style:font-weight-complex="bold" fo:font-variant="small-caps"/>
    </style:style>
    <style:style style:name="T441" style:parent-style-name="DefaultParagraphFont" style:family="text">
      <style:text-properties fo:font-weight="bold" style:font-weight-asian="bold" style:font-weight-complex="bold" fo:font-variant="small-caps"/>
    </style:style>
    <style:style style:name="T442" style:parent-style-name="DefaultParagraphFont" style:family="text">
      <style:text-properties fo:font-weight="bold" style:font-weight-asian="bold" style:font-weight-complex="bold" fo:font-variant="small-caps"/>
    </style:style>
    <style:style style:name="P443" style:parent-style-name="Normal" style:family="paragraph">
      <style:paragraph-properties fo:keep-with-next="always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keep-with-next="always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variant="small-caps"/>
    </style:style>
    <style:style style:name="P458" style:parent-style-name="Normal" style:family="paragraph">
      <style:paragraph-properties fo:text-align="center" fo:background-color="#E0E0E0"/>
    </style:style>
    <style:style style:name="T459" style:parent-style-name="DefaultParagraphFont" style:family="text">
      <style:text-properties fo:font-weight="bold" style:font-weight-asian="bold" style:font-weight-complex="bold" fo:font-variant="small-caps"/>
    </style:style>
    <style:style style:name="P460" style:parent-style-name="Normal" style:family="paragraph">
      <style:text-properties fo:font-weight="bold" style:font-weight-asian="bold" style:font-weight-complex="bold" fo:font-variant="small-caps"/>
    </style:style>
    <style:style style:name="T461" style:parent-style-name="DefaultParagraphFont" style:family="text">
      <style:text-properties fo:font-weight="bold" style:font-weight-asian="bold" style:font-weight-complex="bold" fo:font-variant="small-caps"/>
    </style:style>
    <style:style style:name="T462" style:parent-style-name="DefaultParagraphFont" style:family="text">
      <style:text-properties fo:font-weight="bold" style:font-weight-asian="bold" style:font-weight-complex="bold" fo:font-variant="small-caps"/>
    </style:style>
    <style:style style:name="T463" style:parent-style-name="DefaultParagraphFont" style:family="text">
      <style:text-properties fo:font-weight="bold" style:font-weight-asian="bold" style:font-weight-complex="bold" fo:font-variant="small-caps"/>
    </style:style>
    <style:style style:name="T464" style:parent-style-name="DefaultParagraphFont" style:family="text">
      <style:text-properties fo:font-weight="bold" style:font-weight-asian="bold" style:font-weight-complex="bold" fo:font-variant="small-caps"/>
    </style:style>
    <style:style style:name="T465" style:parent-style-name="DefaultParagraphFont" style:family="text">
      <style:text-properties fo:font-weight="bold" style:font-weight-asian="bold" style:font-weight-complex="bold" fo:font-variant="small-caps"/>
    </style:style>
    <style:style style:name="T466" style:parent-style-name="DefaultParagraphFont" style:family="text">
      <style:text-properties fo:font-weight="bold" style:font-weight-asian="bold" style:font-weight-complex="bold" fo:font-variant="small-caps"/>
    </style:style>
    <style:style style:name="T467" style:parent-style-name="DefaultParagraphFont" style:family="text">
      <style:text-properties fo:font-weight="bold" style:font-weight-asian="bold" style:font-weight-complex="bold" fo:font-variant="small-caps"/>
    </style:style>
    <style:style style:name="T468" style:parent-style-name="DefaultParagraphFont" style:family="text">
      <style:text-properties fo:font-weight="bold" style:font-weight-asian="bold" style:font-weight-complex="bold" fo:font-variant="small-caps"/>
    </style:style>
    <style:style style:name="T469" style:parent-style-name="DefaultParagraphFont" style:family="text">
      <style:text-properties fo:font-weight="bold" style:font-weight-asian="bold" style:font-weight-complex="bold" fo:font-variant="small-caps"/>
    </style:style>
    <style:style style:name="T470" style:parent-style-name="DefaultParagraphFont" style:family="text">
      <style:text-properties fo:font-weight="bold" style:font-weight-asian="bold" style:font-weight-complex="bold" fo:font-variant="small-caps"/>
    </style:style>
    <style:style style:name="T471" style:parent-style-name="DefaultParagraphFont" style:family="text">
      <style:text-properties fo:font-weight="bold" style:font-weight-asian="bold" style:font-weight-complex="bold" fo:font-variant="small-caps"/>
    </style:style>
    <style:style style:name="T472" style:parent-style-name="DefaultParagraphFont" style:family="text">
      <style:text-properties fo:font-weight="bold" style:font-weight-asian="bold" style:font-weight-complex="bold" fo:font-variant="small-caps"/>
    </style:style>
    <style:style style:name="T473" style:parent-style-name="DefaultParagraphFont" style:family="text">
      <style:text-properties fo:font-weight="bold" style:font-weight-asian="bold" style:font-weight-complex="bold" fo:font-variant="small-caps"/>
    </style:style>
    <style:style style:name="T474" style:parent-style-name="DefaultParagraphFont" style:family="text">
      <style:text-properties fo:font-weight="bold" style:font-weight-asian="bold" style:font-weight-complex="bold" fo:font-variant="small-caps"/>
    </style:style>
    <style:style style:name="T475" style:parent-style-name="DefaultParagraphFont" style:family="text">
      <style:text-properties fo:font-weight="bold" style:font-weight-asian="bold" style:font-weight-complex="bold" fo:font-variant="small-caps"/>
    </style:style>
    <style:style style:name="T476" style:parent-style-name="DefaultParagraphFont" style:family="text">
      <style:text-properties fo:font-weight="bold" style:font-weight-asian="bold" style:font-weight-complex="bold" fo:font-variant="small-caps"/>
    </style:style>
    <style:style style:name="T477" style:parent-style-name="DefaultParagraphFont" style:family="text">
      <style:text-properties fo:font-weight="bold" style:font-weight-asian="bold" style:font-weight-complex="bold" fo:font-variant="small-caps"/>
    </style:style>
    <style:style style:name="T478" style:parent-style-name="DefaultParagraphFont" style:family="text">
      <style:text-properties fo:font-weight="bold" style:font-weight-asian="bold" style:font-weight-complex="bold" fo:font-variant="small-caps"/>
    </style:style>
    <style:style style:name="T479" style:parent-style-name="DefaultParagraphFont" style:family="text">
      <style:text-properties fo:font-weight="bold" style:font-weight-asian="bold" style:font-weight-complex="bold" fo:font-variant="small-caps"/>
    </style:style>
    <style:style style:name="T480" style:parent-style-name="DefaultParagraphFont" style:family="text">
      <style:text-properties fo:font-weight="bold" style:font-weight-asian="bold" style:font-weight-complex="bold" fo:font-variant="small-caps"/>
    </style:style>
    <style:style style:name="T481" style:parent-style-name="DefaultParagraphFont" style:family="text">
      <style:text-properties fo:font-weight="bold" style:font-weight-asian="bold" style:font-weight-complex="bold" fo:font-variant="small-caps"/>
    </style:style>
    <style:style style:name="T482" style:parent-style-name="DefaultParagraphFont" style:family="text">
      <style:text-properties fo:font-weight="bold" style:font-weight-asian="bold" style:font-weight-complex="bold" fo:font-variant="small-caps"/>
    </style:style>
    <style:style style:name="T483" style:parent-style-name="DefaultParagraphFont" style:family="text">
      <style:text-properties fo:font-weight="bold" style:font-weight-asian="bold" style:font-weight-complex="bold" fo:font-variant="small-caps"/>
    </style:style>
    <style:style style:name="T484" style:parent-style-name="DefaultParagraphFont" style:family="text">
      <style:text-properties fo:font-weight="bold" style:font-weight-asian="bold" style:font-weight-complex="bold" fo:font-variant="small-caps"/>
    </style:style>
    <style:style style:name="T485" style:parent-style-name="DefaultParagraphFont" style:family="text">
      <style:text-properties fo:font-weight="bold" style:font-weight-asian="bold" style:font-weight-complex="bold" fo:font-variant="small-caps"/>
    </style:style>
    <style:style style:name="T486" style:parent-style-name="DefaultParagraphFont" style:family="text">
      <style:text-properties fo:font-weight="bold" style:font-weight-asian="bold" style:font-weight-complex="bold" fo:font-variant="small-caps"/>
    </style:style>
    <style:style style:name="T487" style:parent-style-name="DefaultParagraphFont" style:family="text">
      <style:text-properties fo:font-weight="bold" style:font-weight-asian="bold" style:font-weight-complex="bold" fo:font-variant="small-caps"/>
    </style:style>
    <style:style style:name="T488" style:parent-style-name="DefaultParagraphFont" style:family="text">
      <style:text-properties fo:font-weight="bold" style:font-weight-asian="bold" style:font-weight-complex="bold" fo:font-variant="small-caps"/>
    </style:style>
    <style:style style:name="T489" style:parent-style-name="DefaultParagraphFont" style:family="text">
      <style:text-properties fo:font-weight="bold" style:font-weight-asian="bold" style:font-weight-complex="bold" fo:font-variant="small-caps"/>
    </style:style>
    <style:style style:name="T490" style:parent-style-name="DefaultParagraphFont" style:family="text">
      <style:text-properties fo:font-weight="bold" style:font-weight-asian="bold" style:font-weight-complex="bold" fo:font-variant="small-caps"/>
    </style:style>
    <style:style style:name="T491" style:parent-style-name="DefaultParagraphFont" style:family="text">
      <style:text-properties fo:font-weight="bold" style:font-weight-asian="bold" style:font-weight-complex="bold" fo:font-variant="small-caps"/>
    </style:style>
    <style:style style:name="T492" style:parent-style-name="DefaultParagraphFont" style:family="text">
      <style:text-properties fo:font-weight="bold" style:font-weight-asian="bold" style:font-weight-complex="bold" fo:font-variant="small-caps"/>
    </style:style>
    <style:style style:name="T493" style:parent-style-name="DefaultParagraphFont" style:family="text">
      <style:text-properties fo:font-weight="bold" style:font-weight-asian="bold" style:font-weight-complex="bold" fo:font-variant="small-caps"/>
    </style:style>
    <style:style style:name="T494" style:parent-style-name="DefaultParagraphFont" style:family="text">
      <style:text-properties fo:font-weight="bold" style:font-weight-asian="bold" style:font-weight-complex="bold" fo:font-variant="small-caps"/>
    </style:style>
    <style:style style:name="T495" style:parent-style-name="DefaultParagraphFont" style:family="text">
      <style:text-properties fo:font-weight="bold" style:font-weight-asian="bold" style:font-weight-complex="bold" fo:font-variant="small-caps"/>
    </style:style>
    <style:style style:name="T496" style:parent-style-name="DefaultParagraphFont" style:family="text">
      <style:text-properties fo:font-weight="bold" style:font-weight-asian="bold" style:font-weight-complex="bold" fo:font-variant="small-caps"/>
    </style:style>
    <style:style style:name="T497" style:parent-style-name="DefaultParagraphFont" style:family="text">
      <style:text-properties fo:font-weight="bold" style:font-weight-asian="bold" style:font-weight-complex="bold" fo:font-variant="small-caps"/>
    </style:style>
    <style:style style:name="T498" style:parent-style-name="DefaultParagraphFont" style:family="text">
      <style:text-properties fo:font-weight="bold" style:font-weight-asian="bold" style:font-weight-complex="bold" fo:font-variant="small-caps"/>
    </style:style>
    <style:style style:name="T499" style:parent-style-name="DefaultParagraphFont" style:family="text">
      <style:text-properties fo:font-weight="bold" style:font-weight-asian="bold" style:font-weight-complex="bold" fo:font-variant="small-caps"/>
    </style:style>
    <style:style style:name="T500" style:parent-style-name="DefaultParagraphFont" style:family="text">
      <style:text-properties fo:font-weight="bold" style:font-weight-asian="bold" style:font-weight-complex="bold" fo:font-variant="small-caps"/>
    </style:style>
    <style:style style:name="T501" style:parent-style-name="DefaultParagraphFont" style:family="text">
      <style:text-properties fo:font-weight="bold" style:font-weight-asian="bold" style:font-weight-complex="bold" fo:font-variant="small-caps"/>
    </style:style>
    <style:style style:name="T502" style:parent-style-name="DefaultParagraphFont" style:family="text">
      <style:text-properties fo:font-weight="bold" style:font-weight-asian="bold" style:font-weight-complex="bold" fo:font-variant="small-caps"/>
    </style:style>
    <style:style style:name="T503" style:parent-style-name="DefaultParagraphFont" style:family="text">
      <style:text-properties fo:font-weight="bold" style:font-weight-asian="bold" style:font-weight-complex="bold" fo:font-variant="small-caps"/>
    </style:style>
    <style:style style:name="T504" style:parent-style-name="DefaultParagraphFont" style:family="text">
      <style:text-properties fo:font-weight="bold" style:font-weight-asian="bold" style:font-weight-complex="bold" fo:font-variant="small-caps"/>
    </style:style>
    <style:style style:name="T505" style:parent-style-name="DefaultParagraphFont" style:family="text">
      <style:text-properties fo:font-weight="bold" style:font-weight-asian="bold" style:font-weight-complex="bold" fo:font-variant="small-caps"/>
    </style:style>
    <style:style style:name="T506" style:parent-style-name="DefaultParagraphFont" style:family="text">
      <style:text-properties fo:font-weight="bold" style:font-weight-asian="bold" style:font-weight-complex="bold" fo:font-variant="small-caps"/>
    </style:style>
    <style:style style:name="T507" style:parent-style-name="DefaultParagraphFont" style:family="text">
      <style:text-properties fo:font-weight="bold" style:font-weight-asian="bold" style:font-weight-complex="bold" fo:font-variant="small-caps"/>
    </style:style>
    <style:style style:name="T508" style:parent-style-name="DefaultParagraphFont" style:family="text">
      <style:text-properties fo:font-weight="bold" style:font-weight-asian="bold" style:font-weight-complex="bold" fo:font-variant="small-caps"/>
    </style:style>
    <style:style style:name="T509" style:parent-style-name="DefaultParagraphFont" style:family="text">
      <style:text-properties fo:font-weight="bold" style:font-weight-asian="bold" style:font-weight-complex="bold" fo:font-variant="small-caps"/>
    </style:style>
    <style:style style:name="T510" style:parent-style-name="DefaultParagraphFont" style:family="text">
      <style:text-properties fo:font-weight="bold" style:font-weight-asian="bold" style:font-weight-complex="bold" fo:font-variant="small-caps"/>
    </style:style>
    <style:style style:name="T511" style:parent-style-name="DefaultParagraphFont" style:family="text">
      <style:text-properties fo:font-weight="bold" style:font-weight-asian="bold" style:font-weight-complex="bold" fo:font-variant="small-caps"/>
    </style:style>
    <style:style style:name="T512" style:parent-style-name="DefaultParagraphFont" style:family="text">
      <style:text-properties fo:font-weight="bold" style:font-weight-asian="bold" style:font-weight-complex="bold" fo:font-variant="small-caps"/>
    </style:style>
    <style:style style:name="T513" style:parent-style-name="DefaultParagraphFont" style:family="text">
      <style:text-properties fo:font-weight="bold" style:font-weight-asian="bold" style:font-weight-complex="bold" fo:font-variant="small-caps"/>
    </style:style>
    <style:style style:name="T514" style:parent-style-name="DefaultParagraphFont" style:family="text">
      <style:text-properties fo:font-weight="bold" style:font-weight-asian="bold" style:font-weight-complex="bold" fo:font-variant="small-caps"/>
    </style:style>
    <style:style style:name="T515" style:parent-style-name="DefaultParagraphFont" style:family="text">
      <style:text-properties fo:font-weight="bold" style:font-weight-asian="bold" style:font-weight-complex="bold" fo:font-variant="small-caps"/>
    </style:style>
    <style:style style:name="T516" style:parent-style-name="DefaultParagraphFont" style:family="text">
      <style:text-properties fo:font-weight="bold" style:font-weight-asian="bold" style:font-weight-complex="bold" fo:font-variant="small-caps"/>
    </style:style>
    <style:style style:name="T517" style:parent-style-name="DefaultParagraphFont" style:family="text">
      <style:text-properties fo:font-weight="bold" style:font-weight-asian="bold" style:font-weight-complex="bold" fo:font-variant="small-caps"/>
    </style:style>
    <style:style style:name="T518" style:parent-style-name="DefaultParagraphFont" style:family="text">
      <style:text-properties fo:font-weight="bold" style:font-weight-asian="bold" style:font-weight-complex="bold" fo:font-variant="small-caps"/>
    </style:style>
    <style:style style:name="T519" style:parent-style-name="DefaultParagraphFont" style:family="text">
      <style:text-properties fo:font-weight="bold" style:font-weight-asian="bold" style:font-weight-complex="bold" fo:font-variant="small-caps"/>
    </style:style>
    <style:style style:name="P520" style:parent-style-name="Normal" style:family="paragraph">
      <style:paragraph-properties fo:text-align="center" fo:background-color="#E0E0E0"/>
    </style:style>
    <style:style style:name="T521" style:parent-style-name="DefaultParagraphFont" style:family="text">
      <style:text-properties fo:font-weight="bold" style:font-weight-asian="bold" style:font-weight-complex="bold" fo:font-variant="small-caps"/>
    </style:style>
    <style:style style:name="P522" style:parent-style-name="Normal" style:family="paragraph">
      <style:text-properties fo:font-weight="bold" style:font-weight-asian="bold" style:font-weight-complex="bold" fo:font-variant="small-caps"/>
    </style:style>
    <style:style style:name="T523" style:parent-style-name="DefaultParagraphFont" style:family="text">
      <style:text-properties fo:font-weight="bold" style:font-weight-asian="bold" style:font-weight-complex="bold" fo:font-variant="small-caps"/>
    </style:style>
    <style:style style:name="T524" style:parent-style-name="DefaultParagraphFont" style:family="text">
      <style:text-properties fo:font-weight="bold" style:font-weight-asian="bold" style:font-weight-complex="bold" fo:font-variant="small-caps"/>
    </style:style>
    <style:style style:name="T525" style:parent-style-name="DefaultParagraphFont" style:family="text">
      <style:text-properties fo:font-weight="bold" style:font-weight-asian="bold" style:font-weight-complex="bold" fo:font-variant="small-caps"/>
    </style:style>
    <style:style style:name="T526" style:parent-style-name="DefaultParagraphFont" style:family="text">
      <style:text-properties fo:font-weight="bold" style:font-weight-asian="bold" style:font-weight-complex="bold" fo:font-variant="small-caps"/>
    </style:style>
    <style:style style:name="T527" style:parent-style-name="DefaultParagraphFont" style:family="text">
      <style:text-properties fo:font-weight="bold" style:font-weight-asian="bold" style:font-weight-complex="bold" fo:font-variant="small-caps"/>
    </style:style>
    <style:style style:name="T528" style:parent-style-name="DefaultParagraphFont" style:family="text">
      <style:text-properties fo:font-weight="bold" style:font-weight-asian="bold" style:font-weight-complex="bold" fo:font-variant="small-caps"/>
    </style:style>
    <style:style style:name="T529" style:parent-style-name="DefaultParagraphFont" style:family="text">
      <style:text-properties fo:font-weight="bold" style:font-weight-asian="bold" style:font-weight-complex="bold" fo:font-variant="small-caps"/>
    </style:style>
    <style:style style:name="T530" style:parent-style-name="DefaultParagraphFont" style:family="text">
      <style:text-properties fo:font-weight="bold" style:font-weight-asian="bold" style:font-weight-complex="bold" fo:font-variant="small-caps"/>
    </style:style>
    <style:style style:name="T531" style:parent-style-name="DefaultParagraphFont" style:family="text">
      <style:text-properties fo:font-weight="bold" style:font-weight-asian="bold" style:font-weight-complex="bold" fo:font-variant="small-caps"/>
    </style:style>
    <style:style style:name="P532" style:parent-style-name="Normal" style:family="paragraph">
      <style:paragraph-properties fo:text-align="center" fo:background-color="#E0E0E0"/>
    </style:style>
    <style:style style:name="T533" style:parent-style-name="DefaultParagraphFont" style:family="text">
      <style:text-properties fo:font-weight="bold" style:font-weight-asian="bold" style:font-weight-complex="bold" fo:font-variant="small-caps"/>
    </style:style>
    <style:style style:name="T534" style:parent-style-name="DefaultParagraphFont" style:family="text">
      <style:text-properties fo:font-weight="bold" style:font-weight-asian="bold" style:font-weight-complex="bold" fo:font-variant="small-caps"/>
    </style:style>
    <style:style style:name="T535" style:parent-style-name="DefaultParagraphFont" style:family="text">
      <style:text-properties fo:font-weight="bold" style:font-weight-asian="bold" style:font-weight-complex="bold" fo:font-variant="small-caps"/>
    </style:style>
    <style:style style:name="T536" style:parent-style-name="DefaultParagraphFont" style:family="text">
      <style:text-properties fo:font-weight="bold" style:font-weight-asian="bold" style:font-weight-complex="bold" fo:font-variant="small-caps"/>
    </style:style>
    <style:style style:name="T537" style:parent-style-name="DefaultParagraphFont" style:family="text">
      <style:text-properties fo:font-weight="bold" style:font-weight-asian="bold" style:font-weight-complex="bold" fo:font-variant="small-caps"/>
    </style:style>
    <style:style style:name="T538" style:parent-style-name="DefaultParagraphFont" style:family="text">
      <style:text-properties fo:font-weight="bold" style:font-weight-asian="bold" style:font-weight-complex="bold" fo:font-variant="small-caps"/>
    </style:style>
    <style:style style:name="T539" style:parent-style-name="DefaultParagraphFont" style:family="text">
      <style:text-properties fo:font-weight="bold" style:font-weight-asian="bold" style:font-weight-complex="bold" fo:font-variant="small-caps"/>
    </style:style>
    <style:style style:name="P540" style:parent-style-name="Normal" style:family="paragraph">
      <style:paragraph-properties fo:text-align="center" fo:background-color="#E0E0E0"/>
    </style:style>
    <style:style style:name="T541" style:parent-style-name="DefaultParagraphFont" style:family="text">
      <style:text-properties fo:font-weight="bold" style:font-weight-asian="bold" style:font-weight-complex="bold" fo:font-variant="small-caps"/>
    </style:style>
    <style:style style:name="P542" style:parent-style-name="Normal" style:family="paragraph">
      <style:text-properties fo:font-weight="bold" style:font-weight-asian="bold" style:font-weight-complex="bold" fo:font-variant="small-caps"/>
    </style:style>
    <style:style style:name="T543" style:parent-style-name="DefaultParagraphFont" style:family="text">
      <style:text-properties fo:font-weight="bold" style:font-weight-asian="bold" style:font-weight-complex="bold" fo:font-variant="small-caps"/>
    </style:style>
    <style:style style:name="T544" style:parent-style-name="DefaultParagraphFont" style:family="text">
      <style:text-properties fo:font-weight="bold" style:font-weight-asian="bold" style:font-weight-complex="bold" fo:font-variant="small-caps"/>
    </style:style>
    <style:style style:name="T545" style:parent-style-name="DefaultParagraphFont" style:family="text">
      <style:text-properties fo:font-weight="bold" style:font-weight-asian="bold" style:font-weight-complex="bold" fo:font-variant="small-caps"/>
    </style:style>
    <style:style style:name="T546" style:parent-style-name="DefaultParagraphFont" style:family="text">
      <style:text-properties fo:font-weight="bold" style:font-weight-asian="bold" style:font-weight-complex="bold" fo:font-variant="small-caps"/>
    </style:style>
    <style:style style:name="T547" style:parent-style-name="DefaultParagraphFont" style:family="text">
      <style:text-properties fo:font-weight="bold" style:font-weight-asian="bold" style:font-weight-complex="bold" fo:font-variant="small-caps"/>
    </style:style>
    <style:style style:name="P548" style:parent-style-name="Normal" style:family="paragraph">
      <style:paragraph-properties fo:text-align="center" fo:background-color="#E0E0E0"/>
    </style:style>
    <style:style style:name="T549" style:parent-style-name="DefaultParagraphFont" style:family="text">
      <style:text-properties fo:font-weight="bold" style:font-weight-asian="bold" style:font-weight-complex="bold" fo:font-variant="small-caps"/>
    </style:style>
    <style:style style:name="P550" style:parent-style-name="Normal" style:family="paragraph">
      <style:text-properties fo:font-weight="bold" style:font-weight-asian="bold" style:font-weight-complex="bold" fo:font-variant="small-caps"/>
    </style:style>
    <style:style style:name="T551" style:parent-style-name="DefaultParagraphFont" style:family="text">
      <style:text-properties fo:font-weight="bold" style:font-weight-asian="bold" style:font-weight-complex="bold" fo:font-variant="small-caps"/>
    </style:style>
    <style:style style:name="P552" style:parent-style-name="Normal" style:family="paragraph">
      <style:paragraph-properties fo:keep-with-next="always"/>
    </style:style>
    <style:style style:name="T553" style:parent-style-name="DefaultParagraphFont" style:family="text">
      <style:text-properties fo:font-weight="bold" style:font-weight-asian="bold" style:font-weight-complex="bold" fo:font-variant="small-caps"/>
    </style:style>
    <style:style style:name="P554" style:parent-style-name="Normal" style:family="paragraph">
      <style:paragraph-properties fo:keep-with-next="always"/>
    </style:style>
    <style:style style:name="T555" style:parent-style-name="DefaultParagraphFont" style:family="text">
      <style:text-properties fo:font-weight="bold" style:font-weight-asian="bold" style:font-weight-complex="bold" fo:font-variant="small-caps"/>
    </style:style>
    <style:style style:name="T556" style:parent-style-name="DefaultParagraphFont" style:family="text">
      <style:text-properties fo:font-weight="bold" style:font-weight-asian="bold" style:font-weight-complex="bold" fo:font-variant="small-caps"/>
    </style:style>
    <style:style style:name="T557" style:parent-style-name="DefaultParagraphFont" style:family="text">
      <style:text-properties fo:font-weight="bold" style:font-weight-asian="bold" style:font-weight-complex="bold" fo:font-variant="small-caps"/>
    </style:style>
    <style:style style:name="P558" style:parent-style-name="Normal" style:family="paragraph">
      <style:paragraph-properties fo:text-align="center" fo:background-color="#E0E0E0"/>
    </style:style>
    <style:style style:name="T559" style:parent-style-name="DefaultParagraphFont" style:family="text">
      <style:text-properties fo:font-weight="bold" style:font-weight-asian="bold" style:font-weight-complex="bold" fo:font-variant="small-caps"/>
    </style:style>
    <style:style style:name="P560" style:parent-style-name="Normal" style:family="paragraph">
      <style:text-properties fo:font-weight="bold" style:font-weight-asian="bold" style:font-weight-complex="bold" fo:font-variant="small-caps"/>
    </style:style>
    <style:style style:name="T561" style:parent-style-name="DefaultParagraphFont" style:family="text">
      <style:text-properties fo:font-weight="bold" style:font-weight-asian="bold" style:font-weight-complex="bold" fo:font-variant="small-caps"/>
    </style:style>
    <style:style style:name="T562" style:parent-style-name="DefaultParagraphFont" style:family="text">
      <style:text-properties fo:font-weight="bold" style:font-weight-asian="bold" style:font-weight-complex="bold" fo:font-variant="small-caps"/>
    </style:style>
    <style:style style:name="T563" style:parent-style-name="DefaultParagraphFont" style:family="text">
      <style:text-properties fo:font-weight="bold" style:font-weight-asian="bold" style:font-weight-complex="bold" fo:font-variant="small-caps"/>
    </style:style>
    <style:style style:name="T564" style:parent-style-name="DefaultParagraphFont" style:family="text">
      <style:text-properties fo:font-weight="bold" style:font-weight-asian="bold" style:font-weight-complex="bold" fo:font-variant="small-caps"/>
    </style:style>
    <style:style style:name="P565" style:parent-style-name="Normal" style:family="paragraph">
      <style:paragraph-properties fo:keep-with-next="always"/>
    </style:style>
    <style:style style:name="T566" style:parent-style-name="DefaultParagraphFont" style:family="text">
      <style:text-properties fo:font-weight="bold" style:font-weight-asian="bold" style:font-weight-complex="bold" fo:font-variant="small-caps"/>
    </style:style>
    <style:style style:name="P567" style:parent-style-name="Normal" style:family="paragraph">
      <style:paragraph-properties fo:keep-with-next="always"/>
    </style:style>
    <style:style style:name="P568" style:parent-style-name="Normal" style:family="paragraph">
      <style:paragraph-properties fo:text-align="center" fo:background-color="#E0E0E0"/>
    </style:style>
    <style:style style:name="T569" style:parent-style-name="DefaultParagraphFont" style:family="text">
      <style:text-properties fo:font-weight="bold" style:font-weight-asian="bold" style:font-weight-complex="bold" fo:font-variant="small-caps"/>
    </style:style>
    <style:style style:name="P570" style:parent-style-name="Normal" style:family="paragraph">
      <style:text-properties fo:font-weight="bold" style:font-weight-asian="bold" style:font-weight-complex="bold" fo:font-variant="small-caps"/>
    </style:style>
    <style:style style:name="T571" style:parent-style-name="DefaultParagraphFont" style:family="text">
      <style:text-properties fo:font-weight="bold" style:font-weight-asian="bold" style:font-weight-complex="bold" fo:font-variant="small-caps"/>
    </style:style>
    <style:style style:name="T572" style:parent-style-name="DefaultParagraphFont" style:family="text">
      <style:text-properties fo:font-weight="bold" style:font-weight-asian="bold" style:font-weight-complex="bold" fo:font-variant="small-caps"/>
    </style:style>
    <style:style style:name="T573" style:parent-style-name="DefaultParagraphFont" style:family="text">
      <style:text-properties fo:font-weight="bold" style:font-weight-asian="bold" style:font-weight-complex="bold" fo:font-variant="small-caps"/>
    </style:style>
    <style:style style:name="T574" style:parent-style-name="DefaultParagraphFont" style:family="text">
      <style:text-properties fo:font-weight="bold" style:font-weight-asian="bold" style:font-weight-complex="bold" fo:font-variant="small-caps"/>
    </style:style>
    <style:style style:name="T575" style:parent-style-name="DefaultParagraphFont" style:family="text">
      <style:text-properties fo:font-weight="bold" style:font-weight-asian="bold" style:font-weight-complex="bold" fo:font-variant="small-caps"/>
    </style:style>
    <style:style style:name="T576" style:parent-style-name="DefaultParagraphFont" style:family="text">
      <style:text-properties fo:font-weight="bold" style:font-weight-asian="bold" style:font-weight-complex="bold" fo:font-variant="small-caps"/>
    </style:style>
    <style:style style:name="T577" style:parent-style-name="DefaultParagraphFont" style:family="text">
      <style:text-properties fo:font-weight="bold" style:font-weight-asian="bold" style:font-weight-complex="bold" fo:font-variant="small-caps"/>
    </style:style>
    <style:style style:name="T578" style:parent-style-name="DefaultParagraphFont" style:family="text">
      <style:text-properties fo:font-weight="bold" style:font-weight-asian="bold" style:font-weight-complex="bold" fo:font-variant="small-caps"/>
    </style:style>
    <style:style style:name="T579" style:parent-style-name="DefaultParagraphFont" style:family="text">
      <style:text-properties fo:font-weight="bold" style:font-weight-asian="bold" style:font-weight-complex="bold" fo:font-variant="small-caps"/>
    </style:style>
    <style:style style:name="T580" style:parent-style-name="DefaultParagraphFont" style:family="text">
      <style:text-properties fo:font-weight="bold" style:font-weight-asian="bold" style:font-weight-complex="bold" fo:font-variant="small-caps"/>
    </style:style>
    <style:style style:name="T581" style:parent-style-name="DefaultParagraphFont" style:family="text">
      <style:text-properties fo:font-weight="bold" style:font-weight-asian="bold" style:font-weight-complex="bold" fo:font-variant="small-caps"/>
    </style:style>
    <style:style style:name="P582" style:parent-style-name="Normal" style:family="paragraph">
      <style:paragraph-properties fo:text-align="center" fo:background-color="#E0E0E0"/>
    </style:style>
    <style:style style:name="T583" style:parent-style-name="DefaultParagraphFont" style:family="text">
      <style:text-properties fo:font-weight="bold" style:font-weight-asian="bold" style:font-weight-complex="bold" fo:font-variant="small-caps"/>
    </style:style>
    <style:style style:name="P584" style:parent-style-name="Normal" style:family="paragraph">
      <style:text-properties fo:font-weight="bold" style:font-weight-asian="bold" style:font-weight-complex="bold" fo:font-variant="small-caps"/>
    </style:style>
    <style:style style:name="T585" style:parent-style-name="DefaultParagraphFont" style:family="text">
      <style:text-properties fo:font-weight="bold" style:font-weight-asian="bold" style:font-weight-complex="bold" fo:font-variant="small-caps"/>
    </style:style>
    <style:style style:name="T586" style:parent-style-name="DefaultParagraphFont" style:family="text">
      <style:text-properties fo:font-weight="bold" style:font-weight-asian="bold" style:font-weight-complex="bold" fo:font-variant="small-caps"/>
    </style:style>
    <style:style style:name="T587" style:parent-style-name="DefaultParagraphFont" style:family="text">
      <style:text-properties fo:font-weight="bold" style:font-weight-asian="bold" style:font-weight-complex="bold" fo:font-variant="small-caps"/>
    </style:style>
    <style:style style:name="T588" style:parent-style-name="DefaultParagraphFont" style:family="text">
      <style:text-properties fo:font-weight="bold" style:font-weight-asian="bold" style:font-weight-complex="bold" fo:font-variant="small-caps"/>
    </style:style>
    <style:style style:name="T589" style:parent-style-name="DefaultParagraphFont" style:family="text">
      <style:text-properties fo:font-weight="bold" style:font-weight-asian="bold" style:font-weight-complex="bold" fo:font-variant="small-caps"/>
    </style:style>
    <style:style style:name="T590" style:parent-style-name="DefaultParagraphFont" style:family="text">
      <style:text-properties fo:font-weight="bold" style:font-weight-asian="bold" style:font-weight-complex="bold" fo:font-variant="small-caps"/>
    </style:style>
    <style:style style:name="T591" style:parent-style-name="DefaultParagraphFont" style:family="text">
      <style:text-properties fo:font-weight="bold" style:font-weight-asian="bold" style:font-weight-complex="bold" fo:font-variant="small-caps"/>
    </style:style>
    <style:style style:name="T592" style:parent-style-name="DefaultParagraphFont" style:family="text">
      <style:text-properties fo:font-weight="bold" style:font-weight-asian="bold" style:font-weight-complex="bold" fo:font-variant="small-caps"/>
    </style:style>
    <style:style style:name="T593" style:parent-style-name="DefaultParagraphFont" style:family="text">
      <style:text-properties fo:font-weight="bold" style:font-weight-asian="bold" style:font-weight-complex="bold" fo:font-variant="small-caps"/>
    </style:style>
    <style:style style:name="T594" style:parent-style-name="DefaultParagraphFont" style:family="text">
      <style:text-properties fo:font-weight="bold" style:font-weight-asian="bold" style:font-weight-complex="bold" fo:font-variant="small-caps"/>
    </style:style>
    <style:style style:name="T595" style:parent-style-name="DefaultParagraphFont" style:family="text">
      <style:text-properties fo:font-weight="bold" style:font-weight-asian="bold" style:font-weight-complex="bold" fo:font-variant="small-caps"/>
    </style:style>
    <style:style style:name="T596" style:parent-style-name="DefaultParagraphFont" style:family="text">
      <style:text-properties fo:font-weight="bold" style:font-weight-asian="bold" style:font-weight-complex="bold" fo:font-variant="small-caps"/>
    </style:style>
    <style:style style:name="T597" style:parent-style-name="DefaultParagraphFont" style:family="text">
      <style:text-properties fo:font-weight="bold" style:font-weight-asian="bold" style:font-weight-complex="bold" fo:font-variant="small-caps"/>
    </style:style>
    <style:style style:name="T598" style:parent-style-name="DefaultParagraphFont" style:family="text">
      <style:text-properties fo:font-weight="bold" style:font-weight-asian="bold" style:font-weight-complex="bold" fo:font-variant="small-caps"/>
    </style:style>
    <style:style style:name="T599" style:parent-style-name="DefaultParagraphFont" style:family="text">
      <style:text-properties fo:font-weight="bold" style:font-weight-asian="bold" style:font-weight-complex="bold" fo:font-variant="small-caps"/>
    </style:style>
    <style:style style:name="T600" style:parent-style-name="DefaultParagraphFont" style:family="text">
      <style:text-properties fo:font-weight="bold" style:font-weight-asian="bold" style:font-weight-complex="bold" fo:font-variant="small-caps"/>
    </style:style>
    <style:style style:name="T601" style:parent-style-name="DefaultParagraphFont" style:family="text">
      <style:text-properties fo:font-weight="bold" style:font-weight-asian="bold" style:font-weight-complex="bold" fo:font-variant="small-caps"/>
    </style:style>
    <style:style style:name="T602" style:parent-style-name="DefaultParagraphFont" style:family="text">
      <style:text-properties fo:font-weight="bold" style:font-weight-asian="bold" style:font-weight-complex="bold" fo:font-variant="small-caps"/>
    </style:style>
    <style:style style:name="T603" style:parent-style-name="DefaultParagraphFont" style:family="text">
      <style:text-properties fo:font-weight="bold" style:font-weight-asian="bold" style:font-weight-complex="bold" fo:font-variant="small-caps"/>
    </style:style>
    <style:style style:name="T604" style:parent-style-name="DefaultParagraphFont" style:family="text">
      <style:text-properties fo:font-weight="bold" style:font-weight-asian="bold" style:font-weight-complex="bold" fo:font-variant="small-caps"/>
    </style:style>
    <style:style style:name="T605" style:parent-style-name="DefaultParagraphFont" style:family="text">
      <style:text-properties fo:font-weight="bold" style:font-weight-asian="bold" style:font-weight-complex="bold" fo:font-variant="small-caps"/>
    </style:style>
    <style:style style:name="T606" style:parent-style-name="DefaultParagraphFont" style:family="text">
      <style:text-properties fo:font-weight="bold" style:font-weight-asian="bold" style:font-weight-complex="bold" fo:font-variant="small-caps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weight="bold" style:font-weight-asian="bold" style:font-weight-complex="bold" fo:font-variant="small-caps"/>
    </style:style>
    <style:style style:name="P609" style:parent-style-name="Normal" style:family="paragraph">
      <style:paragraph-properties fo:keep-with-next="always"/>
    </style:style>
    <style:style style:name="T610" style:parent-style-name="DefaultParagraphFont" style:family="text">
      <style:text-properties fo:font-weight="bold" style:font-weight-asian="bold" style:font-weight-complex="bold" fo:font-variant="small-caps"/>
    </style:style>
    <style:style style:name="T611" style:parent-style-name="DefaultParagraphFont" style:family="text">
      <style:text-properties fo:font-weight="bold" style:font-weight-asian="bold" style:font-weight-complex="bold" fo:font-variant="small-caps"/>
    </style:style>
    <style:style style:name="T612" style:parent-style-name="DefaultParagraphFont" style:family="text">
      <style:text-properties fo:font-weight="bold" style:font-weight-asian="bold" style:font-weight-complex="bold" fo:font-variant="small-caps"/>
    </style:style>
    <style:style style:name="T613" style:parent-style-name="DefaultParagraphFont" style:family="text">
      <style:text-properties fo:font-weight="bold" style:font-weight-asian="bold" style:font-weight-complex="bold" fo:font-variant="small-caps"/>
    </style:style>
    <style:style style:name="T614" style:parent-style-name="DefaultParagraphFont" style:family="text">
      <style:text-properties fo:font-weight="bold" style:font-weight-asian="bold" style:font-weight-complex="bold" fo:font-variant="small-caps"/>
    </style:style>
    <style:style style:name="T615" style:parent-style-name="DefaultParagraphFont" style:family="text">
      <style:text-properties fo:font-weight="bold" style:font-weight-asian="bold" style:font-weight-complex="bold" fo:font-variant="small-caps"/>
    </style:style>
    <style:style style:name="T616" style:parent-style-name="DefaultParagraphFont" style:family="text">
      <style:text-properties fo:font-weight="bold" style:font-weight-asian="bold" style:font-weight-complex="bold" fo:font-variant="small-caps"/>
    </style:style>
    <style:style style:name="T617" style:parent-style-name="DefaultParagraphFont" style:family="text">
      <style:text-properties fo:font-weight="bold" style:font-weight-asian="bold" style:font-weight-complex="bold" fo:font-variant="small-caps"/>
    </style:style>
    <style:style style:name="T618" style:parent-style-name="DefaultParagraphFont" style:family="text">
      <style:text-properties fo:font-weight="bold" style:font-weight-asian="bold" style:font-weight-complex="bold" fo:font-variant="small-caps"/>
    </style:style>
    <style:style style:name="T619" style:parent-style-name="DefaultParagraphFont" style:family="text">
      <style:text-properties fo:font-weight="bold" style:font-weight-asian="bold" style:font-weight-complex="bold" fo:font-variant="small-caps"/>
    </style:style>
    <style:style style:name="T620" style:parent-style-name="DefaultParagraphFont" style:family="text">
      <style:text-properties fo:font-weight="bold" style:font-weight-asian="bold" style:font-weight-complex="bold" fo:font-variant="small-caps"/>
    </style:style>
    <style:style style:name="T621" style:parent-style-name="DefaultParagraphFont" style:family="text">
      <style:text-properties fo:font-weight="bold" style:font-weight-asian="bold" style:font-weight-complex="bold" fo:font-variant="small-caps"/>
    </style:style>
    <style:style style:name="T622" style:parent-style-name="DefaultParagraphFont" style:family="text">
      <style:text-properties fo:font-weight="bold" style:font-weight-asian="bold" style:font-weight-complex="bold" fo:font-variant="small-caps"/>
    </style:style>
    <style:style style:name="T623" style:parent-style-name="DefaultParagraphFont" style:family="text">
      <style:text-properties fo:font-weight="bold" style:font-weight-asian="bold" style:font-weight-complex="bold" fo:font-variant="small-caps"/>
    </style:style>
    <style:style style:name="T624" style:parent-style-name="DefaultParagraphFont" style:family="text">
      <style:text-properties fo:font-weight="bold" style:font-weight-asian="bold" style:font-weight-complex="bold" fo:font-variant="small-caps"/>
    </style:style>
    <style:style style:name="T625" style:parent-style-name="DefaultParagraphFont" style:family="text">
      <style:text-properties fo:font-weight="bold" style:font-weight-asian="bold" style:font-weight-complex="bold" fo:font-variant="small-caps"/>
    </style:style>
    <style:style style:name="T626" style:parent-style-name="DefaultParagraphFont" style:family="text">
      <style:text-properties fo:font-weight="bold" style:font-weight-asian="bold" style:font-weight-complex="bold" fo:font-variant="small-caps"/>
    </style:style>
    <style:style style:name="T627" style:parent-style-name="DefaultParagraphFont" style:family="text">
      <style:text-properties fo:font-weight="bold" style:font-weight-asian="bold" style:font-weight-complex="bold" fo:font-variant="small-caps"/>
    </style:style>
    <style:style style:name="P628" style:parent-style-name="Normal" style:family="paragraph">
      <style:paragraph-properties fo:text-align="center" fo:background-color="#E0E0E0"/>
    </style:style>
    <style:style style:name="T629" style:parent-style-name="DefaultParagraphFont" style:family="text">
      <style:text-properties fo:font-weight="bold" style:font-weight-asian="bold" style:font-weight-complex="bold" fo:font-variant="small-caps"/>
    </style:style>
    <style:style style:name="P630" style:parent-style-name="Normal" style:family="paragraph">
      <style:text-properties fo:font-weight="bold" style:font-weight-asian="bold" style:font-weight-complex="bold" fo:font-variant="small-caps"/>
    </style:style>
    <style:style style:name="T631" style:parent-style-name="DefaultParagraphFont" style:family="text">
      <style:text-properties fo:font-weight="bold" style:font-weight-asian="bold" style:font-weight-complex="bold" fo:font-variant="small-caps"/>
    </style:style>
    <style:style style:name="P632" style:parent-style-name="Normal" style:family="paragraph">
      <style:paragraph-properties fo:text-align="center" fo:background-color="#E0E0E0"/>
    </style:style>
    <style:style style:name="T633" style:parent-style-name="DefaultParagraphFont" style:family="text">
      <style:text-properties fo:font-weight="bold" style:font-weight-asian="bold" style:font-weight-complex="bold" fo:font-variant="small-caps"/>
    </style:style>
    <style:style style:name="T634" style:parent-style-name="DefaultParagraphFont" style:family="text">
      <style:text-properties fo:font-weight="bold" style:font-weight-asian="bold" style:font-weight-complex="bold" fo:font-variant="small-caps"/>
    </style:style>
    <style:style style:name="T635" style:parent-style-name="DefaultParagraphFont" style:family="text">
      <style:text-properties fo:font-weight="bold" style:font-weight-asian="bold" style:font-weight-complex="bold" fo:font-variant="small-caps"/>
    </style:style>
    <style:style style:name="T636" style:parent-style-name="DefaultParagraphFont" style:family="text">
      <style:text-properties fo:font-weight="bold" style:font-weight-asian="bold" style:font-weight-complex="bold" fo:font-variant="small-caps"/>
    </style:style>
    <style:style style:name="T637" style:parent-style-name="DefaultParagraphFont" style:family="text">
      <style:text-properties fo:font-weight="bold" style:font-weight-asian="bold" style:font-weight-complex="bold" fo:font-variant="small-caps"/>
    </style:style>
    <style:style style:name="T638" style:parent-style-name="DefaultParagraphFont" style:family="text">
      <style:text-properties fo:font-weight="bold" style:font-weight-asian="bold" style:font-weight-complex="bold" fo:font-variant="small-caps"/>
    </style:style>
    <style:style style:name="P639" style:parent-style-name="Normal" style:family="paragraph">
      <style:paragraph-properties fo:text-align="center" fo:background-color="#E0E0E0"/>
    </style:style>
    <style:style style:name="T640" style:parent-style-name="DefaultParagraphFont" style:family="text">
      <style:text-properties fo:font-weight="bold" style:font-weight-asian="bold" style:font-weight-complex="bold" fo:font-variant="small-caps"/>
    </style:style>
    <style:style style:name="P641" style:parent-style-name="Normal" style:family="paragraph">
      <style:text-properties fo:font-weight="bold" style:font-weight-asian="bold" style:font-weight-complex="bold" fo:font-variant="small-caps"/>
    </style:style>
    <style:style style:name="T642" style:parent-style-name="DefaultParagraphFont" style:family="text">
      <style:text-properties fo:font-weight="bold" style:font-weight-asian="bold" style:font-weight-complex="bold" fo:font-variant="small-caps"/>
    </style:style>
    <style:style style:name="T643" style:parent-style-name="DefaultParagraphFont" style:family="text">
      <style:text-properties fo:font-weight="bold" style:font-weight-asian="bold" style:font-weight-complex="bold" fo:font-variant="small-caps"/>
    </style:style>
    <style:style style:name="T644" style:parent-style-name="DefaultParagraphFont" style:family="text">
      <style:text-properties fo:font-weight="bold" style:font-weight-asian="bold" style:font-weight-complex="bold" fo:font-variant="small-caps"/>
    </style:style>
    <style:style style:name="T645" style:parent-style-name="DefaultParagraphFont" style:family="text">
      <style:text-properties fo:font-weight="bold" style:font-weight-asian="bold" style:font-weight-complex="bold" fo:font-variant="small-caps"/>
    </style:style>
    <style:style style:name="T646" style:parent-style-name="DefaultParagraphFont" style:family="text">
      <style:text-properties fo:font-weight="bold" style:font-weight-asian="bold" style:font-weight-complex="bold" fo:font-variant="small-caps"/>
    </style:style>
    <style:style style:name="T647" style:parent-style-name="DefaultParagraphFont" style:family="text">
      <style:text-properties fo:font-weight="bold" style:font-weight-asian="bold" style:font-weight-complex="bold" fo:font-variant="small-caps"/>
    </style:style>
    <style:style style:name="T648" style:parent-style-name="DefaultParagraphFont" style:family="text">
      <style:text-properties fo:font-weight="bold" style:font-weight-asian="bold" style:font-weight-complex="bold" fo:font-variant="small-caps"/>
    </style:style>
    <style:style style:name="T649" style:parent-style-name="DefaultParagraphFont" style:family="text">
      <style:text-properties fo:font-weight="bold" style:font-weight-asian="bold" style:font-weight-complex="bold" fo:font-variant="small-caps"/>
    </style:style>
    <style:style style:name="P650" style:parent-style-name="Normal" style:family="paragraph">
      <style:paragraph-properties fo:text-align="center" fo:background-color="#E0E0E0"/>
    </style:style>
    <style:style style:name="T651" style:parent-style-name="DefaultParagraphFont" style:family="text">
      <style:text-properties fo:font-weight="bold" style:font-weight-asian="bold" style:font-weight-complex="bold" fo:font-variant="small-caps"/>
    </style:style>
    <style:style style:name="P652" style:parent-style-name="Normal" style:family="paragraph">
      <style:text-properties fo:font-weight="bold" style:font-weight-asian="bold" style:font-weight-complex="bold" fo:font-variant="small-caps"/>
    </style:style>
    <style:style style:name="T653" style:parent-style-name="DefaultParagraphFont" style:family="text">
      <style:text-properties fo:font-weight="bold" style:font-weight-asian="bold" style:font-weight-complex="bold" fo:font-variant="small-caps"/>
    </style:style>
    <style:style style:name="T654" style:parent-style-name="DefaultParagraphFont" style:family="text">
      <style:text-properties fo:font-weight="bold" style:font-weight-asian="bold" style:font-weight-complex="bold" fo:font-variant="small-caps"/>
    </style:style>
    <style:style style:name="T655" style:parent-style-name="DefaultParagraphFont" style:family="text">
      <style:text-properties fo:font-weight="bold" style:font-weight-asian="bold" style:font-weight-complex="bold" fo:font-variant="small-caps"/>
    </style:style>
    <style:style style:name="T656" style:parent-style-name="DefaultParagraphFont" style:family="text">
      <style:text-properties fo:font-weight="bold" style:font-weight-asian="bold" style:font-weight-complex="bold" fo:font-variant="small-caps"/>
    </style:style>
    <style:style style:name="T657" style:parent-style-name="DefaultParagraphFont" style:family="text">
      <style:text-properties fo:font-weight="bold" style:font-weight-asian="bold" style:font-weight-complex="bold" fo:font-variant="small-caps"/>
    </style:style>
    <style:style style:name="T658" style:parent-style-name="DefaultParagraphFont" style:family="text">
      <style:text-properties fo:font-weight="bold" style:font-weight-asian="bold" style:font-weight-complex="bold" fo:font-variant="small-caps"/>
    </style:style>
    <style:style style:name="T659" style:parent-style-name="DefaultParagraphFont" style:family="text">
      <style:text-properties fo:font-weight="bold" style:font-weight-asian="bold" style:font-weight-complex="bold" fo:font-variant="small-caps"/>
    </style:style>
    <style:style style:name="T660" style:parent-style-name="DefaultParagraphFont" style:family="text">
      <style:text-properties fo:font-weight="bold" style:font-weight-asian="bold" style:font-weight-complex="bold" fo:font-variant="small-caps"/>
    </style:style>
    <style:style style:name="T661" style:parent-style-name="DefaultParagraphFont" style:family="text">
      <style:text-properties fo:font-weight="bold" style:font-weight-asian="bold" style:font-weight-complex="bold" fo:font-variant="small-caps"/>
    </style:style>
    <style:style style:name="T662" style:parent-style-name="DefaultParagraphFont" style:family="text">
      <style:text-properties fo:font-weight="bold" style:font-weight-asian="bold" style:font-weight-complex="bold" fo:font-variant="small-caps"/>
    </style:style>
    <style:style style:name="T663" style:parent-style-name="DefaultParagraphFont" style:family="text">
      <style:text-properties fo:font-weight="bold" style:font-weight-asian="bold" style:font-weight-complex="bold" fo:font-variant="small-caps"/>
    </style:style>
    <style:style style:name="T664" style:parent-style-name="DefaultParagraphFont" style:family="text">
      <style:text-properties fo:font-weight="bold" style:font-weight-asian="bold" style:font-weight-complex="bold" fo:font-variant="small-caps"/>
    </style:style>
    <style:style style:name="T665" style:parent-style-name="DefaultParagraphFont" style:family="text">
      <style:text-properties fo:font-weight="bold" style:font-weight-asian="bold" style:font-weight-complex="bold" fo:font-variant="small-caps"/>
    </style:style>
    <style:style style:name="T666" style:parent-style-name="DefaultParagraphFont" style:family="text">
      <style:text-properties fo:font-weight="bold" style:font-weight-asian="bold" style:font-weight-complex="bold" fo:font-variant="small-caps"/>
    </style:style>
    <style:style style:name="T667" style:parent-style-name="DefaultParagraphFont" style:family="text">
      <style:text-properties fo:font-weight="bold" style:font-weight-asian="bold" style:font-weight-complex="bold" fo:font-variant="small-caps"/>
    </style:style>
    <style:style style:name="T668" style:parent-style-name="DefaultParagraphFont" style:family="text">
      <style:text-properties fo:font-weight="bold" style:font-weight-asian="bold" style:font-weight-complex="bold" fo:font-variant="small-caps"/>
    </style:style>
    <style:style style:name="T669" style:parent-style-name="DefaultParagraphFont" style:family="text">
      <style:text-properties fo:font-weight="bold" style:font-weight-asian="bold" style:font-weight-complex="bold" fo:font-variant="small-caps"/>
    </style:style>
    <style:style style:name="T670" style:parent-style-name="DefaultParagraphFont" style:family="text">
      <style:text-properties fo:font-weight="bold" style:font-weight-asian="bold" style:font-weight-complex="bold" fo:font-variant="small-caps"/>
    </style:style>
    <style:style style:name="T671" style:parent-style-name="DefaultParagraphFont" style:family="text">
      <style:text-properties fo:font-weight="bold" style:font-weight-asian="bold" style:font-weight-complex="bold" fo:font-variant="small-caps"/>
    </style:style>
    <style:style style:name="T672" style:parent-style-name="DefaultParagraphFont" style:family="text">
      <style:text-properties fo:font-weight="bold" style:font-weight-asian="bold" style:font-weight-complex="bold" fo:font-variant="small-caps"/>
    </style:style>
    <style:style style:name="T673" style:parent-style-name="DefaultParagraphFont" style:family="text">
      <style:text-properties fo:font-weight="bold" style:font-weight-asian="bold" style:font-weight-complex="bold" fo:font-variant="small-caps"/>
    </style:style>
    <style:style style:name="T674" style:parent-style-name="DefaultParagraphFont" style:family="text">
      <style:text-properties fo:font-weight="bold" style:font-weight-asian="bold" style:font-weight-complex="bold" fo:font-variant="small-caps"/>
    </style:style>
    <style:style style:name="T675" style:parent-style-name="DefaultParagraphFont" style:family="text">
      <style:text-properties fo:font-weight="bold" style:font-weight-asian="bold" style:font-weight-complex="bold" fo:font-variant="small-caps"/>
    </style:style>
    <style:style style:name="T676" style:parent-style-name="DefaultParagraphFont" style:family="text">
      <style:text-properties fo:font-weight="bold" style:font-weight-asian="bold" style:font-weight-complex="bold" fo:font-variant="small-caps"/>
    </style:style>
    <style:style style:name="T677" style:parent-style-name="DefaultParagraphFont" style:family="text">
      <style:text-properties fo:font-weight="bold" style:font-weight-asian="bold" style:font-weight-complex="bold" fo:font-variant="small-caps"/>
    </style:style>
    <style:style style:name="T678" style:parent-style-name="DefaultParagraphFont" style:family="text">
      <style:text-properties fo:font-weight="bold" style:font-weight-asian="bold" style:font-weight-complex="bold" fo:text-transform="uppercase"/>
    </style:style>
    <style:style style:name="T679" style:parent-style-name="DefaultParagraphFont" style:family="text">
      <style:text-properties fo:font-weight="bold" style:font-weight-asian="bold" style:font-weight-complex="bold" fo:text-transform="uppercase"/>
    </style:style>
    <style:style style:name="T680" style:parent-style-name="DefaultParagraphFont" style:family="text">
      <style:text-properties fo:font-weight="bold" style:font-weight-asian="bold" style:font-weight-complex="bold" fo:text-transform="uppercase"/>
    </style:style>
    <style:style style:name="T681" style:parent-style-name="DefaultParagraphFont" style:family="text">
      <style:text-properties fo:font-weight="bold" style:font-weight-asian="bold" style:font-weight-complex="bold" fo:text-transform="uppercase"/>
    </style:style>
    <style:style style:name="T682" style:parent-style-name="DefaultParagraphFont" style:family="text">
      <style:text-properties fo:font-weight="bold" style:font-weight-asian="bold" style:font-weight-complex="bold" fo:text-transform="uppercase"/>
    </style:style>
    <style:style style:name="T683" style:parent-style-name="DefaultParagraphFont" style:family="text">
      <style:text-properties fo:font-weight="bold" style:font-weight-asian="bold" style:font-weight-complex="bold" fo:text-transform="uppercase"/>
    </style:style>
    <style:style style:name="T684" style:parent-style-name="DefaultParagraphFont" style:family="text">
      <style:text-properties fo:font-weight="bold" style:font-weight-asian="bold" style:font-weight-complex="bold" fo:text-transform="uppercase"/>
    </style:style>
    <style:style style:name="T685" style:parent-style-name="DefaultParagraphFont" style:family="text">
      <style:text-properties fo:font-weight="bold" style:font-weight-asian="bold" style:font-weight-complex="bold" fo:text-transform="uppercase"/>
    </style:style>
    <style:style style:name="T686" style:parent-style-name="DefaultParagraphFont" style:family="text">
      <style:text-properties fo:font-weight="bold" style:font-weight-asian="bold" style:font-weight-complex="bold" fo:text-transform="uppercase"/>
    </style:style>
    <style:style style:name="T687" style:parent-style-name="DefaultParagraphFont" style:family="text">
      <style:text-properties fo:font-weight="bold" style:font-weight-asian="bold" style:font-weight-complex="bold" fo:text-transform="uppercase"/>
    </style:style>
    <style:style style:name="T688" style:parent-style-name="DefaultParagraphFont" style:family="text">
      <style:text-properties fo:font-weight="bold" style:font-weight-asian="bold" style:font-weight-complex="bold" fo:text-transform="uppercase"/>
    </style:style>
    <style:style style:name="T689" style:parent-style-name="DefaultParagraphFont" style:family="text">
      <style:text-properties fo:font-weight="bold" style:font-weight-asian="bold" style:font-weight-complex="bold" fo:text-transform="uppercase"/>
    </style:style>
    <style:style style:name="T690" style:parent-style-name="DefaultParagraphFont" style:family="text">
      <style:text-properties fo:font-weight="bold" style:font-weight-asian="bold" style:font-weight-complex="bold" fo:text-transform="uppercase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text-align="center" fo:background-color="#E0E0E0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variant="small-caps"/>
    </style:style>
    <style:style style:name="T704" style:parent-style-name="DefaultParagraphFont" style:family="text">
      <style:text-properties fo:font-weight="bold" style:font-weight-asian="bold" style:font-weight-complex="bold" fo:font-variant="small-caps"/>
    </style:style>
    <style:style style:name="T705" style:parent-style-name="DefaultParagraphFont" style:family="text">
      <style:text-properties fo:font-weight="bold" style:font-weight-asian="bold" style:font-weight-complex="bold" fo:font-variant="small-caps"/>
    </style:style>
    <style:style style:name="T706" style:parent-style-name="DefaultParagraphFont" style:family="text">
      <style:text-properties fo:font-weight="bold" style:font-weight-asian="bold" style:font-weight-complex="bold" fo:font-variant="small-caps"/>
    </style:style>
    <style:style style:name="T707" style:parent-style-name="DefaultParagraphFont" style:family="text">
      <style:text-properties fo:font-weight="bold" style:font-weight-asian="bold" style:font-weight-complex="bold" fo:font-variant="small-caps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 fo:font-variant="small-caps"/>
    </style:style>
    <style:style style:name="T715" style:parent-style-name="DefaultParagraphFont" style:family="text">
      <style:text-properties fo:font-weight="bold" style:font-weight-asian="bold" style:font-weight-complex="bold" fo:font-variant="small-caps"/>
    </style:style>
    <style:style style:name="T716" style:parent-style-name="DefaultParagraphFont" style:family="text">
      <style:text-properties fo:font-weight="bold" style:font-weight-asian="bold" style:font-weight-complex="bold" fo:font-variant="small-caps"/>
    </style:style>
    <style:style style:name="T717" style:parent-style-name="DefaultParagraphFont" style:family="text">
      <style:text-properties fo:font-weight="bold" style:font-weight-asian="bold" style:font-weight-complex="bold" fo:font-variant="small-caps"/>
    </style:style>
    <style:style style:name="T718" style:parent-style-name="DefaultParagraphFont" style:family="text">
      <style:text-properties fo:font-weight="bold" style:font-weight-asian="bold" style:font-weight-complex="bold" fo:font-variant="small-caps"/>
    </style:style>
    <style:style style:name="T719" style:parent-style-name="DefaultParagraphFont" style:family="text">
      <style:text-properties fo:font-weight="bold" style:font-weight-asian="bold" style:font-weight-complex="bold" fo:font-variant="small-caps"/>
    </style:style>
    <style:style style:name="T720" style:parent-style-name="DefaultParagraphFont" style:family="text">
      <style:text-properties fo:font-weight="bold" style:font-weight-asian="bold" style:font-weight-complex="bold" fo:font-variant="small-caps"/>
    </style:style>
    <style:style style:name="T721" style:parent-style-name="DefaultParagraphFont" style:family="text">
      <style:text-properties fo:font-weight="bold" style:font-weight-asian="bold" style:font-weight-complex="bold" fo:font-variant="small-caps"/>
    </style:style>
    <style:style style:name="T722" style:parent-style-name="DefaultParagraphFont" style:family="text">
      <style:text-properties fo:font-weight="bold" style:font-weight-asian="bold" style:font-weight-complex="bold" fo:font-variant="small-caps"/>
    </style:style>
    <style:style style:name="T723" style:parent-style-name="DefaultParagraphFont" style:family="text">
      <style:text-properties fo:font-weight="bold" style:font-weight-asian="bold" style:font-weight-complex="bold" fo:font-variant="small-caps"/>
    </style:style>
    <style:style style:name="T724" style:parent-style-name="DefaultParagraphFont" style:family="text">
      <style:text-properties fo:font-weight="bold" style:font-weight-asian="bold" style:font-weight-complex="bold" fo:font-variant="small-caps"/>
    </style:style>
    <style:style style:name="T725" style:parent-style-name="DefaultParagraphFont" style:family="text">
      <style:text-properties fo:font-weight="bold" style:font-weight-asian="bold" style:font-weight-complex="bold" fo:font-variant="small-caps"/>
    </style:style>
    <style:style style:name="T726" style:parent-style-name="DefaultParagraphFont" style:family="text">
      <style:text-properties fo:font-weight="bold" style:font-weight-asian="bold" style:font-weight-complex="bold" fo:font-variant="small-caps"/>
    </style:style>
    <style:style style:name="T727" style:parent-style-name="DefaultParagraphFont" style:family="text">
      <style:text-properties fo:font-weight="bold" style:font-weight-asian="bold" style:font-weight-complex="bold" fo:font-variant="small-caps"/>
    </style:style>
    <style:style style:name="T728" style:parent-style-name="DefaultParagraphFont" style:family="text">
      <style:text-properties fo:font-weight="bold" style:font-weight-asian="bold" style:font-weight-complex="bold" fo:font-variant="small-caps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 fo:font-variant="small-caps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keep-with-next="always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keep-with-next="always"/>
    </style:style>
    <style:style style:name="T755" style:parent-style-name="DefaultParagraphFont" style:family="text">
      <style:text-properties fo:font-weight="bold" style:font-weight-asian="bold" style:font-weight-complex="bold" fo:font-variant="small-caps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keep-with-next="always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keep-with-next="always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paragraph-properties fo:text-align="center" fo:background-color="#E0E0E0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 fo:font-variant="small-caps"/>
    </style:style>
    <style:style style:name="P769" style:parent-style-name="Normal" style:family="paragraph">
      <style:paragraph-properties fo:keep-with-next="always"/>
    </style:style>
    <style:style style:name="T770" style:parent-style-name="DefaultParagraphFont" style:family="text">
      <style:text-properties fo:font-weight="bold" style:font-weight-asian="bold" style:font-weight-complex="bold" fo:font-variant="small-caps"/>
    </style:style>
    <style:style style:name="P771" style:parent-style-name="Normal" style:family="paragraph">
      <style:paragraph-properties fo:keep-with-next="always"/>
    </style:style>
    <style:style style:name="T772" style:parent-style-name="DefaultParagraphFont" style:family="text">
      <style:text-properties fo:font-weight="bold" style:font-weight-asian="bold" style:font-weight-complex="bold" fo:font-variant="small-caps"/>
    </style:style>
    <style:style style:name="T773" style:parent-style-name="DefaultParagraphFont" style:family="text">
      <style:text-properties fo:font-weight="bold" style:font-weight-asian="bold" style:font-weight-complex="bold" fo:font-variant="small-caps"/>
    </style:style>
    <style:style style:name="T774" style:parent-style-name="DefaultParagraphFont" style:family="text">
      <style:text-properties fo:font-weight="bold" style:font-weight-asian="bold" style:font-weight-complex="bold" fo:font-variant="small-caps"/>
    </style:style>
    <style:style style:name="T775" style:parent-style-name="DefaultParagraphFont" style:family="text">
      <style:text-properties fo:font-weight="bold" style:font-weight-asian="bold" style:font-weight-complex="bold" fo:font-variant="small-caps"/>
    </style:style>
    <style:style style:name="T776" style:parent-style-name="DefaultParagraphFont" style:family="text">
      <style:text-properties fo:font-weight="bold" style:font-weight-asian="bold" style:font-weight-complex="bold" fo:font-variant="small-caps"/>
    </style:style>
    <style:style style:name="T777" style:parent-style-name="DefaultParagraphFont" style:family="text">
      <style:text-properties fo:font-weight="bold" style:font-weight-asian="bold" style:font-weight-complex="bold" fo:font-variant="small-caps"/>
    </style:style>
    <style:style style:name="P7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YRIAUSIOSIOS TARNYBINĖS ETIKOS KOMISIJOS<text:s/></text:p>
      <text:p text:style-name="P3">SPRENDIMAS</text:p>
      <text:p text:style-name="P4"/>
      <text:p text:style-name="P5">DĖL VALSTYBINĖJE TARNYBOJE DIRBANČIŲ ASMENŲ, KURIŲ PRIVAČIŲ INTERESŲ DUOMENYS YRA VIEŠI, PAREIGYBIŲ SĄRAŠO PATVIRTINIMO</text:p>
      <text:p text:style-name="P6"/>
      <text:p text:style-name="P7">2008 m. spalio 23 d. Nr. KS-85<text:s/></text:p>
      <text:p text:style-name="P8">Vilnius</text:p>
      <text:p text:style-name="Normal"/>
      <text:p text:style-name="P9">Vyriausioji tarnybinės etikos komisija, vadovaudamasi Lietuvos Respublikos viešųjų ir privačių interesų derinimo valstybinėje tarnyboje įstatymo 10 straipsnio 2 dalimi, atsižvelgdama į valstybės ir savivaldybių institucijų ir įstaigų pateiktą informaciją,</text:p>
      <text:p text:style-name="P10"/>
      <text:p text:style-name="P11"><text:span text:style-name="T12">nusprend</text:span><text:span text:style-name="T13">ė:</text:span></text:p>
      <text:p text:style-name="P14"/>
      <text:p text:style-name="P15">1. Patvirtinti naują Valstybinėje tarnyboje dirbančių asmenų, kurių privačių interesų duomenys yra vieši, pareigybių sąrašą (pridedamas).</text:p>
      <text:p text:style-name="P16">2. Pripažinti negaliojančiu Vyriausiosios tarnybinės etikos komisijos 2007 m. kovo 8 d. sprendimą Nr. KS-19.</text:p>
      <text:p text:style-name="P17">3. Sprendimą ir patvirtintą Valstybinėje tarnyboje dirbančių asmenų, kurių privačių interesų duomenys yra vieši, pareigybių sąrašą paskelbti leidinyje „Valstybės žinios“ ir Vyriausiosios tarnybinės etikos komisijos interneto tinklalapyje<text:s/><text:span text:style-name="T18">www.vtek.lt</text:span>.</text:p>
      <text:p text:style-name="Normal"/>
      <text:p text:style-name="Normal"/>
      <text:p text:style-name="Normal"/>
      <text:p text:style-name="P19">KOMISIJOS PIRMININKĖ<text:tab/>JOLANTA PETKEVIČIENĖ</text:p>
      <text:soft-page-break/>
      <text:p text:style-name="P20">PATVIRTINTA</text:p>
      <text:p text:style-name="P21">Vyriausiosios tarnybinės etikos<text:s/></text:p>
      <text:p text:style-name="P22">komisijos 2008 m. spalio 23 d.<text:s/></text:p>
      <text:p text:style-name="P23">sprendimu Nr. KS-85</text:p>
      <text:p text:style-name="P24"/>
      <text:p text:style-name="P25"><text:span text:style-name="T26">Valstybinėje tarnyboje dirbančių asmenų, kurių<text:s/></text:span></text:p>
      <text:p text:style-name="P27">privačių interesų duomenys yra vieši,<text:s/></text:p>
      <text:p text:style-name="P28"><text:span text:style-name="T29">pareigybių sąrašas</text:span></text:p>
      <text:p text:style-name="P30"/>
      <text:p text:style-name="Normal"><text:span text:style-name="T31">Lietuvos Respublikos Prezidentas</text:span></text:p>
      <text:p text:style-name="Normal"/>
      <text:p text:style-name="Normal"><text:span text:style-name="T32">Lietuvos Respublikos Seimo nariai</text:span></text:p>
      <text:p text:style-name="Normal"/>
      <text:p text:style-name="P33"><text:span text:style-name="T34">LIETUVOS RESPUBLIKOS PREZIDENTO KANCELIARIJA</text:span></text:p>
      <text:p text:style-name="Normal"/>
      <text:p text:style-name="Normal">Prezidento kanceliarijos kancleris</text:p>
      <text:p text:style-name="Normal">Prezidento patarėjai</text:p>
      <text:p text:style-name="Normal">Prezidento patarėjų pavaduotojai</text:p>
      <text:p text:style-name="Normal">Prezidento konsultantai</text:p>
      <text:p text:style-name="Normal">Prezidento referentai</text:p>
      <text:p text:style-name="Normal">Skyrių vedėjai</text:p>
      <text:p text:style-name="Normal">Poskyrių vedėjai</text:p>
      <text:p text:style-name="Normal"/>
      <text:p text:style-name="P35"><text:span text:style-name="T36">LIETUVOS RESPUBLIKOS SEIMO KANCELIARIJA</text:span></text:p>
      <text:p text:style-name="Normal"/>
      <text:p text:style-name="Normal">Seimo kancleris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>Seimo Pirmininko vyresnieji patarėjai</text:p>
      <text:p text:style-name="Normal">Seimo Pirmininko patarėjai</text:p>
      <text:p text:style-name="Normal">Seimo Pirmininko padėjėjai</text:p>
      <text:p text:style-name="Normal">Seimo Pirmininko atstovas spaudai</text:p>
      <text:p text:style-name="Normal">Seimo Pirmininko pavaduotojų patarėjai</text:p>
      <text:p text:style-name="Normal">Seimo Pirmininko sekretoriato vadovas</text:p>
      <text:p text:style-name="Normal">Seimo Pirmininko sekretoriato vadovo pavaduotojas</text:p>
      <text:p text:style-name="Normal">Seimo frakcijų seniūnų referentai</text:p>
      <text:p text:style-name="Normal">Seimo frakcijų referentai</text:p>
      <text:p text:style-name="Normal">Seimo narių padėjėjai – sekretoriai</text:p>
      <text:p text:style-name="Normal">Vidaus audito tarnybos vadovas</text:p>
      <text:p text:style-name="Normal"/>
      <text:p text:style-name="P37"><text:span text:style-name="T38">LIETUVOS RESPUBLIKOS SEIMUI ATSKAITINGOS ĮSTAIGOS</text:span></text:p>
      <text:p text:style-name="P39"/>
      <text:p text:style-name="Normal"><text:span text:style-name="T40">SEIMO KONTROLIERIŲ ĮSTAIGA</text:span></text:p>
      <text:p text:style-name="Normal">Įstaigos vadovas – Seimo kontrolierius<text:s/></text:p>
      <text:p text:style-name="Normal">Seimo kontrolieriai<text:s/></text:p>
      <text:p text:style-name="Normal">Skyrių vedėjai</text:p>
      <text:p text:style-name="Normal"/>
      <text:p text:style-name="Normal"><text:span text:style-name="T41">VALSTYBINĖ KAINŲ IR ENERGETIKOS KONTROLĖS KOMISIJA</text:span></text:p>
      <text:p text:style-name="Normal">Pirmininkas<text:s/></text:p>
      <text:p text:style-name="Normal">Skyrių vedėjai</text:p>
      <text:p text:style-name="Normal"/>
      <text:p text:style-name="Normal"><text:span text:style-name="T42">VYRIAUSIOJI RINKIMŲ KOMISIJA</text:span></text:p>
      <text:p text:style-name="Normal">Pirmininkas</text:p>
      <text:p text:style-name="Normal">Pirmininko pavaduotojai<text:s/></text:p>
      <text:p text:style-name="Normal">Skyrių vedėjai</text:p>
      <text:p text:style-name="Normal"/>
      <text:p text:style-name="Normal"><text:span text:style-name="T43">LIETUVOS BANKAS</text:span></text:p>
      <text:p text:style-name="Normal">Valdybos pirmininkas</text:p>
      <text:p text:style-name="Normal">Valdybos pirmininko pavaduotojai</text:p>
      <text:p text:style-name="Normal"/>
      <text:p text:style-name="Normal"><text:span text:style-name="T44">LYGIŲ GALIMYBIŲ KONTROLIERIAUS TARNYBA</text:span></text:p>
      <text:p text:style-name="Normal">Kontrolierius</text:p>
      <text:p text:style-name="Normal"/>
      <text:p text:style-name="Normal"><text:span text:style-name="T45">VAIKO TEISIŲ APSAUGOS KONTROLIERIAUS ĮSTAIGA</text:span></text:p>
      <text:p text:style-name="Normal">Kontrolierius</text:p>
      <text:p text:style-name="Normal"/>
      <text:p text:style-name="Normal"><text:span text:style-name="T46">NACIONALINĖ SVEIKATOS TARYBA</text:span></text:p>
      <text:p text:style-name="Normal">Pirmininkas</text:p>
      <text:p text:style-name="Normal"/>
      <text:p text:style-name="Normal"><text:span text:style-name="T47">VALSTYBINĖ LIETUVIŲ KALBOS KOMISIJA</text:span></text:p>
      <text:p text:style-name="Normal">Pirmininkas</text:p>
      <text:p text:style-name="Normal">Pirmininko pavaduotojai<text:s/></text:p>
      <text:p text:style-name="Normal">Skyrių vedėjai</text:p>
      <text:p text:style-name="Normal"/>
      <text:p text:style-name="Normal"><text:span text:style-name="T48">VALSTYBINĖ KULTŪROS PAVELDO KOMISIJA</text:span></text:p>
      <text:p text:style-name="Normal">Komisijos pirmininkas<text:s/></text:p>
      <text:p text:style-name="Normal">Komisijos nariai<text:s/></text:p>
      <text:p text:style-name="Normal">Skyrių vedėjai<text:s/></text:p>
      <text:p text:style-name="Normal">Tarnybų vedėjai</text:p>
      <text:p text:style-name="Normal"/>
      <text:p text:style-name="Normal"><text:span text:style-name="T49">VALSTYBĖS KONTROLĖ</text:span></text:p>
      <text:p text:style-name="Normal">Valstybės kontrolierius</text:p>
      <text:p text:style-name="Normal">Valstybės kontrolieriaus pavaduotojai</text:p>
      <text:p text:style-name="Normal">Departamentų direktoriai</text:p>
      <text:p text:style-name="Normal">Skyrių vedėjai</text:p>
      <text:p text:style-name="Normal">Tarnybų vedėjai</text:p>
      <text:p text:style-name="Normal"/>
      <text:p text:style-name="Normal"><text:span text:style-name="T50">VERTYBINIŲ POPIERIŲ KOMISIJA</text:span></text:p>
      <text:p text:style-name="Normal">Pirmininkas</text:p>
      <text:p text:style-name="Normal">Pirmininko pavaduotojai<text:s/></text:p>
      <text:p text:style-name="Normal">Skyrių vedėjai</text:p>
      <text:p text:style-name="Normal"/>
      <text:p text:style-name="Normal"><text:span text:style-name="T51">VYRIAUSIOJI TARNYBINĖS ETIKOS KOMISIJA</text:span></text:p>
      <text:p text:style-name="Normal">Komisijos pirmininkas<text:s/></text:p>
      <text:p text:style-name="Normal">Komisijos nariai<text:s/></text:p>
      <text:p text:style-name="Normal">Sekretoriato vadovas<text:s/></text:p>
      <text:p text:style-name="Normal">Skyrių vedėjai</text:p>
      <text:p text:style-name="Normal"/>
      <text:p text:style-name="Normal"><text:span text:style-name="T52">ŽURNALISTŲ ETIKOS INSPEKTORIAUS TARNYBA</text:span></text:p>
      <text:p text:style-name="Normal">Inspektorius<text:s/></text:p>
      <text:p text:style-name="Normal">Skyrių vedėjai</text:p>
      <text:p text:style-name="Normal"/>
      <text:p text:style-name="Normal"><text:span text:style-name="T53">SPAUDOS, RADIJO IR TELEVIZIJOS RĖMIMO FONDAS</text:span></text:p>
      <text:soft-page-break/>
      <text:p text:style-name="Normal">Tarybos pirmininkas</text:p>
      <text:p text:style-name="Normal">Tarybos pirmininko pavaduotojai</text:p>
      <text:p text:style-name="Normal"/>
      <text:p text:style-name="Normal"><text:span text:style-name="T54">LIETUVOS RADIJO IR TELEVIZIJOS KOMISIJA</text:span></text:p>
      <text:p text:style-name="Normal">Komisijos pirmininkas</text:p>
      <text:p text:style-name="Normal">Komisijos pirmininko pavaduotojai</text:p>
      <text:p text:style-name="Normal"/>
      <text:p text:style-name="Normal"><text:span text:style-name="T55">SPECIALIŲJŲ TYRIMŲ TARNYBA</text:span></text:p>
      <text:p text:style-name="Normal">Direktorius</text:p>
      <text:p text:style-name="Normal">Direktoriaus pirmasis pavaduotojas<text:s/></text:p>
      <text:p text:style-name="Normal">Direktoriaus pavaduotojai</text:p>
      <text:p text:style-name="Normal"/>
      <text:p text:style-name="Normal"><text:span text:style-name="T56">LIETUVOS GYVENTOJŲ GENOCIDO IR REZISTENCIJOS TYRIMO CENTRAS</text:span></text:p>
      <text:p text:style-name="Normal">Generalinis direktorius<text:s/></text:p>
      <text:p text:style-name="Normal">Departamentų vedėjai<text:s/></text:p>
      <text:p text:style-name="Normal">Skyrių vedėjai</text:p>
      <text:p text:style-name="Normal"/>
      <text:p text:style-name="Normal"><text:span text:style-name="T57">VALSTYBĖS SAUGUMO DEPARTAMENTAS</text:span></text:p>
      <text:p text:style-name="Normal">Generalinis direktorius</text:p>
      <text:p text:style-name="Normal">Generalinio direktoriaus pavaduotojai</text:p>
      <text:p text:style-name="Normal"/>
      <text:p text:style-name="Normal"><text:span text:style-name="T58">ETNINĖS KULTŪROS GLOBOS TARYBA</text:span></text:p>
      <text:p text:style-name="Normal">Pirmininkas</text:p>
      <text:p text:style-name="Normal">Pirmininko pavaduotojas</text:p>
      <text:p text:style-name="Normal"/>
      <text:p text:style-name="Normal"><text:span text:style-name="T59">LIETUVOS MOKSLO TARYBA</text:span></text:p>
      <text:p text:style-name="Normal">Pirmininkas</text:p>
      <text:p text:style-name="Normal">Pirmininko pavaduotojas<text:s/></text:p>
      <text:p text:style-name="Normal">Skyrių vedėjai<text:s/></text:p>
      <text:p text:style-name="Normal">Poskyrių vedėjai</text:p>
      <text:p text:style-name="Normal"/>
      <text:p text:style-name="P60"><text:span text:style-name="T61">LIETUVOS RESPUBLIKOS VYRIAUSYBĖ</text:span></text:p>
      <text:p text:style-name="P62"/>
      <text:p text:style-name="Normal"><text:span text:style-name="T63">Lietuvos Respublikos Ministras Pirmininkas</text:span></text:p>
      <text:p text:style-name="Normal"/>
      <text:p text:style-name="Normal"><text:span text:style-name="T64">LIETUVOS RESPUBLIKOS VYRIAUSYBĖS KANCELIARIJA</text:span></text:p>
      <text:p text:style-name="Normal">Vyriausybės kancleris</text:p>
      <text:p text:style-name="Normal">Ministro Pirmininko sekretoriato vadovas</text:p>
      <text:p text:style-name="Normal">Vyriausybės spaudos tarnybos vadovas</text:p>
      <text:p text:style-name="Normal">Ministro Pirmininko patarėjai</text:p>
      <text:p text:style-name="Normal">Ministro Pirmininko padėjėjai</text:p>
      <text:p text:style-name="Normal">Departamentų direktoriai</text:p>
      <text:p text:style-name="Normal">Skyrių vedėjai</text:p>
      <text:p text:style-name="Normal"/>
      <text:p text:style-name="Normal"><text:span text:style-name="T65">INFORMACINĖS VISUOMENĖS PLĖTROS KOMITETAS</text:span></text:p>
      <text:p text:style-name="Normal">Direktorius</text:p>
      <text:p text:style-name="Normal">Direktoriaus pavaduotojai<text:s/></text:p>
      <text:p text:style-name="Normal">Skyrių vedėjai</text:p>
      <text:p text:style-name="Normal"/>
      <text:p text:style-name="Normal"><text:span text:style-name="T66">KŪNO KULTŪROS IR SPORTO DEPARTAMENTAS</text:span></text:p>
      <text:p text:style-name="Normal">Generalinis direktorius</text:p>
      <text:p text:style-name="Normal">Generalinio direktoriaus pavaduotojai</text:p>
      <text:soft-page-break/>
      <text:p text:style-name="Normal">Skyrių vedėjai</text:p>
      <text:p text:style-name="Normal"/>
      <text:p text:style-name="Normal"><text:span text:style-name="T67">LIETUVOS ARCHYVŲ DEPARTAMENTAS</text:span></text:p>
      <text:p text:style-name="Normal">Generalinis direktorius</text:p>
      <text:p text:style-name="Normal">Generalinio direktoriaus pavaduotojai</text:p>
      <text:p text:style-name="Normal">Skyrių vedėjai</text:p>
      <text:p text:style-name="Normal">Vidaus audito tarnybos vadovas</text:p>
      <text:p text:style-name="Normal"/>
      <text:p text:style-name="Normal"><text:span text:style-name="T68">LIETUVOS CENTRINIS VALSTYBĖS ARCHYVAS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69">LIETUVOS LITERATŪROS IR MENO ARCHYVAS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Normal"><text:span text:style-name="T70">LIETUVOS VALSTYBĖS ISTORIJOS ARCHYVAS</text:span></text:p>
      <text:p text:style-name="Normal">Vadovas</text:p>
      <text:p text:style-name="Normal">Vadovo pavaduotojai</text:p>
      <text:p text:style-name="Normal">Skyrių vedėjai</text:p>
      <text:p text:style-name="Normal">Skyrių vedėjų pavaduotojai</text:p>
      <text:p text:style-name="Normal"/>
      <text:p text:style-name="Normal"><text:span text:style-name="T71">LIETUVOS VALSTYBĖS NAUJASIS ARCHYVAS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72">LIETUVOS YPATINGASIS ARCHYVAS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73">VILNIAUS APSKRITIES ARCHYVAS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74">KAUNO APSKRITIES ARCHYVAS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75">TAUTINIŲ MAŽUMŲ IR IŠEIVIJOS DEPARTAMENTAS</text:span></text:p>
      <text:p text:style-name="Normal">Generalinis direktorius<text:s/></text:p>
      <text:p text:style-name="Normal">Generalinio 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76">STATISTIKOS DEPARTAMENTAS</text:span></text:p>
      <text:p text:style-name="Normal">Generalinis direktorius<text:s/></text:p>
      <text:soft-page-break/>
      <text:p text:style-name="Normal">Generalinio 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77">VALSTYBINĖ MAISTO IR VETERINARIJOS TARN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78">ALYTAUS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79">KAUNO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0">KLAIPĖDOS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1">MARIJAMPOLĖS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2">PANEVĖŽIO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3">ŠIAULIŲ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4">TAURAGĖS APSKRITIES VALSTYBINĖ MAISTO IR VETERINARIJOS TARNYBA</text:span></text:p>
      <text:p text:style-name="Normal">Vadovas</text:p>
      <text:p text:style-name="Normal">Vadovo pavaduotojai<text:s/></text:p>
      <text:p text:style-name="Normal">Skyrių vedėjai</text:p>
      <text:p text:style-name="Normal"/>
      <text:p text:style-name="Normal"><text:span text:style-name="T85">TELŠIŲ APSKRITIES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86">UTENOS APSKRITIES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87">VILNIAUS APSKRITIES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88">KAUNO MIESTO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89">KLAIPĖDOS MIESTO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90">VILNIAUS MIESTO VALSTYBINĖ MAISTO IR VETERINARIJOS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91">MAISTO IR VETERINARIJOS VIDAUS AUDIT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92">NACIONALINIS MAISTO IR VETERINARIJOS RIZIKOS VERTINIMO INSTITUTAS</text:span></text:p>
      <text:p text:style-name="Normal">Vadovas</text:p>
      <text:p text:style-name="Normal">Vadov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93">VALSTYBINĖ ATOMINĖS ENERGETIKOS SAUGOS INSPEKCIJA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94">LIETUVOS RESPUBLIKOS GINKLŲ FOND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95">VALSTYBINĖ TABAKO IR ALKOHOLIO KONTROLĖS TARNYBA</text:span></text:p>
      <text:p text:style-name="Normal">Direktorius</text:p>
      <text:p text:style-name="Normal">Direktoriaus pavaduotojai</text:p>
      <text:soft-page-break/>
      <text:p text:style-name="Normal">Skyrių vedėjai</text:p>
      <text:p text:style-name="Normal"/>
      <text:p text:style-name="Normal"><text:span text:style-name="T96">LIETUVOS VALSTYBINIS MOKSLO IR STUDIJŲ FOND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97">VIEŠŲJŲ PIRKIMŲ TARN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98">VALSTYBINĖ DUOMENŲ APSAUGOS INSPEK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99">MOKESTINIŲ GINČŲ KOMISIJA</text:span></text:p>
      <text:p text:style-name="Normal">Pirmininkas<text:s/></text:p>
      <text:p text:style-name="Normal">Sekretoriato vadovas</text:p>
      <text:p text:style-name="Normal"/>
      <text:p text:style-name="Normal"><text:span text:style-name="T100">VYRIAUSIOJI ADMINISTRACINIŲ GINČŲ KOMISIJA</text:span></text:p>
      <text:p text:style-name="Normal">Pirmininkas</text:p>
      <text:p text:style-name="Normal"/>
      <text:p text:style-name="Normal"><text:span text:style-name="T101">VALSTYBINĖ LOŠIMŲ PRIEŽIŪROS KOMISIJA</text:span></text:p>
      <text:p text:style-name="Normal">Pirmininkas</text:p>
      <text:p text:style-name="Normal">Administracijos direktorius</text:p>
      <text:p text:style-name="Normal">Skyrių vedėjai</text:p>
      <text:p text:style-name="Normal"/>
      <text:p text:style-name="Normal"><text:span text:style-name="T102">NARKOTIKŲ KONTROLĖS DEPARTAMENTAS</text:span></text:p>
      <text:p text:style-name="Normal">Direktorius</text:p>
      <text:p text:style-name="Normal">Direktoriaus pavaduotojas</text:p>
      <text:p text:style-name="Normal">Skyrių vedėjai</text:p>
      <text:p text:style-name="Normal"/>
      <text:p text:style-name="Normal"><text:span text:style-name="T103">VALSTYBĖS TURTO FONDAS</text:span></text:p>
      <text:p text:style-name="Normal">Generalinis direktorius</text:p>
      <text:p text:style-name="Normal"/>
      <text:p text:style-name="Normal"><text:span text:style-name="T104">LIETUVOS RESPUBLIKOS DRAUDIMO PRIEŽIŪROS KOMISIJA</text:span></text:p>
      <text:p text:style-name="Normal">Pirmininkas</text:p>
      <text:p text:style-name="Normal">Pirmininko pavaduotojai</text:p>
      <text:p text:style-name="Normal">Skyrių vedėjai</text:p>
      <text:p text:style-name="Normal"/>
      <text:p text:style-name="Normal"><text:span text:style-name="T105">LIETUVIŲ GRĮŽIMO Į TĖVYNĘ INFORMACIJOS CENTRAS</text:span></text:p>
      <text:p text:style-name="Normal">Direktorius</text:p>
      <text:p text:style-name="Normal"/>
      <text:p text:style-name="Normal"><text:span text:style-name="T106">KVALIFIKACIJŲ TARNYBA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07">LIETUVOS RESPUBLIKOS KONKURENCIJOS TARYBA</text:span></text:p>
      <text:p text:style-name="Normal">Pirmininkas</text:p>
      <text:p text:style-name="Normal">Skyrių vedėjai</text:p>
      <text:p text:style-name="Normal"/>
      <text:p text:style-name="Normal"><text:span text:style-name="T108">LIETUVOS RESPUBLIKOS RYŠIŲ REGULIAVIMO TARNYBA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09">KLAIPĖDOS TERITORINĖ STATISTIKOS VALD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110"><text:span text:style-name="T111">APSKRIČIŲ VIRŠININKŲ ADMINISTRACIJOS<text:s/></text:span></text:p>
      <text:p text:style-name="P112"/>
      <text:p text:style-name="Normal"><text:span text:style-name="T113">ALYTAUS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14">KAUNO APSKRITIS</text:span></text:p>
      <text:p text:style-name="Normal">Viršininkas</text:p>
      <text:p text:style-name="Normal">Viršininko pavaduotojai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115">KLAIPĖDOS APSKRITIS</text:span></text:p>
      <text:p text:style-name="Normal">Viršininkas</text:p>
      <text:p text:style-name="Normal">Viršininko pavaduotojai<text:s/></text:p>
      <text:p text:style-name="Normal">Departamentų direktoriai<text:s/></text:p>
      <text:p text:style-name="Normal">Skyrių vedėjai<text:s/></text:p>
      <text:p text:style-name="Normal">Tarnybų vedėjai</text:p>
      <text:p text:style-name="Normal"/>
      <text:p text:style-name="Normal"><text:span text:style-name="T116">MARIJAMPOLĖS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17">PANEVĖŽIO APSKRITIS</text:span></text:p>
      <text:p text:style-name="Normal">Viršininkas</text:p>
      <text:p text:style-name="Normal">Viršininko pavaduotojai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118">ŠIAULIŲ APSKRITIS</text:span></text:p>
      <text:p text:style-name="Normal">Viršininkas</text:p>
      <text:soft-page-break/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19">TAURAGĖS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20">TELŠIŲ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21">UTENOS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22">VILNIAUS APSKRITIS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>Vidaus audito tarnybos vadovas</text:p>
      <text:p text:style-name="Normal"/>
      <text:p text:style-name="Normal"><text:span text:style-name="T123">VYRIAUSYBĖS ATSTOVAI APSKRITIMS</text:span></text:p>
      <text:p text:style-name="Normal">Vyriausybės atstovas Alytaus apskričiai<text:s/></text:p>
      <text:p text:style-name="Normal">Vyriausybės atstovas Kauno apskričiai<text:s/></text:p>
      <text:p text:style-name="Normal">Vyriausybės atstovas Klaipėdos apskričiai<text:s/></text:p>
      <text:p text:style-name="Normal">Vyriausybės atstovas Marijampolės apskričiai<text:s/></text:p>
      <text:p text:style-name="Normal">Vyriausybės atstovas Panevėžio apskričiai<text:s/></text:p>
      <text:p text:style-name="Normal">Vyriausybės atstovas Šiaulių apskričiai<text:s/></text:p>
      <text:p text:style-name="Normal">Vyriausybės atstovas Tauragės apskričiai<text:s/></text:p>
      <text:p text:style-name="Normal">Vyriausybės atstovas Telšių apskričiai<text:s/></text:p>
      <text:p text:style-name="Normal">Vyriausybės atstovas Utenos apskričiai<text:s/></text:p>
      <text:p text:style-name="Normal">Vyriausybės atstovas Vilniaus apskričiai</text:p>
      <text:p text:style-name="Normal"/>
      <text:p text:style-name="P124"><text:span text:style-name="T125">MINISTERIJOS, ĮSTAIGOS PRIE MINISTERIJŲ IR MINISTERIJOMS ATSKAITINGOS ĮSTAIGOS</text:span></text:p>
      <text:p text:style-name="P126"/>
      <text:p text:style-name="P127"><text:span text:style-name="T128">APLINKOS MINISTERIJA</text:span></text:p>
      <text:p text:style-name="P129"/>
      <text:p text:style-name="Normal">Ministras<text:s/></text:p>
      <text:p text:style-name="Normal">Viceministras</text:p>
      <text:p text:style-name="Normal">Ministerijos valstybės sekretorius</text:p>
      <text:p text:style-name="Normal">Ministerijos sekretoriai</text:p>
      <text:p text:style-name="Normal">Ministro patarėjai</text:p>
      <text:p text:style-name="Normal">Ministro padėjėjai</text:p>
      <text:soft-page-break/>
      <text:p text:style-name="Normal">Vidaus audito tarnybos vadovas</text:p>
      <text:p text:style-name="Normal">Departamentų direktoriai</text:p>
      <text:p text:style-name="Normal">Skyrių vedėjai</text:p>
      <text:p text:style-name="Normal"/>
      <text:p text:style-name="Normal"><text:span text:style-name="T130">APLINKOS MINISTERIJOS ALYTAUS REGIONO APLINKOS APSAUGOS DEPARTAMENT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31">APLINKOS MINISTERIJOS KAUNO REGIONO APLINKOS APSAUGOS DEPARTAMENT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Tarnybų vedėjai</text:p>
      <text:p text:style-name="Normal"/>
      <text:p text:style-name="Normal"><text:span text:style-name="T132">APLINKOS MINISTERIJOS KLAIPĖDOS REGIONO APLINKOS APSAUG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33">APLINKOS MINISTERIJOS MARIJAMPOLĖS REGIONO APLINKOS APSAUG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34">APLINKOS MINISTERIJOS PANEVĖŽIO REGIONO APLINKOS APSAUG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35">APLINKOS MINISTERIJOS ŠIAULIŲ REGIONO APLINKOS APSAUGOS DEPARTAMENT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36">APLINKOS MINISTERIJOS UTENOS REGIONO APLINKOS APSAUG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37">APLINKOS MINISTERIJOS VILNIAUS REGIONO APLINKOS APSAUGOS DEPARTAMENTAS</text:span></text:p>
      <text:p text:style-name="Normal">Direktorius</text:p>
      <text:soft-page-break/>
      <text:p text:style-name="Normal">Direktoriaus pavaduotojai</text:p>
      <text:p text:style-name="Normal">Skyrių vedėjai</text:p>
      <text:p text:style-name="Normal"/>
      <text:p text:style-name="Normal"><text:span text:style-name="T138">APLINKOS APSAUGOS AGENTŪRA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39">APLINKOS MINISTERIJOS JŪRINIŲ TYRIMŲ CENTR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40">BŪSTO IR URBANISTINĖS PLĖTROS AGENTŪRA</text:span></text:p>
      <text:p text:style-name="Normal">Direktorius</text:p>
      <text:p text:style-name="Normal">Departamentų direktoriai</text:p>
      <text:p text:style-name="Normal">Skyrių vedėjai</text:p>
      <text:p text:style-name="Normal"/>
      <text:p text:style-name="Normal"><text:span text:style-name="T141">GENERALINĖ MIŠKŲ URĖDIJA</text:span></text:p>
      <text:p text:style-name="Normal">Generalinis miškų urėdas<text:s/></text:p>
      <text:p text:style-name="Normal">Generalinio miškų urėdo pavaduotojai</text:p>
      <text:p text:style-name="Normal">Skyrių vedėjai</text:p>
      <text:p text:style-name="Normal"/>
      <text:p text:style-name="Normal"><text:span text:style-name="T142">LIETUVOS GEOLOGIJOS TARN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43">LIETUVOS HIDROMETEOROLOGIJOS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44">APLINKOS PROJEKTŲ VALDYMO AGENTŪRA</text:span></text:p>
      <text:p text:style-name="Normal">Direktorius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145">LIETUVOS STANDARTIZACIJ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46">MIŠKO GENETINIŲ IŠTEKLIŲ, SĖKLŲ IR SODMENŲ TARN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47">MIŠKO SANITARINĖS APSAUGOS TARNYBA</text:span></text:p>
      <text:soft-page-break/>
      <text:p text:style-name="Normal">Direktorius</text:p>
      <text:p text:style-name="Normal">Direktoriaus pavaduotojai</text:p>
      <text:p text:style-name="Normal"/>
      <text:p text:style-name="Normal"><text:span text:style-name="T148">NACIONALINIS AKREDITACIJOS BIUR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49">VALSTYBINĖ APLINKOS APSAUGOS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50">VALSTYBINĖ METROLOGIJOS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51">VALSTYBINĖ MIŠKOTVARKOS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52">VALSTYBINĖ SAUGOMŲ TERITORIJŲ TARNYBA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53">VALSTYBINĖ TERITORIJŲ PLANAVIMO IR STATYBOS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54">AUGALŲ GENŲ BANKAS</text:span></text:p>
      <text:p text:style-name="Normal">Direktorius</text:p>
      <text:p text:style-name="Normal">Direktoriaus pavaduotojai</text:p>
      <text:p text:style-name="Normal"/>
      <text:p text:style-name="Normal"><text:span text:style-name="T155">AUKŠTAITIJOS NACIONAL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56">BIRŽŲ REGION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57">ČEPKELIŲ VALSTYBINIO GAMTINIO REZERVATO DIREKCIJA</text:span></text:p>
      <text:p text:style-name="Normal">Vadovas</text:p>
      <text:p text:style-name="Normal">Vadovo pavaduotojai</text:p>
      <text:soft-page-break/>
      <text:p text:style-name="Normal">Skyrių vedėjai</text:p>
      <text:p text:style-name="Normal"/>
      <text:p text:style-name="Normal"><text:span text:style-name="T158">DZŪKIJOS NACIONAL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59">KAMANŲ VALSTYBINIO GAMTINIO REZERVAT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0">KURŠIŲ NERIJOS NACIONAL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1">KURTUVĖNŲ REGION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2">VARNIŲ REGION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3">VIEŠVILĖS VALSTYBINIO REZERVAT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4">ŽEMAITIJOS NACIONALINIO PARK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165">ŽUVINTO BIOSFEROS REZERVAT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166"><text:span text:style-name="T167">FINANSŲ MINISTERIJA</text:span></text:p>
      <text:p text:style-name="P168"/>
      <text:p text:style-name="Normal">Ministras<text:s/></text:p>
      <text:p text:style-name="Normal">Viceministras<text:s/></text:p>
      <text:p text:style-name="Normal">Ministro patarėjai<text:s/></text:p>
      <text:p text:style-name="Normal">Ministerijos valstybės sekretorius<text:s/></text:p>
      <text:p text:style-name="Normal">Ministerijos sekretoriai<text:s/></text:p>
      <text:p text:style-name="Normal">Vidaus audito tarnybos vadovas<text:s/></text:p>
      <text:p text:style-name="Normal">Departamentų direktoriai</text:p>
      <text:p text:style-name="Normal">Skyrių vedėjai</text:p>
      <text:p text:style-name="Normal"/>
      <text:p text:style-name="Normal"><text:span text:style-name="T169">VALSTYBĖS DOKUMENTŲ TECHNOLOGINĖS APSAUGOS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70">VALSTYBINĖ MOKESČIŲ INSPEKCIJA</text:span></text:p>
      <text:p text:style-name="Normal">Viršininkas</text:p>
      <text:p text:style-name="Normal">Viršininko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171">ALYTAUS APSKRITIES VALSTYBINĖ MOKESČIŲ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72">KAUNO APSKRITIES VALSTYBINĖ MOKESČI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73">KLAIPĖDOS APSKRITIES VALSTYBINĖ MOKESČI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74">MARIJAMPOLĖS APSKRITIES VALSTYBINĖ MOKESČIŲ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75">PANEVĖŽIO APSKRITIES VALSTYBINĖ MOKESČI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76">ŠIAULIŲ APSKRITIES VALSTYBINĖ MOKESČI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77">TAURAGĖS APSKRITIES VALSTYBINĖ MOKESČIŲ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78">TELŠIŲ APSKRITIES VALSTYBINĖ MOKESČIŲ INSPEKCIJA</text:span></text:p>
      <text:soft-page-break/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79">UTENOS APSKRITIES VALSTYBINĖ MOKESČIŲ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80">VILNIAUS APSKRITIES VALSTYBINĖ MOKESČI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81">MUITINĖS DEPARTAMENTAS</text:span></text:p>
      <text:p text:style-name="Normal">Direktorius</text:p>
      <text:p text:style-name="Normal">Direktoriaus pavaduotojai</text:p>
      <text:p text:style-name="Normal"/>
      <text:p text:style-name="Normal"><text:span text:style-name="T182">VILNIAUS TERITORINĖ MUITINĖ</text:span></text:p>
      <text:p text:style-name="Normal">Viršininkas</text:p>
      <text:p text:style-name="Normal">Viršininko pavaduotojai</text:p>
      <text:p text:style-name="Normal"/>
      <text:p text:style-name="Normal"><text:span text:style-name="T183">KAUNO TERITORINĖ MUITINĖ</text:span></text:p>
      <text:p text:style-name="Normal">Viršininkas</text:p>
      <text:p text:style-name="Normal">Viršininko pavaduotojai</text:p>
      <text:p text:style-name="Normal"/>
      <text:p text:style-name="Normal"><text:span text:style-name="T184">KLAIPĖDOS TERITORINĖ MUITINĖ</text:span></text:p>
      <text:p text:style-name="Normal">Viršininkas</text:p>
      <text:p text:style-name="Normal">Viršininko pavaduotojai</text:p>
      <text:p text:style-name="Normal"/>
      <text:p text:style-name="Normal"><text:span text:style-name="T185">ŠIAULIŲ TERITORINĖ MUITINĖ</text:span></text:p>
      <text:p text:style-name="Normal">Viršininkas</text:p>
      <text:p text:style-name="Normal">Viršininko pavaduotojai</text:p>
      <text:p text:style-name="Normal"/>
      <text:p text:style-name="Normal"><text:span text:style-name="T186">PANEVĖŽIO TERITORINĖ MUITINĖ</text:span></text:p>
      <text:p text:style-name="Normal">Viršininkas</text:p>
      <text:p text:style-name="Normal">Viršininko pavaduotojai</text:p>
      <text:p text:style-name="Normal"/>
      <text:p text:style-name="P187"><text:span text:style-name="T188">KRAŠTO APSAUGOS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Departamentų, direktoriai</text:p>
      <text:p text:style-name="Normal">Skyrių vedėjai</text:p>
      <text:p text:style-name="Normal"/>
      <text:p text:style-name="Normal"><text:span text:style-name="T189">LIETUVOS KARIUOMENĖ</text:span></text:p>
      <text:p text:style-name="Normal">Kariuomenės vadas<text:s/></text:p>
      <text:soft-page-break/>
      <text:p text:style-name="Normal">Sausumos pajėgų vadas<text:s/></text:p>
      <text:p text:style-name="Normal">Gynybos štabo viršininkas<text:s/></text:p>
      <text:p text:style-name="Normal">Jungtinio štabo viršininkas<text:s/></text:p>
      <text:p text:style-name="Normal">Departamentų direktoriai</text:p>
      <text:p text:style-name="Normal">Skyrių vedėjai</text:p>
      <text:p text:style-name="Normal"/>
      <text:p text:style-name="Normal"><text:span text:style-name="T190">CENTRALIZUOTA FINANSŲ IR TURTO TARNYBA</text:span></text:p>
      <text:p text:style-name="Normal">Viršininkas</text:p>
      <text:p text:style-name="Normal">Viršininko pavaduotojai<text:s/></text:p>
      <text:p text:style-name="Normal">Tarnybų vedėjai</text:p>
      <text:p text:style-name="Normal">Skyrių vedėjai</text:p>
      <text:p text:style-name="Normal"/>
      <text:p text:style-name="Normal"><text:span text:style-name="T191">INFRASTRUKTŪROS PLĖTROS DEPARTAMENTAS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92">KARO PRIEVOLĖS ADMINISTRAVIMO TARN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193">KRIZIŲ VALDYMO CENTR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94">MOBILIZACIJ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195">ANTRASIS OPERATYVINIŲ TARNYBŲ DEPARTAMENTAS</text:span></text:p>
      <text:p text:style-name="Normal">Direktorius</text:p>
      <text:p text:style-name="Normal">Direktoriaus pavaduotojai</text:p>
      <text:p text:style-name="Normal"/>
      <text:p text:style-name="Normal"><text:span text:style-name="T196">RYŠIŲ IR INFORMACINIŲ SISTEMŲ TARN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197">KRAŠTO APSAUGOS MINISTERIJOS LEIDYBOS IR INFORMACINIO APRŪPINIMO TARNYBA</text:span></text:p>
      <text:p text:style-name="Normal">Viršininkas</text:p>
      <text:p text:style-name="Normal">Viršininko pavaduotojai</text:p>
      <text:p text:style-name="Normal"/>
      <text:p text:style-name="Normal"><text:span text:style-name="T198">KRAŠTO APSAUGOS MINISTERIJOS ŪKIO TARNYBA</text:span></text:p>
      <text:p text:style-name="Normal">Viršininkas</text:p>
      <text:p text:style-name="Normal"/>
      <text:p text:style-name="Normal"><text:span text:style-name="T199">KRAŠTO APSAUGOS MINISTERIJOS ARCHYVAS</text:span></text:p>
      <text:p text:style-name="Normal">Viršininkas</text:p>
      <text:soft-page-break/>
      <text:p text:style-name="Normal">Viršininko pavaduotojai</text:p>
      <text:p text:style-name="Normal"/>
      <text:p text:style-name="Normal"><text:span text:style-name="T200">VALSTYBINIS PILIETINIO PASIPRIEŠINIMO RENGIMO CENTRAS</text:span></text:p>
      <text:p text:style-name="Normal">Viršininkas</text:p>
      <text:p text:style-name="Normal"/>
      <text:p text:style-name="Normal"><text:span text:style-name="T201">LIETUVOS KARIUOMENĖS FINANSŲ IR APSKAITOS DEPARTAMENTAS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02">LIETUVOS KARIUOMENĖS LDK VYTENIO BENDROSIOS PARAMOS LOGISTIKOS BATALIONAS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203">LIETUVOS KARIUOMENĖS MATERIALINIŲ RESURSŲ DEPARTAMENTAS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04">LIETUVOS KARIUOMENĖS GENEROLO ADOLFO RAMANAUSKO KOVINIO RENGIMO CENTRAS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205">LIETUVOS KARIUOMENĖS KRAŠTO APSAUGOS SAVANORIŲ PAJĖGOS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206">LIETUVOS KARIUOMENĖS MOKYMO IR DOKTRINŲ VALDYBA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Normal"><text:span text:style-name="T207">LIETUVOS KARIUOMENĖS JUNGTINIS ŠTABAS</text:span></text:p>
      <text:p text:style-name="Normal">Poskyrių vedėjai</text:p>
      <text:p text:style-name="Normal"/>
      <text:p text:style-name="Normal"><text:span text:style-name="T208">LIETUVOS KARIUOMENĖS KARO MEDICINOS TARNYBA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P209"><text:span text:style-name="T210">KULTŪROS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soft-page-break/>
      <text:p text:style-name="Normal">Ministerijos sekretoriai<text:s/></text:p>
      <text:p text:style-name="Normal">Ministro patarėjai<text:s/></text:p>
      <text:p text:style-name="Normal">Ministro atstovas spaudai</text:p>
      <text:p text:style-name="Normal">Skyrių vedėjai</text:p>
      <text:p text:style-name="Normal"/>
      <text:p text:style-name="Normal"><text:span text:style-name="T211">KULTŪROS PAVELDO DEPARTAMENT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12">VALSTYBINĖ KALBOS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213">VILNIAUS PILIŲ VALSTYBINIO KULTŪRINIO REZERVATO DIREKC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14">TRAKŲ ISTORINIO NACIONALINIO PARKO DIREKCIJA</text:span></text:p>
      <text:p text:style-name="Normal">Direktorius</text:p>
      <text:p text:style-name="Normal">Direktoriaus pavaduotojai</text:p>
      <text:p text:style-name="Normal"/>
      <text:p text:style-name="P215"><text:span text:style-name="T216">VALSTYBINIO KERNAVĖS KULTŪRINIO REZERVATO DIREKCIJA</text:span></text:p>
      <text:p text:style-name="P217">Direktorius</text:p>
      <text:p text:style-name="Normal">Direktoriaus pavaduotojai</text:p>
      <text:p text:style-name="Normal"/>
      <text:p text:style-name="P218"><text:span text:style-name="T219">SOCIALINĖS APSAUGOS IR DARBO MINISTERIJA</text:span></text:p>
      <text:p text:style-name="P220"/>
      <text:p text:style-name="Normal"><text:span text:style-name="T221">GARANTINIO IR VAIKŲ IŠLAIKYMO FONDŲ ADMINISTRA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22">JAUNIMO REIKALŲ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23">LIETUVOS DARBO BIRŽA</text:span></text:p>
      <text:p text:style-name="Normal">Direktorius</text:p>
      <text:p text:style-name="Normal">Direktoriaus pavaduotojai<text:s/></text:p>
      <text:p text:style-name="Normal">Skyrių vedėjai<text:s/></text:p>
      <text:p text:style-name="Normal">Tarnybų vedėjai</text:p>
      <text:p text:style-name="Normal"/>
      <text:p text:style-name="Normal"><text:span text:style-name="T224">AKMEN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25">ALYTAU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26">ANYKŠČ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27">BIRŽ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28">DRUSKININK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29">IGNALINO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0">JONAVO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1">JONIŠKIO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32">JURBARKO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33">KAIŠIADOR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4">KAUN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5">KĖDAIN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6">KELM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7">KLAIPĖDOS (MIESTO, RAJONO)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38">KRETINGOS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39">KUPIŠKI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0">LAZDIJ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1">MARIJAMPOL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2">MAŽEIK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3">MOLĖT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4">PAKRUOJ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5">PALANGOS DARBO BIRŽA</text:span></text:p>
      <text:soft-page-break/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6">PANEVĖŽI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7">PASVALI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8">PLUNG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49">PRIEN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50">RADVILIŠKI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51">RASEIN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52">ROKIŠKI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53">ŠAKI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54">ŠALČININKŲ DARBO BIRŽA</text:span></text:p>
      <text:p text:style-name="Normal">Vadovas</text:p>
      <text:p text:style-name="P255">Vadovo pavaduotojai</text:p>
      <text:p text:style-name="P256">Skyrių vedėjai</text:p>
      <text:p text:style-name="Normal"/>
      <text:p text:style-name="Normal"><text:span text:style-name="T257">ŠIAULIŲ DARBO BIRŽA</text:span></text:p>
      <text:p text:style-name="Normal">Vadovas</text:p>
      <text:p text:style-name="Normal">Vadovo pavaduotojai</text:p>
      <text:soft-page-break/>
      <text:p text:style-name="Normal">Skyrių vedėjai</text:p>
      <text:p text:style-name="Normal"/>
      <text:p text:style-name="Normal"><text:span text:style-name="T258">ŠILALĖS DARBO BIRŽA</text:span></text:p>
      <text:p text:style-name="P259">Vadovas</text:p>
      <text:p text:style-name="P260">Vadovo pavaduotojai</text:p>
      <text:p text:style-name="P261">Skyrių vedėjai</text:p>
      <text:p text:style-name="Normal"/>
      <text:p text:style-name="Normal"><text:span text:style-name="T262">ŠILUT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63">ŠIRVINTŲ DARBO BIRŽA</text:span></text:p>
      <text:p text:style-name="P264">Vadovas</text:p>
      <text:p text:style-name="Normal">Vadovo pavaduotojai</text:p>
      <text:p text:style-name="Normal">Skyrių vedėjai</text:p>
      <text:p text:style-name="Normal"/>
      <text:p text:style-name="Normal"><text:span text:style-name="T265">SKUODO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66">ŠVENČIONIŲ DARBO BIRŽA<text:s/></text:span></text:p>
      <text:p text:style-name="P267">Vadovas</text:p>
      <text:p text:style-name="Normal">Vadovo pavaduotojai</text:p>
      <text:p text:style-name="Normal">Skyrių vedėjai</text:p>
      <text:p text:style-name="Normal"/>
      <text:p text:style-name="Normal"><text:span text:style-name="T268">TAURAGĖ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69">TELŠIŲ DARBO BIRŽA</text:span></text:p>
      <text:p text:style-name="P270">Vadovas</text:p>
      <text:p text:style-name="Normal">Vadovo pavaduotojai</text:p>
      <text:p text:style-name="Normal">Skyrių vedėjai</text:p>
      <text:p text:style-name="Normal"/>
      <text:p text:style-name="Normal"><text:span text:style-name="T271">TRAK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72">UKMERGĖS DARBO BIRŽA</text:span></text:p>
      <text:p text:style-name="P273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74">UTENOS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75">VARĖNOS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76">VILKAVIŠKIO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77">VILNIAUS DARBO BIRŽ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78">ZARASŲ DARBO BIRŽ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279"><text:span text:style-name="T280">LIETUVOS DARBO RINKOS MOKYMO TARNYBA</text:span></text:p>
      <text:p text:style-name="P281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82">ALYTAUS DARBO RINKOS MOKYMO IR KONSULTAVIM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83">KAUNO DARBO RINKOS MOKYMO IR KONSULTAVIM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84">KLAIPĖDOS DARBO RINKOS MOKYMO IR KONSULTAVIM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85">PANEVĖŽIO DARBO RINKOS MOKYMO IR KONSULTAVIMO TARNYBA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Normal"><text:span text:style-name="T286">ŠIAULIŲ DARBO RINKOS MOKYMO IR KONSULTAVIMO TARNYBA</text:span></text:p>
      <text:p text:style-name="Normal">Vadovas</text:p>
      <text:soft-page-break/>
      <text:p text:style-name="Normal">Vadovo pavaduotojai<text:s/></text:p>
      <text:p text:style-name="Normal">Poskyrių vedėjai</text:p>
      <text:p text:style-name="Normal"/>
      <text:p text:style-name="Normal"><text:span text:style-name="T287">UTENOS DARBO RINKOS MOKYMO IR KONSULTAVIM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88">VILNIAUS DARBO RINKOS MOKYMO IR KONSULTAVIMO TARNYB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289">NEĮGALIŲJŲ REIKALŲ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90">NEĮGALUMO IR DARBINGUMO NUSTATYMO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P291"><text:span text:style-name="T292">SOCIALINIŲ PASLAUGŲ PRIEŽIŪROS DEPARTAMENTAS</text:span></text:p>
      <text:p text:style-name="P293">Direktorius</text:p>
      <text:p text:style-name="Normal">Direktoriaus pavaduotojai</text:p>
      <text:p text:style-name="Normal">Skyrių vedėjai</text:p>
      <text:p text:style-name="Normal"/>
      <text:p text:style-name="Normal"><text:span text:style-name="T294">VALSTYBINĖ DARBO INSPEKCIJA</text:span></text:p>
      <text:p text:style-name="Normal">Vyriausiasis valstybinis darbo inspektorius<text:s/></text:p>
      <text:p text:style-name="Normal">Vyriausiojo valstybinio darbo insp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295">VALSTYBINIO SOCIALINIO DRAUDIMO FONDO VALD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Tarnybų vedėjai</text:p>
      <text:p text:style-name="Normal"/>
      <text:p text:style-name="Normal"><text:span text:style-name="T296">VALSTYBINIO SOCIALINIO DRAUDIMO FONDO VALDYBOS AKMEN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97">VALSTYBINIO SOCIALINIO DRAUDIMO FONDO VALDYBOS ALYTAU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98">VALSTYBINIO SOCIALINIO DRAUDIMO FONDO VALDYBOS ANYKŠČ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299">VALSTYBINIO SOCIALINIO DRAUDIMO FONDO VALDYBOS BIRŽ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0">VALSTYBINIO SOCIALINIO DRAUDIMO FONDO VALDYBOS DRUSKININK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1">VALSTYBINIO SOCIALINIO DRAUDIMO FONDO VALDYBOS IGNALIN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2">VALSTYBINIO SOCIALINIO DRAUDIMO FONDO VALDYBOS JONAV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3">VALSTYBINIO SOCIALINIO DRAUDIMO FONDO VALDYBOS JONIŠK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4">VALSTYBINIO SOCIALINIO DRAUDIMO FONDO VALDYBOS JURBARK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5">VALSTYBINIO SOCIALINIO DRAUDIMO FONDO VALDYBOS KAIŠIADOR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6">VALSTYBINIO SOCIALINIO DRAUDIMO FONDO VALDYBOS KARINIŲ IR JOMS PRILYGINTŲ STRUKTŪR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7">VALSTYBINIO SOCIALINIO DRAUDIMO FONDO VALDYBOS KAUN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8">VALSTYBINIO SOCIALINIO DRAUDIMO FONDO VALDYBOS KĖDAIN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09">VALSTYBINIO SOCIALINIO DRAUDIMO FONDO VALDYBOS KELM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0">VALSTYBINIO SOCIALINIO DRAUDIMO FONDO VALDYBOS KLAIPĖD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1">VALSTYBINIO SOCIALINIO DRAUDIMO FONDO VALDYBOS KRETING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2">VALSTYBINIO SOCIALINIO DRAUDIMO FONDO VALDYBOS KUPIŠK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3">VALSTYBINIO SOCIALINIO DRAUDIMO FONDO VALDYBOS LAZDIJ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4">VALSTYBINIO SOCIALINIO DRAUDIMO FONDO VALDYBOS MARIJAMPOL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5">VALSTYBINIO SOCIALINIO DRAUDIMO FONDO VALDYBOS MAŽEIK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6">VALSTYBINIO SOCIALINIO DRAUDIMO FONDO VALDYBOS MOLĖT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7">VALSTYBINIO SOCIALINIO DRAUDIMO FONDO VALDYBOS PAKRUOJ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8">VALSTYBINIO SOCIALINIO DRAUDIMO FONDO VALDYBOS PALANG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19">VALSTYBINIO SOCIALINIO DRAUDIMO FONDO VALDYBOS PANEVĖŽ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0">VALSTYBINIO SOCIALINIO DRAUDIMO FONDO VALDYBOS PASVAL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1">VALSTYBINIO SOCIALINIO DRAUDIMO FONDO VALDYBOS PLUNG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2">VALSTYBINIO SOCIALINIO DRAUDIMO FONDO VALDYBOS PRIEN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3">VALSTYBINIO SOCIALINIO DRAUDIMO FONDO VALDYBOS RADVILIŠK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4">VALSTYBINIO SOCIALINIO DRAUDIMO FONDO VALDYBOS RASEIN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5">VALSTYBINIO SOCIALINIO DRAUDIMO FONDO VALDYBOS ROKIŠK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6">VALSTYBINIO SOCIALINIO DRAUDIMO FONDO VALDYBOS ŠAK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7">VALSTYBINIO SOCIALINIO DRAUDIMO FONDO VALDYBOS ŠALČININK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8">VALSTYBINIO SOCIALINIO DRAUDIMO FONDO VALDYBOS ŠIAUL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29">VALSTYBINIO SOCIALINIO DRAUDIMO FONDO VALDYBOS ŠILAL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0">VALSTYBINIO SOCIALINIO DRAUDIMO FONDO VALDYBOS ŠILUT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1">VALSTYBINIO SOCIALINIO DRAUDIMO FONDO VALDYBOS ŠIRVINT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2">VALSTYBINIO SOCIALINIO DRAUDIMO FONDO VALDYBOS SKUOD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3">VALSTYBINIO SOCIALINIO DRAUDIMO FONDO VALDYBOS ŠVENČION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4">VALSTYBINIO SOCIALINIO DRAUDIMO FONDO VALDYBOS TAURAG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5">VALSTYBINIO SOCIALINIO DRAUDIMO FONDO VALDYBOS TELŠI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6">VALSTYBINIO SOCIALINIO DRAUDIMO FONDO VALDYBOS TRAK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7">VALSTYBINIO SOCIALINIO DRAUDIMO FONDO VALDYBOS UKMERGĖ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8">VALSTYBINIO SOCIALINIO DRAUDIMO FONDO VALDYBOS UTEN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39">VALSTYBINIO SOCIALINIO DRAUDIMO FONDO VALDYBOS UŽSIENIO IŠMOKŲ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0">VALSTYBINIO SOCIALINIO DRAUDIMO FONDO VALDYBOS VARĖNO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1">VALSTYBINIO SOCIALINIO DRAUDIMO FONDO VALDYBOS VILKAVIŠKI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2">VALSTYBINIO SOCIALINIO DRAUDIMO FONDO VALDYBOS VILNIAUS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3">VALSTYBINIO SOCIALINIO DRAUDIMO FONDO VALDYBOS VISAGINO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4">VALSTYBINIO SOCIALINIO DRAUDIMO FONDO VALDYBOS ZARASŲ SKYRIU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45">LIETUVOS RESPUBLIKOS TRIŠALĖS TARYBOS SEKRETORIATAS</text:span></text:p>
      <text:p text:style-name="Normal">Sekretorius</text:p>
      <text:p text:style-name="Normal"/>
      <text:p text:style-name="Normal"><text:span text:style-name="T346">VALSTYBĖS VAIKO TEISIŲ APSAUGOS IR ĮVAIKINIMO TARNYBA</text:span></text:p>
      <text:p text:style-name="Normal">Direktorius</text:p>
      <text:p text:style-name="Normal">Direktoriaus pavaduotojai</text:p>
      <text:p text:style-name="Normal"/>
      <text:p text:style-name="Normal"><text:span text:style-name="T347">TECHNINĖS PAGALBOS NEĮGALIESIEMS CENTRAS</text:span></text:p>
      <text:p text:style-name="Normal">Direktorius</text:p>
      <text:p text:style-name="Normal">Direktoriaus pavaduotojai</text:p>
      <text:p text:style-name="Normal"/>
      <text:p text:style-name="Normal"><text:span text:style-name="T348">GINČŲ KOMISIJA</text:span></text:p>
      <text:p text:style-name="Normal">Pirmininkas</text:p>
      <text:p text:style-name="Normal"/>
      <text:p text:style-name="Normal"><text:span text:style-name="T349">PARAMOS FONDAS EUROPOS SOCIALINIO FONDO AGENTŪRA</text:span></text:p>
      <text:p text:style-name="Normal">Direktorius</text:p>
      <text:p text:style-name="Normal">Direktoriaus pavaduotojai</text:p>
      <text:p text:style-name="Normal"/>
      <text:p text:style-name="Normal"><text:span text:style-name="T350">PABĖGĖLIŲ PRIĖMIMO CENTRAS</text:span></text:p>
      <text:p text:style-name="Normal">Direktorius</text:p>
      <text:p text:style-name="Normal">Direktoriaus pavaduotojai</text:p>
      <text:p text:style-name="Normal"/>
      <text:p text:style-name="P351"><text:span text:style-name="T352">SUSISIEKIMO MINISTERIJA</text:span></text:p>
      <text:p text:style-name="Normal"/>
      <text:p text:style-name="Normal">Ministras 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Departamentų direktoriai<text:s/></text:p>
      <text:p text:style-name="Normal">Skyrių vedėjai<text:s/></text:p>
      <text:p text:style-name="Normal">Tarnybų vedėjai<text:s/></text:p>
      <text:p text:style-name="Normal">Poskyrių vedėjai</text:p>
      <text:p text:style-name="Normal"/>
      <text:p text:style-name="Normal"><text:span text:style-name="T353">CIVILINĖS AVIACIJOS ADMINISTRA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54">LIETUVOS AUTOMOBILIŲ KELIŲ DIREKCIJA</text:span></text:p>
      <text:p text:style-name="Normal">Generalinis direktorius</text:p>
      <text:p text:style-name="Normal">Generalinio direktoriaus pavaduotojai</text:p>
      <text:p text:style-name="Normal">Skyrių vedėjai</text:p>
      <text:p text:style-name="Normal"/>
      <text:p text:style-name="Normal"><text:span text:style-name="T355">LIETUVOS SAUGIOS LAIVYBOS ADMINISTRACIJ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356">PASIENIO KONTROLĖS PUNKTŲ DIREKCIJA</text:span></text:p>
      <text:p text:style-name="Normal">Direktorius</text:p>
      <text:p text:style-name="Normal">Direktoriaus pavaduotojas</text:p>
      <text:p text:style-name="Normal">Skyrių vedėjai</text:p>
      <text:p text:style-name="Normal"/>
      <text:p text:style-name="Normal"><text:span text:style-name="T357">TRANSPORTO INVESTICIJŲ DIREK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58">VALSTYBINĖ GELEŽINKELIO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359">VALSTYBINĖ KELIŲ TRANSPORTO INSPEKCIJA</text:span></text:p>
      <text:p text:style-name="Normal">Inspekcijos viršininkas<text:s/></text:p>
      <text:p text:style-name="Normal">Inspekcijos viršininko pavaduotojai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360">VALSTYBINĖ VIDAUS VANDENŲ LAIVYBOS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P361"><text:span text:style-name="T362">SVEIKATOS APSAUGOS MINISTERIJA</text:span></text:p>
      <text:p text:style-name="Normal"/>
      <text:p text:style-name="Normal">Ministras 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Departamentų direktoriai</text:p>
      <text:p text:style-name="Normal">Skyrių vedėjai</text:p>
      <text:p text:style-name="Normal"/>
      <text:p text:style-name="Normal"><text:span text:style-name="T363">LIETUVOS BIOETIKOS KOMITETAS</text:span></text:p>
      <text:p text:style-name="Normal">Komiteto pirmininkas</text:p>
      <text:p text:style-name="Normal"/>
      <text:p text:style-name="Normal"><text:span text:style-name="T364">FARMACIJ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65">EKSTREMALIŲ SVEIKATAI SITUACIJŲ CENTRAS</text:span></text:p>
      <text:p text:style-name="Normal">Direktorius</text:p>
      <text:p text:style-name="Normal">Direktoriaus pavaduotojas</text:p>
      <text:p text:style-name="Normal">Skyrių vedėjai</text:p>
      <text:p text:style-name="Normal"/>
      <text:p text:style-name="Normal"><text:span text:style-name="T366">RADIACINĖS SAUGOS CENTR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67">VALSTYBINĖ AKREDITAVIMO SVEIKATOS PRIEŽIŪROS VEIKLAI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68">VALSTYBINĖ MEDICININIO AUDITO INSPEK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69">VALSTYBINĖ VAISTŲ KONTROLĖS TARN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370">VALSTYBINĖ VISUOMENĖS SVEIKATOS PRIEŽIŪROS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71">VALSTYBINĖ LIGONIŲ KAS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372">KAUNO TERITORINĖ LIGONIŲ KAS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73">KLAIPĖDOS TERITORINĖ LIGONIŲ KAS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74">PANEVĖŽIO TERITORINĖ LIGONIŲ KAS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75">ŠIAULIŲ TERITORINĖ LIGONIŲ KASA</text:span></text:p>
      <text:p text:style-name="Normal">Vadovas</text:p>
      <text:p text:style-name="Normal">Vadovo pavaduotojai<text:s/></text:p>
      <text:p text:style-name="Normal">Tarnybų vedėjai<text:s/></text:p>
      <text:p text:style-name="Normal">Skyrių vedėjai<text:s/></text:p>
      <text:p text:style-name="Normal">Poskyrių vedėjai</text:p>
      <text:p text:style-name="Normal"/>
      <text:p text:style-name="Normal"><text:span text:style-name="T376">VILNIAUS TERITORINĖ LIGONIŲ KAS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77">ALYTAUS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78">KAUNO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379"><text:span text:style-name="T380">KLAIPĖDOS VISUOMENĖS SVEIKATOS CENTRAS</text:span></text:p>
      <text:p text:style-name="P381">Vadovas</text:p>
      <text:p text:style-name="Normal">Vadovo pavaduotojai</text:p>
      <text:p text:style-name="Normal">Skyrių vedėjai</text:p>
      <text:p text:style-name="Normal"/>
      <text:p text:style-name="Normal"><text:span text:style-name="T382">MARIJAMPOLĖS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3">PANEVĖŽIO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4">ŠIAULIŲ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5">TAURAGĖS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6">TELŠIŲ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7">UTENOS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388">VILNIAUS VISUOMENĖS SVEIKAT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389"><text:span text:style-name="T390">ŠVIETIMO IR MOKSLO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Ministro padėjėjas<text:s/></text:p>
      <text:p text:style-name="Normal">Ministro atstovas spaudai<text:s/></text:p>
      <text:p text:style-name="Normal">Departamentų direktoriai</text:p>
      <text:p text:style-name="Normal">Skyrių vedėjai</text:p>
      <text:p text:style-name="Normal"/>
      <text:p text:style-name="P391"><text:span text:style-name="T392">STUDIJŲ KOKYBĖS VERTINIMO CENTRAS</text:span></text:p>
      <text:p text:style-name="P393">Direktorius</text:p>
      <text:p text:style-name="Normal">Direktoriaus pavaduotojas</text:p>
      <text:p text:style-name="Normal">Skyrių vedėjai</text:p>
      <text:p text:style-name="Normal"/>
      <text:p text:style-name="Normal"><text:span text:style-name="T394">TARPTAUTINIŲ MOKSLO IR TECHNOLOGIJŲ PLĖTROS PROGRAMŲ AGENTŪR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P395"><text:span text:style-name="T396">TEISINGUMO MINISTERIJA</text:span></text:p>
      <text:p text:style-name="Normal"/>
      <text:p text:style-name="Normal">Ministras 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Ministro padėjėjas<text:s/></text:p>
      <text:p text:style-name="Normal">Vidaus audito tarnybos vadovas<text:s/></text:p>
      <text:p text:style-name="Normal">Tarnybų vedėjai<text:s/></text:p>
      <text:p text:style-name="Normal">Departamentų direktoriai</text:p>
      <text:p text:style-name="Normal">Skyrių vedėjai</text:p>
      <text:p text:style-name="Normal"/>
      <text:p text:style-name="Normal"><text:span text:style-name="T397">CENTRINĖ HIPOTEKOS ĮSTAIG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398">EUROPOS TEISĖS DEPARTAMENTAS</text:span></text:p>
      <text:p text:style-name="Normal">Generalinis direktorius</text:p>
      <text:p text:style-name="Normal">Generalinio direktoriaus pavaduotojai</text:p>
      <text:p text:style-name="Normal">Skyrių vedėjai</text:p>
      <text:p text:style-name="Normal"/>
      <text:p text:style-name="Normal"><text:span text:style-name="T399">KALĖJIMŲ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00">LIETUVOS METROLOGIJOS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01">LIETUVOS RESPUBLIKOS VALSTYBINIS PATENTŲ BIUR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02">LIETUVOS TEISMO EKSPERTIZĖS CENTRAS</text:span></text:p>
      <text:p text:style-name="Normal">Direktorius</text:p>
      <text:p text:style-name="Normal">Direktoriaus pavaduotojai<text:s/></text:p>
      <text:p text:style-name="Normal">Skyrių vedėjai<text:s/></text:p>
      <text:p text:style-name="Normal">Tarnybų vedėjai</text:p>
      <text:p text:style-name="Normal"/>
      <text:p text:style-name="Normal"><text:span text:style-name="T403">VALSTYBINĖ VARTOTOJŲ TEISIŲ APSAUGOS TARNYBA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Normal"><text:span text:style-name="T404">KAUNO VALSTYBĖS GARANTUOJAMOS TEISINĖS PAGALBOS TARNYBA</text:span></text:p>
      <text:p text:style-name="Normal">Direktorius</text:p>
      <text:p text:style-name="Normal">Skyrių vedėjai</text:p>
      <text:p text:style-name="Normal"/>
      <text:p text:style-name="Normal"><text:span text:style-name="T405">KLAIPĖDOS VALSTYBĖS GARANTUOJAMOS TEISINĖS PAGALBOS TARNYBA</text:span></text:p>
      <text:p text:style-name="Normal">Direktorius</text:p>
      <text:p text:style-name="Normal">Skyrių vedėjai</text:p>
      <text:p text:style-name="Normal"/>
      <text:p text:style-name="Normal"><text:span text:style-name="T406">PANEVĖŽIO VALSTYBĖS GARANTUOJAMOS TEISINĖS PAGALBOS TARNYBA</text:span></text:p>
      <text:p text:style-name="Normal">Direktorius</text:p>
      <text:p text:style-name="Normal">Skyrių vedėjai</text:p>
      <text:p text:style-name="Normal"/>
      <text:p text:style-name="Normal"><text:span text:style-name="T407">ŠIAULIŲ VALSTYBĖS GARANTUOJAMOS TEISINĖS PAGALBOS TARNYBA</text:span></text:p>
      <text:p text:style-name="Normal">Direktorius</text:p>
      <text:p text:style-name="Normal">Skyrių vedėjai</text:p>
      <text:p text:style-name="Normal"/>
      <text:p text:style-name="Normal"><text:span text:style-name="T408">VILNIAUS VALSTYBĖS GARANTUOJAMOS TEISINĖS PAGALBOS TARNYBA</text:span></text:p>
      <text:p text:style-name="Normal">Direktorius</text:p>
      <text:p text:style-name="Normal">Skyrių vedėjai</text:p>
      <text:p text:style-name="Normal"/>
      <text:p text:style-name="Normal"><text:span text:style-name="T409">ALYTAUS PATAISOS NAMAI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410">PRAVIENIŠKIŲ 1-IEJI PATAISOS NAMAI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411">PRAVIENIŠKIŲ 2-IEJI PATAISOS NAMAI – ATVIROJI KOLONIJ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412">ŠIAULIŲ TARDYMO IZOLIATORIU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P413"><text:span text:style-name="T414">ŪKIO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Ministro padėjėjas<text:s/></text:p>
      <text:p text:style-name="Normal">Departamentų direktoriai</text:p>
      <text:p text:style-name="Normal">Skyrių vedėjai</text:p>
      <text:p text:style-name="Normal"/>
      <text:p text:style-name="Normal"><text:span text:style-name="T415">ĮMONIŲ BANKROTO VALDYMO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16">VALSTYBINĖ ENERGETIKOS INSPEKCIJ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17">VALSTYBINĖ NE MAISTO PRODUKTŲ INSPEKCIJ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18">VALSTYBINIS TURIZMO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P419"><text:span text:style-name="T420">UŽSIENIO REIKALŲ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Ministro padėjėjas<text:s/></text:p>
      <text:p text:style-name="Normal">Departamentų direktoriai</text:p>
      <text:p text:style-name="Normal">Skyrių vedėjai</text:p>
      <text:p text:style-name="Normal"/>
      <text:p text:style-name="P421"><text:span text:style-name="T422">VIDAUS REIKALŲ MINISTERIJA</text:span></text:p>
      <text:p text:style-name="P423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Departamentų direktoriai</text:p>
      <text:p text:style-name="Normal">Skyrių vedėjai</text:p>
      <text:p text:style-name="Normal"/>
      <text:p text:style-name="Normal"><text:span text:style-name="T424">ASMENS DOKUMENTŲ IŠRAŠYMO CENTRAS<text:s/>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25">BENDRASIS PAGALBOS CENTRAS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426">FINANSINIŲ NUSIKALTIMŲ TYRIMO TARNYBA</text:span></text:p>
      <text:p text:style-name="Normal">Direktorius</text:p>
      <text:p text:style-name="Normal">Direktoriaus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27">GYVENTOJŲ REGISTRO TARNYB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28">INFORMATIKOS IR RYŠIŲ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29">MIGRACIJ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30">POLICIJOS DEPARTAMENTAS</text:span></text:p>
      <text:p text:style-name="Normal">Policijos generalinis komisaras<text:s/></text:p>
      <text:p text:style-name="Normal">Policijos generalinio komisar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31">TURTO VALDYMO IR ŪKIO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32">VADOVYBĖS APSAUG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33">VALSTYBĖS SIENOS APSAUGOS TARNYBA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434">VALSTYBĖS SIENOS APSAUGOS TARNYBOS PRIE LIETUVOS RESPUBLIKOS VIDAUS REIKALŲ MINISTERIJOS AVIACIJOS RINKTINĖ</text:span></text:p>
      <text:p text:style-name="Normal">Vadas</text:p>
      <text:p text:style-name="Normal">Vad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35">VALSTYBĖS SIENOS APSAUGOS TARNYBOS PRIE LIETUVOS RESPUBLIKOS VIDAUS REIKALŲ MINISTERIJOS PASIENIEČIŲ MOKYKLA</text:span></text:p>
      <text:p text:style-name="Normal">Viršininkas</text:p>
      <text:p text:style-name="Normal">Viršininko pavaduotojai<text:s/></text:p>
      <text:p text:style-name="Normal">Poskyrių vedėjai</text:p>
      <text:p text:style-name="Normal"/>
      <text:p text:style-name="Normal"><text:span text:style-name="T436">VALSTYBĖS SIENOS APSAUGOS TARNYBOS PRIE LIETUVOS RESPUBLIKOS VIDAUS REIKALŲ MINISTERIJOS ŠIAULIŲ RINKTINĖ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437">VALSTYBĖS SIENOS APSAUGOS TARNYBOS PRIE LIETUVOS RESPUBLIKOS VIDAUS REIKALŲ MINISTERIJOS SPECIALIŲJŲ UŽDUOČIŲ RINKTINĖ</text:span></text:p>
      <text:p text:style-name="Normal">Vadas</text:p>
      <text:p text:style-name="Normal">Vado pavaduotojai<text:s/></text:p>
      <text:p text:style-name="Normal">Poskyrių vedėjai</text:p>
      <text:p text:style-name="Normal"/>
      <text:p text:style-name="Normal"><text:span text:style-name="T438">VALSTYBĖS SIENOS APSAUGOS TARNYBOS PRIE LIETUVOS RESPUBLIKOS VIDAUS REIKALŲ MINISTERIJOS VARĖNOS RINKTINĖ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439">VALSTYBĖS SIENOS APSAUGOS TARNYBOS PRIE LIETUVOS RESPUBLIKOS VIDAUS REIKALŲ MINISTERIJOS IGNALINOS ATOMINĖS ELEKTRINĖS APSAUGOS RINKTINĖ</text:span></text:p>
      <text:p text:style-name="Normal">Vadas</text:p>
      <text:p text:style-name="Normal">Vado pavaduotojai</text:p>
      <text:p text:style-name="Normal">Skyrių vedėjai</text:p>
      <text:p text:style-name="Normal"/>
      <text:p text:style-name="Normal"><text:span text:style-name="T440">VALSTYBĖS TARNYBOS DEPARTAMENTAS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441">VIEŠOJO SAUGUMO TARNYBA</text:span></text:p>
      <text:p text:style-name="Normal">Vadas</text:p>
      <text:p text:style-name="Normal">Vad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42">SVEIKATOS PRIEŽIŪROS TARNYBA</text:span></text:p>
      <text:p text:style-name="Normal">Viršininkas</text:p>
      <text:p text:style-name="Normal">Viršininko pavaduotojai</text:p>
      <text:p text:style-name="Normal"/>
      <text:p text:style-name="P443"><text:span text:style-name="T444">PRIEŠGAISRINĖS APSAUGOS IR GELBĖJIMO DEPARTAMENTAS</text:span></text:p>
      <text:p text:style-name="P445">Direktorius</text:p>
      <text:p text:style-name="Normal">Direktoriaus pavaduotojai<text:s/></text:p>
      <text:p text:style-name="Normal">Tarnybų vedėjai<text:s/></text:p>
      <text:p text:style-name="Normal">Skyrių vedėjai<text:s/></text:p>
      <text:p text:style-name="Normal">Poskyrių vedėjai</text:p>
      <text:p text:style-name="Normal"/>
      <text:p text:style-name="Normal"><text:span text:style-name="T446">PRIEŠGAISRINĖS APSAUGOS IR GELBĖJIMO DEPARTAMENTO PRIE VIDAUS REIKALŲ MINISTERIJOS UGNIAGESIŲ GELBĖTOJŲ MOKYKL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447">SPECIALIOJI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48">ALYTAU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49">KAUNO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0">KLAIPĖDO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1">MARIJAMPOLĖ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2">PANEVĖŽIO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3">ŠIAULIŲ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4">TAURAGĖ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5">TELŠIŲ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6">UTENO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457">VILNIAUS APSKRITIES PRIEŠGAISRINĖ GELBĖJIMO VALD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P458"><text:span text:style-name="T459">POLICIJOS KOMISARIATAI</text:span></text:p>
      <text:p text:style-name="P460"/>
      <text:p text:style-name="Normal"><text:span text:style-name="T461">ALYTAUS APSKRITIES VYRIAUSIASIS POLICIJOS KOMISARIATAS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>Skyrių vedėjai</text:p>
      <text:p text:style-name="Normal"/>
      <text:p text:style-name="Normal"><text:span text:style-name="T462">ALYTAUS APSKRITIES VPK DRUSKININKŲ PK</text:span></text:p>
      <text:p text:style-name="Normal">Viršininkas</text:p>
      <text:p text:style-name="Normal">Viršininko pavaduotojas</text:p>
      <text:p text:style-name="Normal">Ekonominių nusikaltimų tyrimo padalinio vadovaujantys pareigūnai</text:p>
      <text:p text:style-name="Normal"/>
      <text:p text:style-name="Normal"><text:span text:style-name="T463">ALYTAUS APSKRITIES VPK LAZDIJ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64">ALYTAUS APSKRITIES VPK VARĖNO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65">KAUNO APSKRITIES VYRIAUSIASIS POLICIJOS KOMISARIATAS</text:span></text:p>
      <text:p text:style-name="Normal">Viršininkas</text:p>
      <text:p text:style-name="Normal">Viršininko pavaduotojai</text:p>
      <text:p text:style-name="Normal">Kriminalinės policijos Nusikaltimų tyrimo tarnybos<text:s/></text:p>
      <text:p text:style-name="Normal">Ekonominių nusikaltimų tyrimo skyriaus viršininkas<text:s/></text:p>
      <text:p text:style-name="Normal">Skyrių vedėjai<text:s/></text:p>
      <text:p text:style-name="Normal">Poskyrių vedėjai</text:p>
      <text:p text:style-name="Normal"/>
      <text:p text:style-name="Normal"><text:span text:style-name="T466">KAUNO APSKRITIES VPK BIRŠT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67">KAUNO APSKRITIES VPK JONAVO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68">KAUNO APSKRITIES VPK KAIŠIADOR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69">KAUNO APSKRITIES VPK KAUN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0">KAUNO APSKRITIES VPK KĖDAIN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1">KAUNO APSKRITIES VPK PRIEN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2">KAUNO APSKRITIES VPK RASEIN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3">KLAIPĖDOS APSKRITIES VYRIAUSIASIS POLICIJOS KOMISARIATAS</text:span></text:p>
      <text:p text:style-name="Normal">Viršininkas</text:p>
      <text:p text:style-name="Normal">Viršininko pavaduotojai</text:p>
      <text:p text:style-name="Normal">Kriminalinės policijos Nusikaltimų tyrimo tarnybos<text:s/></text:p>
      <text:p text:style-name="Normal">Ekonominių nusikaltimų tyrimo skyriaus viršininkas<text:s/></text:p>
      <text:p text:style-name="Normal">Skyrių vedėjai<text:s/></text:p>
      <text:p text:style-name="Normal">Poskyrių vedėjai</text:p>
      <text:p text:style-name="Normal"/>
      <text:p text:style-name="Normal"><text:span text:style-name="T474">KLAIPĖDOS APSKRITIES VPK KLAIPĖDO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5">KLAIPĖDOS APSKRITIES VPK KRETINGO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6">KLAIPĖDOS APSKRITIES VPK NERINGOS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7">KLAIPĖDOS APSKRITIES VPK PALANGOS MIEST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8">KLAIPĖDOS APSKRITIES VPK SKUOD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79">KLAIPĖDOS APSKRITIES VPK ŠILUTĖ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0">MARIJAMPOLĖS APSKRITIES VYRIAUSIASIS POLICIJOS KOMISARIATAS</text:span></text:p>
      <text:p text:style-name="Normal">Viršininkas</text:p>
      <text:p text:style-name="Normal">Viršininko pavaduotojai</text:p>
      <text:p text:style-name="Normal">Ekonominių nusikaltimų tyrimo padalinio vadovaujantys pareigūnai<text:s/></text:p>
      <text:p text:style-name="Normal">Skyrių vedėjai<text:s/></text:p>
      <text:p text:style-name="Normal">Poskyrių vedėjas</text:p>
      <text:p text:style-name="Normal"/>
      <text:p text:style-name="Normal"><text:span text:style-name="T481">MARIJAMPOLĖS APSKRITIES VPK KALVARIJOS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2">MARIJAMPOLĖS APSKRITIES VPK KAZLŲ RŪDOS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3">MARIJAMPOLĖS APSKRITIES VPK ŠAKIŲ RAJONO PK</text:span></text:p>
      <text:p text:style-name="Normal">Viršininkas</text:p>
      <text:p text:style-name="Normal">Viršininko pavaduotojas</text:p>
      <text:p text:style-name="Normal">Ekonominių nusikaltimų tyrimo padalinio vadovaujantys pareigūnai</text:p>
      <text:p text:style-name="Normal"/>
      <text:p text:style-name="Normal"><text:span text:style-name="T484">MARIJAMPOLĖS APSKRITIES VPK VILKAVIŠKI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5">PANEVĖŽIO APSKRITIES VYRIAUSIASIS POLICIJOS KOMISARIATAS</text:span></text:p>
      <text:p text:style-name="Normal">Viršininkas</text:p>
      <text:p text:style-name="Normal">Viršininko pavaduotojai</text:p>
      <text:p text:style-name="Normal">Kriminalinės policijos Nusikaltimų tyrimo tarnybos<text:s/></text:p>
      <text:p text:style-name="Normal">Ekonominių nusikaltimų tyrimo skyriaus viršininkas<text:s/></text:p>
      <text:p text:style-name="Normal">Skyrių vedėjai<text:s/></text:p>
      <text:p text:style-name="Normal">Poskyrių vedėjai</text:p>
      <text:p text:style-name="Normal"/>
      <text:p text:style-name="Normal"><text:span text:style-name="T486">PANEVĖŽIO APSKRITIES VPK BIRŽ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7">PANEVĖŽIO APSKRITIES VPK KUPIŠKI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8">PANEVĖŽIO APSKRITIES VPK PANEVĖŽI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89">PANEVĖŽIO APSKRITIES VPK PASVALI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90">PANEVĖŽIO APSKRITIES VPK ROKIŠKI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491">ŠIAULIŲ APSKRITIES VYRIAUSIASIS POLICIJOS KOMISARIATAS</text:span></text:p>
      <text:p text:style-name="Normal">Viršininkas</text:p>
      <text:p text:style-name="Normal">Viršininko pavaduotojai</text:p>
      <text:p text:style-name="Normal">Nusikaltimų tyrimo biuro Ekonominių nusikaltimų tyrimo skyriaus viršininkas<text:s/></text:p>
      <text:p text:style-name="Normal">Skyrių vedėjai<text:s/></text:p>
      <text:p text:style-name="Normal">Poskyrių vedėjai</text:p>
      <text:p text:style-name="Normal"/>
      <text:p text:style-name="Normal"><text:span text:style-name="T492">ŠIAULIŲ APSKRITIES VPK AKMENĖS RAJONO PK</text:span></text:p>
      <text:p text:style-name="Normal">Viršininkas</text:p>
      <text:p text:style-name="Normal">Viršininko pavaduotojas</text:p>
      <text:p text:style-name="Normal"/>
      <text:p text:style-name="Normal"><text:span text:style-name="T493">ŠIAULIŲ APSKRITIES VPK JONIŠKIO RAJONO PK</text:span></text:p>
      <text:p text:style-name="Normal">Viršininkas</text:p>
      <text:p text:style-name="Normal">Viršininko pavaduotojas</text:p>
      <text:p text:style-name="Normal"/>
      <text:p text:style-name="Normal"><text:span text:style-name="T494">ŠIAULIŲ APSKRITIES VPK KELMĖS RAJONO PK</text:span></text:p>
      <text:p text:style-name="Normal">Viršininkas</text:p>
      <text:p text:style-name="Normal">Viršininko pavaduotojas</text:p>
      <text:p text:style-name="Normal"/>
      <text:p text:style-name="Normal"><text:span text:style-name="T495">ŠIAULIŲ APSKRITIES VPK PAKRUOJO RAJONO PK</text:span></text:p>
      <text:p text:style-name="Normal">Viršininkas</text:p>
      <text:p text:style-name="Normal">Viršininko pavaduotojas</text:p>
      <text:p text:style-name="Normal"/>
      <text:p text:style-name="Normal"><text:span text:style-name="T496">ŠIAULIŲ APSKRITIES VPK RADVILIŠKIO RAJONO PK</text:span></text:p>
      <text:p text:style-name="Normal">Viršininkas</text:p>
      <text:p text:style-name="Normal">Viršininko pavaduotojas</text:p>
      <text:p text:style-name="Normal"/>
      <text:p text:style-name="Normal"><text:span text:style-name="T497">ŠIAULIŲ APSKRITIES VPK ŠIAULIŲ RAJONO PK</text:span></text:p>
      <text:p text:style-name="Normal">Viršininkas</text:p>
      <text:p text:style-name="Normal">Viršininko pavaduotojas</text:p>
      <text:p text:style-name="Normal"/>
      <text:p text:style-name="Normal"><text:span text:style-name="T498">TAURAGĖS APSKRITIES VYRIAUSIASIS POLICIJOS KOMISARIATAS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>Skyrių vedėjai</text:p>
      <text:p text:style-name="Normal"/>
      <text:p text:style-name="Normal"><text:span text:style-name="T499">TAURAGĖS APSKRITIES VPK JURBARKO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0">TAURAGĖS APSKRITIES VPK PAGĖGIŲ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1">TAURAGĖS APSKRITIES VPK ŠILALĖ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2">TELŠIŲ APSKRITIES VYRIAUSIASIS POLICIJOS KOMISARIATAS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>Skyrių vedėjai</text:p>
      <text:p text:style-name="Normal"/>
      <text:p text:style-name="Normal"><text:span text:style-name="T503">TELŠIŲ APSKRITIES VPK MAŽEIK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4">TELŠIŲ APSKRITIES VPK PLUNGĖ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5">TELŠIŲ APSKRITIES VPK RIETAV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6">UTENOS APSKRITIES VYRIAUSIASIS POLICIJOS KOMISARIATAS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>Skyrių vedėjai</text:p>
      <text:p text:style-name="Normal"/>
      <text:p text:style-name="Normal"><text:span text:style-name="T507">UTENOS APSKRITIES VPK ANYKŠČ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8">UTENOS APSKRITIES VPK MOLĖT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09">UTENOS APSKRITIES VPK IGNALINO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0">UTENOS APSKRITIES VPK ZARAS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1">UTENOS APSKRITIES VPK VISAGI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2">VILNIAUS APSKRITIES VYRIAUSIASIS POLICIJOS KOMISARIATAS</text:span></text:p>
      <text:p text:style-name="Normal">Viršininkas</text:p>
      <text:p text:style-name="Normal">Viršininko pavaduotojai</text:p>
      <text:p text:style-name="Normal">Kriminalinės policijos Nusikaltimų tyrimo tarnybos<text:s/></text:p>
      <text:p text:style-name="Normal">Ekonominių nusikaltimų tyrimo skyriaus viršininkas<text:s/></text:p>
      <text:p text:style-name="Normal">Skyrių vedėjai<text:s/></text:p>
      <text:p text:style-name="Normal">Poskyrių vedėjai</text:p>
      <text:p text:style-name="Normal"/>
      <text:p text:style-name="Normal"><text:span text:style-name="T513">VILNIAUS APSKRITIES VPK ELEKTRĖNŲ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4">VILNIAUS APSKRITIES VPK ŠALČININK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5">VILNIAUS APSKRITIES VPK ŠIRVINT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6">VILNIAUS APSKRITIES VPK ŠVENČIONI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7">VILNIAUS APSKRITIES VPK TRAKŲ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8">VILNIAUS APSKRITIES VPK UKMERGĖ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Normal"><text:span text:style-name="T519">VILNIAUS APSKRITIES VPK VILNIAUS RAJONO PK</text:span></text:p>
      <text:p text:style-name="Normal">Viršininkas</text:p>
      <text:p text:style-name="Normal">Viršininko pavaduotojai</text:p>
      <text:p text:style-name="Normal">Ekonominių nusikaltimų tyrimo padalinio vadovaujantys pareigūnai</text:p>
      <text:p text:style-name="Normal"/>
      <text:p text:style-name="P520"><text:span text:style-name="T521">POLICIJOS ĮSTAIGOS</text:span></text:p>
      <text:p text:style-name="P522"/>
      <text:p text:style-name="Normal"><text:span text:style-name="T523">LIETUVOS POLICIJOS KRIMINALISTINIŲ TYRIMŲ CENTRAS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Normal"><text:span text:style-name="T524">LIETUVOS KRIMINALINĖS POLICIJOS BIURAS</text:span></text:p>
      <text:p text:style-name="Normal">Viršininkas</text:p>
      <text:p text:style-name="Normal">Viršininko pavaduotojai</text:p>
      <text:p text:style-name="Normal"/>
      <text:p text:style-name="Normal"><text:span text:style-name="T525">LIETUVOS POLICIJOS LOGISTIKOS CENTRAS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526">LIETUVOS POLICIJOS MOKYMO CENTRAS</text:span></text:p>
      <text:p text:style-name="Normal">Vadovas</text:p>
      <text:p text:style-name="Normal">Vadovo pavaduotojai<text:s/></text:p>
      <text:p text:style-name="Normal">Poskyrių vedėjai</text:p>
      <text:p text:style-name="Normal"/>
      <text:p text:style-name="Normal"><text:span text:style-name="T527">VIEŠOSIOS POLICIJOS APSAUGOS TARNYBA</text:span></text:p>
      <text:p text:style-name="Normal">Vadovas</text:p>
      <text:p text:style-name="Normal">Vadov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528">LIETUVOS RESPUBLIKOS VIDAUS REIKALŲ MINISTERIJOS KLAIPĖDOS POLICIJOS MOKYKLA</text:span></text:p>
      <text:p text:style-name="Normal">Vadovas</text:p>
      <text:p text:style-name="Normal">Vadovo pavaduotojai</text:p>
      <text:p text:style-name="Normal">Skyrių vedėjai</text:p>
      <text:p text:style-name="Normal"/>
      <text:p text:style-name="Normal"><text:span text:style-name="T529">LIETUVOS POLICIJOS EISMO PRIEŽIŪROS TARNYBA</text:span></text:p>
      <text:p text:style-name="Normal">Vadas</text:p>
      <text:p text:style-name="Normal">Vado pavaduotojai</text:p>
      <text:p text:style-name="Normal"/>
      <text:p text:style-name="Normal"><text:span text:style-name="T530">LIETUVOS VIEŠOSIOS POLICIJOS RINKTINĖ „VYTIS“</text:span></text:p>
      <text:p text:style-name="Normal">Vadas</text:p>
      <text:p text:style-name="Normal">Vado pavaduotojai</text:p>
      <text:p text:style-name="Normal"/>
      <text:p text:style-name="Normal"><text:span text:style-name="T531">LIETUVOS POLICIJOS ANTITERORISTINIŲ OPERACIJŲ RINKTINĖ „ARAS“</text:span></text:p>
      <text:p text:style-name="Normal">Vadas</text:p>
      <text:p text:style-name="Normal">Vado pavaduotojai</text:p>
      <text:p text:style-name="Normal"/>
      <text:p text:style-name="P532"><text:span text:style-name="T533">ŽEMĖS ŪKIO MINISTERIJA</text:span></text:p>
      <text:p text:style-name="Normal"/>
      <text:p text:style-name="Normal">Ministras<text:s/></text:p>
      <text:p text:style-name="Normal">Viceministras</text:p>
      <text:p text:style-name="Normal">Ministerijos valstybės sekretorius<text:s/></text:p>
      <text:p text:style-name="Normal">Ministerijos sekretoriai<text:s/></text:p>
      <text:p text:style-name="Normal">Ministro patarėjai<text:s/></text:p>
      <text:p text:style-name="Normal">Ministro padėjėjai<text:s/></text:p>
      <text:p text:style-name="Normal">Ministro atstovas spaudai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534">NACIONALINĖ MOKĖJIMO AGENTŪRA</text:span></text:p>
      <text:p text:style-name="Normal">Direktorius</text:p>
      <text:p text:style-name="Normal">Direktoriaus pavaduotojai<text:s/>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535">NACIONALINĖ ŽEMĖS TARNYBA</text:span></text:p>
      <text:p text:style-name="Normal">Generalinis direktorius<text:s/></text:p>
      <text:p text:style-name="Normal">Departamentų direktoriai</text:p>
      <text:p text:style-name="Normal">Skyrių vedėjai</text:p>
      <text:p text:style-name="Normal"/>
      <text:p text:style-name="Normal"><text:span text:style-name="T536">VALSTYBINĖ AUGALŲ APSAUGOS TARNYB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537">VALSTYBINĖ GYVULIŲ VEISLININKYSTĖS PRIEŽIŪROS TARNYBA</text:span></text:p>
      <text:p text:style-name="Normal">Viršininkas</text:p>
      <text:p text:style-name="Normal">Viršininko pavaduotojai</text:p>
      <text:p text:style-name="Normal">Skyrių vedėjai</text:p>
      <text:p text:style-name="Normal"/>
      <text:p text:style-name="Normal"><text:span text:style-name="T538">VALSTYBINĖ SĖKLŲ IR GRŪDŲ TARNYBA</text:span></text:p>
      <text:p text:style-name="Normal">Viršininkas</text:p>
      <text:p text:style-name="Normal">Viršininko pavaduotojai<text:s/></text:p>
      <text:p text:style-name="Normal">Skyrių vedėjai<text:s/></text:p>
      <text:p text:style-name="Normal">Poskyrių vedėjai</text:p>
      <text:p text:style-name="Normal"/>
      <text:p text:style-name="Normal"><text:span text:style-name="T539">ŽUVININKYSTĖS DEPARTAMENTAS</text:span></text:p>
      <text:p text:style-name="Normal">Direktorius</text:p>
      <text:p text:style-name="Normal">Direktoriaus pavaduotojai<text:s/></text:p>
      <text:p text:style-name="Normal">Departamentų direktoriai</text:p>
      <text:p text:style-name="Normal">Skyrių vedėjai</text:p>
      <text:p text:style-name="Normal"/>
      <text:p text:style-name="P540"><text:span text:style-name="T541">TEISMAI</text:span></text:p>
      <text:p text:style-name="P542"/>
      <text:p text:style-name="Normal"><text:span text:style-name="T543">NACIONALINĖ TEISMŲ ADMINISTRACIJA</text:span></text:p>
      <text:p text:style-name="Normal">Direktorius</text:p>
      <text:p text:style-name="Normal">Direktoriaus pavaduotojai</text:p>
      <text:p text:style-name="Normal">Skyrių vedėjai</text:p>
      <text:p text:style-name="Normal"/>
      <text:p text:style-name="Normal"><text:span text:style-name="T544">LIETUVOS RESPUBLIKOS KONSTITUCINIS TEISMAS</text:span></text:p>
      <text:p text:style-name="Normal">Teismo pirmininkas<text:s/></text:p>
      <text:p text:style-name="Normal">Teisėjai</text:p>
      <text:p text:style-name="Normal">Departamentų direktoriai</text:p>
      <text:p text:style-name="Normal">Skyrių vedėjai</text:p>
      <text:p text:style-name="Normal"/>
      <text:p text:style-name="Normal"><text:span text:style-name="T545">LIETUVOS AUKŠČIAUSIASI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/text:p>
      <text:p text:style-name="Normal">Departamentų direktoriai<text:s/></text:p>
      <text:p text:style-name="Normal">Skyrių vedėjai<text:s/></text:p>
      <text:p text:style-name="Normal">Poskyrių vedėjai</text:p>
      <text:p text:style-name="Normal"/>
      <text:p text:style-name="Normal"><text:span text:style-name="T546">LIETUVOS APELIACINI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/text:p>
      <text:p text:style-name="Normal">Skyrių vedėjai</text:p>
      <text:p text:style-name="Normal"/>
      <text:p text:style-name="Normal"><text:span text:style-name="T547">LIETUVOS VYRIAUSIASIS ADMINISTRACINI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P548"><text:span text:style-name="T549">APYGARDŲ TEISMAI</text:span></text:p>
      <text:p text:style-name="P550"/>
      <text:p text:style-name="Normal"><text:span text:style-name="T551">VILNIAUS APYGARDO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text:s/></text:p>
      <text:p text:style-name="Normal">Skyrių vedėjai<text:s/></text:p>
      <text:p text:style-name="Normal">Poskyrių vedėjai</text:p>
      <text:p text:style-name="Normal"/>
      <text:p text:style-name="P552"><text:span text:style-name="T553">KAUNO APYGARDOS TEISMAS</text:span></text:p>
      <text:p text:style-name="P554">Teismo pirmininkas</text:p>
      <text:p text:style-name="Normal">Baudžiamųjų bylų skyriaus pirmininkas<text:s/></text:p>
      <text:p text:style-name="Normal">Civilinių bylų skyriaus pirmininkas<text:s/></text:p>
      <text:p text:style-name="Normal">Teisėjai<text:s/></text:p>
      <text:p text:style-name="Normal">Skyrių vedėjai<text:s/></text:p>
      <text:p text:style-name="Normal">Tarnybų vedėjai</text:p>
      <text:p text:style-name="Normal"/>
      <text:p text:style-name="Normal"><text:span text:style-name="T555">KLAIPĖDOS APYGARDO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/text:p>
      <text:p text:style-name="Normal">Skyrių vedėjai</text:p>
      <text:p text:style-name="Normal"/>
      <text:p text:style-name="Normal"><text:span text:style-name="T556">PANEVĖŽIO APYGARDO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/text:p>
      <text:p text:style-name="Normal">Skyrių vedėjai</text:p>
      <text:p text:style-name="Normal"/>
      <text:p text:style-name="Normal"><text:span text:style-name="T557">ŠIAULIŲ APYGARDOS TEISMAS</text:span></text:p>
      <text:p text:style-name="Normal">Teismo pirmininkas</text:p>
      <text:p text:style-name="Normal">Baudžiamųjų bylų skyriaus pirmininkas<text:s/></text:p>
      <text:p text:style-name="Normal">Civilinių bylų skyriaus pirmininkas<text:s/></text:p>
      <text:p text:style-name="Normal">Teisėjai</text:p>
      <text:p text:style-name="Normal">Skyrių vedėjai</text:p>
      <text:p text:style-name="Normal"/>
      <text:p text:style-name="P558"><text:span text:style-name="T559">APYGARDŲ ADMINISTRACINIAI TEISMAI</text:span></text:p>
      <text:p text:style-name="P560"/>
      <text:p text:style-name="Normal"><text:span text:style-name="T561">VILNIAUS APYGARDOS ADMINISTRACINIS TEISMAS</text:span></text:p>
      <text:p text:style-name="Normal">Teismo pirmininkas</text:p>
      <text:p text:style-name="Normal">Teisėjai</text:p>
      <text:p text:style-name="Normal">Skyrių vedėjai</text:p>
      <text:p text:style-name="Normal"/>
      <text:p text:style-name="Normal"><text:span text:style-name="T562">KAUNO APYGARDOS ADMINISTRACINIS TEISMAS</text:span></text:p>
      <text:p text:style-name="Normal">Teismo pirmininkas</text:p>
      <text:p text:style-name="Normal">Teisėjai</text:p>
      <text:p text:style-name="Normal">Skyrių vedėjai</text:p>
      <text:p text:style-name="Normal"/>
      <text:p text:style-name="Normal"><text:span text:style-name="T563">KLAIPĖDOS APYGARDOS ADMINISTRACINIS TEISMAS</text:span></text:p>
      <text:p text:style-name="Normal">Teismo pirmininkas</text:p>
      <text:p text:style-name="Normal">Teisėjai</text:p>
      <text:p text:style-name="Normal">Skyrių vedėjai</text:p>
      <text:p text:style-name="Normal"/>
      <text:p text:style-name="Normal"><text:span text:style-name="T564">PANEVĖŽIO APYGARDOS ADMINISTRACINIS TEISMAS</text:span></text:p>
      <text:p text:style-name="Normal">Teismo pirmininkas</text:p>
      <text:p text:style-name="Normal">Teisėjai</text:p>
      <text:p text:style-name="Normal">Skyrių vedėjai</text:p>
      <text:p text:style-name="Normal"/>
      <text:p text:style-name="P565"><text:span text:style-name="T566">ŠIAULIŲ APYGARDOS ADMINISTRACINIS TEISMAS</text:span></text:p>
      <text:p text:style-name="P567">Teismo pirmininkas</text:p>
      <text:p text:style-name="Normal">Teisėjai</text:p>
      <text:p text:style-name="Normal">Skyrių vedėjai</text:p>
      <text:p text:style-name="Normal"/>
      <text:p text:style-name="P568"><text:span text:style-name="T569">MIESTŲ APYLINKIŲ TEISMAI</text:span></text:p>
      <text:p text:style-name="P570"/>
      <text:p text:style-name="Normal"><text:span text:style-name="T571">VILNIAUS MIESTO 1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2">VILNIAUS MIESTO 2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3">VILNIAUS MIESTO 3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4">VILNIAUS MIESTO 4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5">KAUNO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6">KLAIPĖDOS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7">PANEVĖŽIO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8">ŠIAULIŲ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79">DRUSKININKŲ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0">PALANGOS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1">VISAGINO MIEST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P582"><text:span text:style-name="T583">RAJONŲ APYLINKIŲ TEISMAI</text:span></text:p>
      <text:p text:style-name="P584"/>
      <text:p text:style-name="Normal"><text:span text:style-name="T585">AKMEN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6">ALYTAU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7">ANYKŠČ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8">BIRŽ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89">IGNALIN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0">JONAV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1">JONIŠK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2">JURBARK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3">KAIŠIADOR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4">KAUN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5">KĖDAIN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6">KELM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7">KLAIPĖD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8">KRETING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599">KUPIŠK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0">LAZDIJ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1">MARIJAMPOL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2">MAŽEIK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3">MOLĖT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4">PAKRUOJ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5">PASVAL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06">PLUNG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P607"><text:span text:style-name="T608">PRIENŲ RAJONO APYLINKĖS TEISMAS</text:span></text:p>
      <text:p text:style-name="P609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0">RADVILIŠK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1">RASEIN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2">ROKIŠK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3">SKUOD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4">ŠAK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5">ŠALČININK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6">ŠIAUL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7">ŠILAL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8">ŠIRVINT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19">ŠVENČION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0">TAURAG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1">TELŠI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2">UKMERGĖ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3">UTEN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4">VARĖNO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5">VILKAVIŠKIO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6">VILNIUS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Normal"><text:span text:style-name="T627">ZARASŲ RAJONO APYLINKĖS TEISMAS</text:span></text:p>
      <text:p text:style-name="Normal">Teismo pirmininkas</text:p>
      <text:p text:style-name="Normal">Teismo pirmininko pavaduotojai</text:p>
      <text:p text:style-name="Normal">Teisėjai</text:p>
      <text:p text:style-name="Normal">Skyrių vedėjai</text:p>
      <text:p text:style-name="Normal"/>
      <text:p text:style-name="P628"><text:span text:style-name="T629">PROKURATŪROS</text:span></text:p>
      <text:p text:style-name="P630"/>
      <text:p text:style-name="Normal"><text:span text:style-name="T631">LIETUVOS RESPUBLIKOS GENERALINĖ PROKURATŪRA</text:span></text:p>
      <text:p text:style-name="Normal">Generalinis prokuroras</text:p>
      <text:p text:style-name="Normal">Generalinio prokuroro pavaduotojai</text:p>
      <text:p text:style-name="Normal">Generalinės prokuratūros struktūrinių padalinių vadovai</text:p>
      <text:p text:style-name="Normal">Skyrių vedėjai</text:p>
      <text:p text:style-name="Normal"/>
      <text:p text:style-name="P632"><text:span text:style-name="T633">APYGARDŲ PROKURATŪROS</text:span></text:p>
      <text:p text:style-name="Normal"/>
      <text:p text:style-name="Normal"><text:span text:style-name="T634">VILNIUS APYGARDO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35">KAUNO APYGARDO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36">KLAIPĖDOS APYGARDO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37">PANEVĖŽIO APYGARDO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38">ŠIAULIŲ APYGARDOS PROKURATŪRA</text:span></text:p>
      <text:p text:style-name="Normal">Vyriausiasis prokuroras<text:s/></text:p>
      <text:p text:style-name="Normal">Vyriausiojo prokuroro pavaduotojai</text:p>
      <text:p text:style-name="Normal"/>
      <text:p text:style-name="P639"><text:span text:style-name="T640">MIESTŲ PROKURATŪROS</text:span></text:p>
      <text:p text:style-name="P641"/>
      <text:p text:style-name="Normal"><text:span text:style-name="T642">VILNIUS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3">KAUNO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4">KLAIPĖDOS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5">PANEVĖŽIO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6">ŠIAULIŲ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7">DRUSKININKŲ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8">PALANGOS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49">VISAGINO MIEST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P650"><text:span text:style-name="T651">RAJONŲ PROKURATŪROS</text:span></text:p>
      <text:p text:style-name="P652"/>
      <text:p text:style-name="Normal"><text:span text:style-name="T653">AKMEN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4">ALYTAU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5">ANYKŠČ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6">BIRŽ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7">IGNALIN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8">JONAV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59">JONIŠK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0">JURBARK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1">KAIŠIADOR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2">KAUN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3">KĖDAIN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4">KELM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5">KLAIPĖD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6">KRETING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7">KUPIŠK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8">LAZDIJ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69">MARIJAMPOL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0">MAŽEIK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1">MOLĖT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2">PAKRUOJ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3">PASVAL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4">PLUNG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5">PRIEN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6">RADVILIŠK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7">RASEIN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8">rokišk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79">Skuod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0">šak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1">Šalčinink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2">Šiaul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3">Šilal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4">Šilut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5">Širvint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6">Švenčion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7">Taurag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8">Telši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89">trak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0">Ukmergė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1">UTEN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2">VARĖNO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3">VILKAVIŠKIO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4">VILNIAUS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Normal"><text:span text:style-name="T695">ZARASŲ RAJONO APYLINKĖS PROKURATŪRA</text:span></text:p>
      <text:p text:style-name="Normal">Vyriausiasis prokuroras<text:s/></text:p>
      <text:p text:style-name="Normal">Vyriausiojo prokuroro pavaduotojai</text:p>
      <text:p text:style-name="Normal"/>
      <text:p text:style-name="P696"><text:span text:style-name="T697">SAVIVALDYBĖS</text:span></text:p>
      <text:p text:style-name="P698"/>
      <text:p text:style-name="Normal"><text:span text:style-name="T699">AKMENĖS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00">ALYTAUS MIEST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01">ALYTAUS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tarybos sekretorius<text:s/></text:p>
      <text:p text:style-name="Normal">Savivaldybės administracijos direktorius<text:s/>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02">ANYKŠČIŲ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03">BIRŠTONO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text:s/></text:p>
      <text:p text:style-name="Normal">Savivaldybės tarybos sekretorius<text:s/></text:p>
      <text:p text:style-name="Normal">Savivaldybės administracijos direktorius<text:s/></text:p>
      <text:p text:style-name="Normal">Departamentų direktoriai<text:s/>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04">BIRŽŲ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05">DRUSKININKŲ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06">ELEKTRĖNŲ SAVIVALDYBĖ</text:span></text:p>
      <text:p text:style-name="Normal">Meras</text:p>
      <text:p text:style-name="Normal">Mero pavaduotojas</text:p>
      <text:p text:style-name="Normal">Mero patarė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Poskyrių vedėjai</text:p>
      <text:p text:style-name="Normal">Seniūnai (savivaldybėje)</text:p>
      <text:p text:style-name="Normal"/>
      <text:p text:style-name="Normal"><text:span text:style-name="T707">IGNALINOS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08">JONAVOS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Poskyrių vedėjai</text:p>
      <text:p text:style-name="Normal">Seniūnai (savivaldybėje)</text:p>
      <text:p text:style-name="Normal"/>
      <text:p text:style-name="Normal"><text:span text:style-name="T709">JONIŠKIO RAJONO SAVIVALDYBĖ</text:span></text:p>
      <text:p text:style-name="Normal">Meras</text:p>
      <text:p text:style-name="Normal">Mero pavaduotojas<text:s/></text:p>
      <text:p text:style-name="Normal">Mero padėj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10">JURBARKO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kyrių vedėjai<text:s/></text:p>
      <text:p text:style-name="Normal">Seniūnai (savivaldybėje)</text:p>
      <text:p text:style-name="Normal"/>
      <text:p text:style-name="Normal"><text:span text:style-name="T711">KAIŠIADORIŲ RAJONO SAVIVALDYBĖ<text:s/>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Vidaus audito tarnybos vadovas</text:p>
      <text:p text:style-name="Normal">Departamentų direktori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12">KALVARIJOS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kyrių vedėjai<text:s/></text:p>
      <text:p text:style-name="Normal">Seniūnai (savivaldybėje)</text:p>
      <text:p text:style-name="Normal"/>
      <text:p text:style-name="Normal"><text:span text:style-name="T713">KAUNO MIEST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/text:p>
      <text:p text:style-name="Normal">Savivaldybės tarybos sekretorius<text:s/></text:p>
      <text:p text:style-name="Normal">Savivaldybės administracijos direktorius<text:s/></text:p>
      <text:p text:style-name="Normal">Savivaldybės administracijos direktoriaus pavaduotojai<text:s/></text:p>
      <text:p text:style-name="Normal">Departamentų direktoriai<text:s/></text:p>
      <text:p text:style-name="Normal">Skyrių vedėjai<text:s/></text:p>
      <text:p text:style-name="Normal">Tarnybų vedėjai<text:s/></text:p>
      <text:p text:style-name="Normal">Poskyrių vedėjai<text:s/></text:p>
      <text:p text:style-name="Normal">Seniūnai (savivaldybėje)</text:p>
      <text:p text:style-name="Normal"/>
      <text:p text:style-name="Normal"><text:span text:style-name="T714">KAUNO RAJONO SAVIVALDYBĖ</text:span></text:p>
      <text:p text:style-name="Normal">Meras</text:p>
      <text:p text:style-name="Normal">Mero pavaduotojas</text:p>
      <text:p text:style-name="Normal">Mero patarėjai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Poskyrių vedėjai</text:p>
      <text:p text:style-name="Normal">Seniūnai (savivaldybėje)</text:p>
      <text:p text:style-name="Normal"/>
      <text:p text:style-name="Normal"><text:span text:style-name="T715">KAZLŲ RŪDOS SAVIVALDYBĖ</text:span></text:p>
      <text:p text:style-name="Normal">Meras</text:p>
      <text:p text:style-name="Normal">Mero pavaduotojas<text:s/></text:p>
      <text:p text:style-name="Normal">Mero padėjėjai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tarybos sekretorius<text:s/></text:p>
      <text:p text:style-name="Normal">Savivaldybės administracijos direktorius<text:s/></text:p>
      <text:p text:style-name="Normal">Skyrių vedėjai<text:s/></text:p>
      <text:p text:style-name="Normal">Seniūnai (savivaldybėje)</text:p>
      <text:p text:style-name="Normal"/>
      <text:p text:style-name="Normal"><text:span text:style-name="T716">KĖDAINIŲ RAJONO SAVIVALDYBĖ</text:span></text:p>
      <text:p text:style-name="Normal">Meras</text:p>
      <text:p text:style-name="Normal">Mero pavaduotojas<text:s/></text:p>
      <text:p text:style-name="Normal">Mero padėjėjai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tarybos sekretorius<text:s/></text:p>
      <text:p text:style-name="Normal">Savivaldybės administracijos direktorius<text:s/></text:p>
      <text:p text:style-name="Normal">Departamentų direktori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17">KELMĖS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18">KLAIPĖDOS MIEST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Departamentų direktoriai</text:p>
      <text:p text:style-name="Normal">Tarnybų vedėjai</text:p>
      <text:p text:style-name="Normal">Skyrių vedėjai</text:p>
      <text:p text:style-name="Normal">Poskyrių vedėjai</text:p>
      <text:p text:style-name="Normal">Seniūnai (savivaldybėje)</text:p>
      <text:p text:style-name="Normal"/>
      <text:p text:style-name="Normal"><text:span text:style-name="T719">KLAIPĖDOS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20">KRETINGOS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21">KUPIŠKIO RAJONO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22">LAZDIJŲ RAJON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23">MARIJAMPOLĖS SAVIVALDYBĖ</text:span></text:p>
      <text:p text:style-name="Normal">Meras</text:p>
      <text:p text:style-name="Normal">Mero pavaduotojas<text:s/></text:p>
      <text:p text:style-name="Normal">Mero padėjėjai<text:s/></text:p>
      <text:p text:style-name="Normal">Mero patarėjai<text:s/>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Vidaus audito tarnybos vadovas</text:p>
      <text:p text:style-name="Normal">Departamentų direktoriai</text:p>
      <text:p text:style-name="Normal">Skyrių vedėjai</text:p>
      <text:p text:style-name="Normal">Seniūnai (savivaldybėje)</text:p>
      <text:p text:style-name="Normal"/>
      <text:p text:style-name="Normal"><text:span text:style-name="T724">MAŽEIKIŲ RAJONO SAVIVALDYBĖ</text:span></text:p>
      <text:p text:style-name="Normal">Meras</text:p>
      <text:p text:style-name="Normal">Mero pavaduotojas<text:s/></text:p>
      <text:p text:style-name="Normal">Mero padėjėjai</text:p>
      <text:p text:style-name="Normal">Savivaldybės administracijos direktorius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25">MOLĖTŲ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26">NERINGOS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text:s/></text:p>
      <text:p text:style-name="Normal">Savivaldybės tarybos sekretorius<text:s/></text:p>
      <text:p text:style-name="Normal">Savivaldybės administracijos direktorius<text:s/></text:p>
      <text:p text:style-name="Normal">Skyrių vedėjai<text:s/></text:p>
      <text:p text:style-name="Normal">Seniūnai (savivaldybėje)</text:p>
      <text:p text:style-name="Normal"/>
      <text:p text:style-name="Normal"><text:span text:style-name="T727">PAGĖGIŲ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28">PAKRUOJO RAJONO SAVIVALDYBĖ</text:span></text:p>
      <text:p text:style-name="Normal">Meras</text:p>
      <text:p text:style-name="Normal">Mero pavaduotojas<text:s/></text:p>
      <text:p text:style-name="Normal">Mero padėjėjai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/text:p>
      <text:p text:style-name="Normal">Savivaldybės administracijos direktoriaus pavaduotojai<text:s/>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29">PALANGOS MIEST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30">PANEVĖŽIO MIEST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31">PANEVĖŽIO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32">PASVALIO RAJONO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kyrių vedėjai<text:s/></text:p>
      <text:p text:style-name="Normal">Seniūnai (savivaldybėje)</text:p>
      <text:p text:style-name="Normal"/>
      <text:p text:style-name="Normal"><text:span text:style-name="T733">PLUNGĖS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text:s/></text:p>
      <text:p text:style-name="Normal">Savivaldybės tarybos nariai<text:s/>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Seniūnai (savivaldybėje)</text:p>
      <text:p text:style-name="Normal"/>
      <text:p text:style-name="Normal"><text:span text:style-name="T734">PRIENŲ RAJONO SAVIVALDYBĖ</text:span></text:p>
      <text:p text:style-name="Normal">Meras</text:p>
      <text:p text:style-name="Normal">Mero pavaduotojas</text:p>
      <text:p text:style-name="Normal">Mero patarėjai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35">RADVILIŠKIO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36">RASEINIŲ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37">RIETAV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38">ROKIŠKIO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39">SKUODO RAJONO SAVIVALDYBĖ</text:span></text:p>
      <text:p text:style-name="Normal">Meras</text:p>
      <text:p text:style-name="Normal">Mero pavaduotojas<text:s/></text:p>
      <text:p text:style-name="Normal">Savivaldybės kontrolierius<text:s/></text:p>
      <text:p text:style-name="Normal">Savivaldybės tarybos nariai</text:p>
      <text:p text:style-name="Normal">Savivaldybės administracijos direktorius<text:s/></text:p>
      <text:p text:style-name="Normal">Savivaldybės administracijos direktoriaus pavaduotojai<text:s/>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40">ŠAKIŲ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41">ŠALČININKŲ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text:s/></text:p>
      <text:p text:style-name="Normal">Seniūnai (savivaldybėje)</text:p>
      <text:p text:style-name="Normal"/>
      <text:p text:style-name="Normal"><text:span text:style-name="T742">ŠIAULIŲ MIEST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Poskyrių vedėjai</text:p>
      <text:p text:style-name="Normal">Seniūnai (savivaldybėje)</text:p>
      <text:p text:style-name="Normal"/>
      <text:p text:style-name="Normal"><text:span text:style-name="T743">ŠIAULIŲ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Poskyrių vedėjai</text:p>
      <text:p text:style-name="Normal">Seniūnai (savivaldybėje)</text:p>
      <text:p text:style-name="Normal"/>
      <text:p text:style-name="Normal"><text:span text:style-name="T744">ŠILALĖS RAJONO SAVIVALDYBĖ</text:span></text:p>
      <text:p text:style-name="Normal">Meras</text:p>
      <text:p text:style-name="Normal">Mero pavaduotojas<text:s/></text:p>
      <text:p text:style-name="Normal">Mero patarėjai<text:s/>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45">ŠILUTĖS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46">ŠIRVINTŲ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Normal"><text:span text:style-name="T747">ŠVENČIONIŲ RAJON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48">TAURAGĖS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49">TELŠIŲ RAJON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text:s/></text:p>
      <text:p text:style-name="Normal">Seniūnai (savivaldybėje)</text:p>
      <text:p text:style-name="Normal"/>
      <text:p text:style-name="Normal"><text:span text:style-name="T750">TRAKŲ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Normal"><text:span text:style-name="T751">UKMERGĖS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text:s/></text:p>
      <text:p text:style-name="Normal">Tarnybų vedėjai<text:s/></text:p>
      <text:p text:style-name="Normal">Seniūnai (savivaldybėje)</text:p>
      <text:p text:style-name="Normal"/>
      <text:p text:style-name="P752"><text:span text:style-name="T753">UTENOS RAJONO SAVIVALDYBĖ</text:span></text:p>
      <text:p text:style-name="P754">Meras</text:p>
      <text:p text:style-name="Normal">Mero pavaduotojas<text:s/>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text:s/></text:p>
      <text:p text:style-name="Normal">Vidaus audito tarnybos vadovas</text:p>
      <text:p text:style-name="Normal">Skyrių vedėjai<text:s/></text:p>
      <text:p text:style-name="Normal">Seniūnai (savivaldybėje)</text:p>
      <text:p text:style-name="Normal"/>
      <text:p text:style-name="Normal"><text:span text:style-name="T755">VARĖNOS RAJO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text:s/></text:p>
      <text:p text:style-name="Normal">Vidaus audito tarnybos vadovas</text:p>
      <text:p text:style-name="Normal">Skyrių vedėjai<text:s/></text:p>
      <text:p text:style-name="Normal">Seniūnai (savivaldybėje)</text:p>
      <text:p text:style-name="Normal"/>
      <text:p text:style-name="Normal"><text:span text:style-name="T756">VILKAVIŠKIO RAJONO SAVIVALDYBĖ</text:span></text:p>
      <text:p text:style-name="Normal">Meras</text:p>
      <text:p text:style-name="Normal">Mero pavaduotojas</text:p>
      <text:p text:style-name="Normal">Mero padėj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57">VILNIAUS MIESTO SAVIVALDYBĖ</text:span></text:p>
      <text:p text:style-name="Normal">Meras</text:p>
      <text:p text:style-name="Normal">Mero pavaduotojas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Departamentų direktoriai</text:p>
      <text:p text:style-name="Normal">Skyrių vedėjai</text:p>
      <text:p text:style-name="Normal">Tarnybų vedėjai</text:p>
      <text:p text:style-name="Normal">Poskyrių vedėjai</text:p>
      <text:p text:style-name="Normal">Seniūnai (savivaldybėje)</text:p>
      <text:p text:style-name="Normal"/>
      <text:p text:style-name="P758"><text:span text:style-name="T759">VILNIAUS RAJONO SAVIVALDYBĖ</text:span></text:p>
      <text:p text:style-name="P760">Meras</text:p>
      <text:p text:style-name="Normal">Mero pavaduotojas</text:p>
      <text:p text:style-name="Normal">Mero patarėjai</text:p>
      <text:p text:style-name="Normal">Savivaldybės administracijos direktorius</text:p>
      <text:p text:style-name="Normal">Savivaldybės administracijos direktoriaus pavaduotojai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61">VISAGINO SAVIVALDYBĖ</text:span></text:p>
      <text:p text:style-name="Normal">Meras</text:p>
      <text:p text:style-name="Normal">Mero pavaduotojas</text:p>
      <text:p text:style-name="Normal">Savivaldybės kontrolierius</text:p>
      <text:p text:style-name="Normal">Savivaldybės tarybos nariai</text:p>
      <text:p text:style-name="Normal">Savivaldybės tarybos sekretorius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Tarnybų vedėjai</text:p>
      <text:p text:style-name="Normal">Seniūnai (savivaldybėje)</text:p>
      <text:p text:style-name="Normal"/>
      <text:p text:style-name="Normal"><text:span text:style-name="T762">ZARASŲ RAJONO SAVIVALDYBĖ</text:span></text:p>
      <text:p text:style-name="Normal">Meras</text:p>
      <text:p text:style-name="Normal">Mero pavaduotojas</text:p>
      <text:p text:style-name="Normal">Mero padėjėjai</text:p>
      <text:p text:style-name="Normal">Mero patarėjai</text:p>
      <text:p text:style-name="Normal">Savivaldybės kontrolierius</text:p>
      <text:p text:style-name="Normal">Savivaldybės tarybos nariai</text:p>
      <text:p text:style-name="Normal">Savivaldybės administracijos direktorius</text:p>
      <text:p text:style-name="Normal">Savivaldybės administracijos direktoriaus pavaduotojai</text:p>
      <text:p text:style-name="Normal">Skyrių vedėjai</text:p>
      <text:p text:style-name="Normal">Seniūnai (savivaldybėje)</text:p>
      <text:p text:style-name="Normal"/>
      <text:p text:style-name="P763"><text:span text:style-name="T764">POLITINĖS PARTIJOS</text:span></text:p>
      <text:p text:style-name="P765"/>
      <text:p text:style-name="Normal"><text:span text:style-name="T766">LIBERALŲ IR CENTRO SĄJUNGA</text:span></text:p>
      <text:p text:style-name="Normal">Pirmininkas</text:p>
      <text:p text:style-name="Normal">Pirmininko pavaduotojai</text:p>
      <text:p text:style-name="Normal"/>
      <text:p text:style-name="Normal"><text:span text:style-name="T767">LIETUVOS RESPUBLIKOS LIBERALŲ SĄJŪDIS</text:span></text:p>
      <text:p text:style-name="Normal">Pirmininkas</text:p>
      <text:p text:style-name="Normal">Pirmininko pavaduotojai</text:p>
      <text:p text:style-name="Normal"/>
      <text:p text:style-name="Normal"><text:span text:style-name="T768">TAUTOS PRISIKĖLIMO PARTIJA</text:span></text:p>
      <text:p text:style-name="Normal">Pirmininkas</text:p>
      <text:p text:style-name="Normal">Pirmininko pavaduotojai</text:p>
      <text:p text:style-name="Normal"/>
      <text:p text:style-name="P769"><text:span text:style-name="T770">LIETUVOS SOCIALDEMOKRATŲ PARTIJA</text:span></text:p>
      <text:p text:style-name="P771">Pirmininkas</text:p>
      <text:p text:style-name="Normal">Pirmininko pavaduotojai</text:p>
      <text:p text:style-name="Normal"/>
      <text:p text:style-name="Normal"><text:span text:style-name="T772">TĖVYNĖS SĄJUNGA (konservatoriai, politiniai kaliniai ir tremtiniai, krikščioniškieji demokratai)</text:span></text:p>
      <text:p text:style-name="Normal">Pirmininkas</text:p>
      <text:p text:style-name="Normal">Pirmininko pavaduotojai</text:p>
      <text:p text:style-name="Normal"/>
      <text:p text:style-name="Normal"><text:span text:style-name="T773">PARTIJA „TVARKA IR TEISINGUMAS“</text:span></text:p>
      <text:p text:style-name="Normal">Pirmininkas</text:p>
      <text:p text:style-name="Normal">Pirmininko pavaduotojai</text:p>
      <text:p text:style-name="Normal"/>
      <text:p text:style-name="Normal"><text:span text:style-name="T774">DARBO PARTIJA</text:span></text:p>
      <text:p text:style-name="Normal">Pirmininkas</text:p>
      <text:p text:style-name="Normal">Pirmininko pavaduotojai</text:p>
      <text:p text:style-name="Normal"/>
      <text:p text:style-name="Normal"><text:span text:style-name="T775">NAUJOJI SĄJUNGA (SOCIALLIBERALAI)</text:span></text:p>
      <text:p text:style-name="Normal">Pirmininkas</text:p>
      <text:p text:style-name="Normal">Pirmininko pavaduotojai</text:p>
      <text:p text:style-name="Normal"/>
      <text:p text:style-name="Normal"><text:span text:style-name="T776">LIETUVOS VALSTIEČIAI LIAUDININKAI</text:span></text:p>
      <text:p text:style-name="Normal">Pirmininkas</text:p>
      <text:p text:style-name="Normal">Pirmininko pavaduotojai</text:p>
      <text:p text:style-name="Normal"/>
      <text:p text:style-name="Normal"><text:span text:style-name="T777">LIETUVOS LENKŲ RINKIMŲ AKCIJA</text:span></text:p>
      <text:p text:style-name="Normal">Pirmininkas</text:p>
      <text:p text:style-name="Normal">Pirmininko pavaduotojai</text:p>
      <text:p text:style-name="Normal"/>
      <text:p text:style-name="P7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 User</dc:creator>
    <meta:creation-date>2016-06-06T10:55:00Z</meta:creation-date>
    <dc:date>2016-06-06T10:55:00Z</dc:date>
    <meta:template xlink:href="Normal" xlink:type="simple"/>
    <meta:editing-cycles>2</meta:editing-cycles>
    <meta:editing-duration>PT0S</meta:editing-duration>
    <meta:document-statistic meta:page-count="27" meta:paragraph-count="3633" meta:word-count="8562" meta:character-count="79933" meta:row-count="5769" meta:non-whitespace-character-count="75004"/>
  </office:meta>
</office:document-meta>
</file>