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AUSIO 10 D. NUTARIMO NR. 41 „DĖL SPECIALIŲ LENGVŲJŲ AUTOMOBILIŲ ARBA MOTORINIŲ VEŽIMĖLIŲ ĮSIGIJIMO IR TECHNINIO PRITAIKYMO IŠLAIDŲ KOMPENSAVIMO ASMENIMS, GAUNANTIEMS ARBA TURINTIEMS TEISĘ GAUTI VALSTYBINĘ SOCIALINIO DRAUDIMO PENSIJĄ, TVARKOS PATVIRTINIMO“ PAPILDYMO</text:p>
      <text:p text:style-name="P15"/>
      <text:p text:style-name="P16">1995 m. rugpjūčio 25 d. Nr. 115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pildyti Specialių lengvųjų automobilių arba motorinių vežimėlių įsigijimo ir techninio pritaikymo išlaidų kompensavimo asmenims, gaunantiems arba turintiems teisę gauti valstybinę socialinio draudimo pensiją, tvarką, patvirtintą Lietuvos Respublikos Vyriausybės 1995 m. sausio 10 d. nutarimu Nr. 41 „Dėl Specialių lengvųjų automobilių arba motorinių vežimėlių įsigijimo ir techninio pritaikymo išlaidų kompensavimo asmenims, gaunantiems arba turintiems teisę gauti valstybinę socialinio draudimo pensiją, tvarkos patvirtinimo“ (Žin., 1995, Nr.<text:s/></text:span><text:a xlink:href="https://www.e-tar.lt/portal/lt/legalAct/TAR.1D23B45570A3" office:target-frame-name="_blank" xlink:show="new"><text:span text:style-name="T26">6-128</text:span></text:a><text:span text:style-name="T27">), šiais 4, 5, 6 ir 7 punktais (ankstesnį 4 punktą laikant 8 punktu):</text:span></text:p>
      <text:p text:style-name="P28"><text:span text:style-name="T29">„</text:span><text:span text:style-name="T30">4</text:span><text:span text:style-name="T31">. Asmenims, pageidaujantiems parduoti specialius lengvuosius automobilius arba motorinius vežimėlius anksčiau kaip per 3 metus nuo kompensacijos gavimo, Valstybinio socialinio draudimo fondo valdybos teritoriniai skyriai išduoda leidimą tai padaryti tik po to, kai jie grąžina išmokėtą kompensaciją. Šie asmenys neįgyja teisės gauti naują kompensaciją per nustatytąjį laiką.</text:span></text:p>
      <text:p text:style-name="P32"><text:span text:style-name="T33">5</text:span><text:span text:style-name="T34">. Specialių lengvųjų automobilių arba motorinių vežimėlių įsigijimo išlaidų kompensacijos išmokamos, jeigu kreipiamasi dėl jų ne vėliau kaip per 6 mėnesius nuo transporto priemonės įregistravimo kelių policijoje dienos.</text:span></text:p>
      <text:p text:style-name="P35"><text:span text:style-name="T36">6</text:span><text:span text:style-name="T37">. Jeigu asmenys, įgiję teisę į specialių lengvųjų automobilių arba motorinių vežimėlių įsigijimo ir techninio pritaikymo išlaidų kompensaciją, turimuose automobiliuose įrengia rankinį valdymą, jiems išmokama specialaus lengvojo automobilio techninio pritaikymo faktinių išlaidų kompensacija, bet ne daugiau 4000 litų.</text:span></text:p>
      <text:p text:style-name="P38"><text:span text:style-name="T39">7</text:span><text:span text:style-name="T40">. Kai lengvatinėmis sąlygomis pirktas specialus lengvasis automobilis arba motorinis vežimėlis vėl įgijus teisę į nurodytąją kompensaciją remontuojamas, kompensuojamos faktinės remonto išlaidos, bet ne daugiau kaip 4000 litų. Šiuo atveju asmuo teisę gauti kompensaciją vėl įgis po 8 metų“.</text:span></text:p>
      <text:p text:style-name="P41"/>
      <text:p text:style-name="P42"/>
      <text:p text:style-name="P43"/>
      <text:p text:style-name="P44">MINISTRAS PIRMININKAS<text:tab/>ADOLFAS ŠLEŽEVIČIUS</text:p>
      <text:p text:style-name="Normal"/>
      <text:p text:style-name="Normal"/>
      <text:p text:style-name="Normal"/>
      <text:p text:style-name="P45">KULTŪROS MINISTRAS,<text:s/></text:p>
      <text:p text:style-name="P46">PAVADUOJANTIS SOCIALINĖS<text:s/></text:p>
      <text:p text:style-name="P47">APSAUGOS IR DARBO MINISTRĄ<text:tab/>JUOZAS NEKR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2:11:00Z</meta:creation-date>
    <dc:date>2019-09-25T12:11:00Z</dc:date>
    <meta:template xlink:href="Normal.dotm" xlink:type="simple"/>
    <meta:editing-cycles>2</meta:editing-cycles>
    <meta:editing-duration>PT0S</meta:editing-duration>
    <meta:document-statistic meta:page-count="1" meta:paragraph-count="36" meta:word-count="329" meta:character-count="2493" meta:row-count="64" meta:non-whitespace-character-count="2200"/>
  </office:meta>
</office:document-meta>
</file>