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<text:s/></text:span><text:span text:style-name="T16">RESPUBLIKOS PILIEČIŲ NUOSAVYBĖS TEISIŲ Į IŠLIKUSĮ NEKILNOJAMĄJĮ TURTĄ ATKŪRIMO ĮSTATYMO 6, 16, 21 STRAIPSNIŲ PAKEITIMO IR PAPILDYMO ĮSTATYMO PROJEKTO PATEIKIMO LIETU</text:span><text:span text:style-name="T17">VOS RESPUBLIKOS SEIMUI</text:span></text:p>
      <text:p text:style-name="Normal"/>
      <text:p text:style-name="P18">2010 m. kovo 10 d. Nr. 251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piliečių nuosavybės teisių į išlikusį nekilnojamąjį turtą atkūrimo įstatymo 6, 16, 21 straipsnių pakeitimo ir papildymo<text:span text:style-name="T26"><text:s/></text:span>įstatymo projektui ir pateikti jį Lietuvos Respublikos Seimui.</text:p>
      <text:p text:style-name="P27">2. Įgalioti žemės ūkio ministrą Kazį Starkevičių, o jam negalint dalyvauti – žemės ūkio viceministrą Edvardą Raugalą atstovauti Lietuvos Respublikos Vyriausybei, svarstant nurodytą įstatymo projektą Lietuvos Respublikos Seime.<text:s/></text:p>
      <text:p text:style-name="P28"/>
      <text:p text:style-name="P29"/>
      <text:p text:style-name="P30">MINISTRAS PIRMININKAS<text:tab/>ANDRIUS KUBILIUS</text:p>
      <text:p text:style-name="Normal"/>
      <text:p text:style-name="P31">ŽEMĖS ŪKIO MINISTRAS<text:tab/>KAZYS STARKEVIČIU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2T15:57:00Z</meta:creation-date>
    <dc:date>2015-10-02T15:57:00Z</dc:date>
    <meta:print-date>2010-03-16T09:4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9" meta:character-count="873" meta:row-count="40" meta:non-whitespace-character-count="776"/>
  </office:meta>
</office:document-meta>
</file>