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7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CIVILINĖS AVIACIJOS ADMINISTRACIJOS DIREKTORIAUS</text:span></text:p>
      <text:p text:style-name="P3">Į S A K Y M A S</text:p>
      <text:p text:style-name="P4"/>
      <text:p text:style-name="P5">DĖL CIVILINĖS AVIACIJOS ADMINISTRACIJOS DIREKTORIAUS 2011 M. KOVO 29 d. ĮSAKYMO nR. 4r-79 „DĖL RINKLIAVŲ UŽ NAUDOJIMĄSI ORO UOSTU MAKSIMALIŲ DYDŽIŲ NUSTATYMO“ PAKEITIMO</text:p>
      <text:p text:style-name="P6"/>
      <text:p text:style-name="P7">2013 m. lapkričio<text:s/>14 d. Nr. 4R-254</text:p>
      <text:p text:style-name="P8">Vilnius</text:p>
      <text:p text:style-name="P9"/>
      <text:p text:style-name="P10"/>
      <text:p text:style-name="P11"><text:span text:style-name="T12">Vadovaudamasis Lietuvos Respublikos aviacijos įstatymo (Žin., 2000, Nr.<text:s/></text:span><text:a xlink:href="https://www.e-tar.lt/portal/lt/legalAct/TAR.9D2F66B96EBC" office:target-frame-name="_blank" xlink:show="new"><text:span text:style-name="T13">94-2918</text:span></text:a><text:span text:style-name="T14">; 2008, Nr.<text:s/></text:span><text:a xlink:href="https://www.e-tar.lt/portal/lt/legalAct/TAR.66B7E454AE7F" office:target-frame-name="_blank" xlink:show="new"><text:span text:style-name="T15">63-2379</text:span></text:a><text:span text:style-name="T16">) 72 straipsnio 2 dalimi ir vykdydamas Lietuvos Respublikos Vyriausybės 2010 m. gruodžio 15 d. nutarimo Nr. 1764 „Dėl įgaliojimų suteikimo įgyvendinant Lietuvos Respublikos aviacijos įstatymą“ (Žin., 2010, Nr.<text:s/></text:span><text:a xlink:href="https://www.e-tar.lt/portal/lt/legalAct/TAR.4B33AA069607" office:target-frame-name="_blank" xlink:show="new"><text:span text:style-name="T17">148-7585</text:span></text:a><text:span text:style-name="T18">) 1.2 punkto nuostatas bei atsižvelgdamas į Civilinės aviacijos administracijos direktoriaus 2011 m. kovo 10 d. įsakymu Nr. 4R-60 patvirtintos „Rinkliavų už naudojimąsi o</text:span><text:span text:style-name="T19">ro uostu maksimalių dydžių nustatymo metodikos“ 4 punkto nuostatas:</text:span></text:p>
      <text:p text:style-name="P20"><text:span text:style-name="T21">1</text:span><text:span text:style-name="T22">. P a k e i č i u Civilinės aviacijos administracijos direktoriaus 2011 m. kovo 29 d. įsakymo Nr. 4R-79 „Dėl rinkliavų<text:s/></text:span><text:span text:style-name="T23">už naudojimąsi oro uostu maksimalių dydžių nustatymo“ (Žin., 201</text:span><text:span text:style-name="T24">1, Nr.<text:s/></text:span><text:a xlink:href="https://www.e-tar.lt/portal/lt/legalAct/TAR.5E956BC5DE78" office:target-frame-name="_blank" xlink:show="new"><text:span text:style-name="T25">38-1851</text:span></text:a><text:span text:style-name="T26">, Nr.<text:s/></text:span><text:a xlink:href="https://www.e-tar.lt/portal/lt/legalAct/TAR.A62D174EE4BE" office:target-frame-name="_blank" xlink:show="new"><text:span text:style-name="T27">133-6342</text:span></text:a><text:span text:style-name="T28">) 2 punktą ir išdėstau jį taip:</text:span></text:p>
      <text:p text:style-name="P29"><text:span text:style-name="T30">„</text:span><text:span text:style-name="T31">2</text:span><text:span text:style-name="T32">. Šio įsakymo 1 punktu</text:span><text:span text:style-name="T33"><text:s/>nustatyti maksimalūs rinkliavų už naudojimąsi oro uostais dydžiai galioja iki 2014 m. gruodžio 31 d.“</text:span></text:p>
      <text:p text:style-name="P34"><text:span text:style-name="T35">2</text:span><text:span text:style-name="T36">. P r i p a ž į s t u netekusiu galios Civilinės aviacijos administracijos direktoriaus 2012 m. lapkričio 19 d. įsakymą Nr. 4R-287 „Dėl Civilinė</text:span><text:span text:style-name="T37">s aviacijos administracijos direktoriaus 2011 m. kovo 29 d. įsakymo Nr. 4R-79 „Dėl rinkliavų už naudojimąsi oro uostu maksimalių dydžių nustatymo“ pakeitimo“ (Žin., 2012, Nr.<text:s/></text:span><text:a xlink:href="https://www.e-tar.lt/portal/lt/legalAct/TAR.5769BBDAF1E5" office:target-frame-name="_blank" xlink:show="new"><text:span text:style-name="T38">135-6945</text:span></text:a><text:span text:style-name="T39">).</text:span></text:p>
      <text:p text:style-name="P40"/>
      <text:p text:style-name="P41"/>
      <text:p text:style-name="P42"><text:span text:style-name="T43">Direktorius<text:s/></text:span><text:span text:style-name="T44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Rima</meta:initial-creator>
    <dc:creator>adlibuser</dc:creator>
    <meta:creation-date>2017-03-20T11:51:00Z</meta:creation-date>
    <dc:date>2017-03-20T11:51:00Z</dc:date>
    <meta:template xlink:href="Normal.dotm" xlink:type="simple"/>
    <meta:editing-cycles>2</meta:editing-cycles>
    <meta:editing-duration>PT0S</meta:editing-duration>
    <meta:document-statistic meta:page-count="1" meta:paragraph-count="87" meta:word-count="271" meta:character-count="2011" meta:row-count="182" meta:non-whitespace-character-count="1827"/>
  </office:meta>
</office:document-meta>
</file>