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1999 M. SAUSIO 29 D. ĮSAKYMU NR. 18 „DĖL ĮMOKŲ KODŲ SĄRAŠO PATVIRTINIMO“ PATVIRTINTO MOKESČIŲ, RINKLIAVŲ IR KITŲ ĮMOKŲ Į LIETUVOS RESPUBLIKOS VALSTYBĖS BIUDŽETĄ, SAVIVALDYBIŲ BIUDŽETUS BEI VALSTYBĖS PINIGŲ FONDUS KODŲ SĄRAŠO (2000 M. GRUODŽIO 22 D. ĮSAKYMU NR. 247 PATVIRTINTOS NAUJOS REDAKCIJOS) PAPILDYMO</text:p>
      <text:p text:style-name="P9"/>
      <text:p text:style-name="P10">2001 m. rugpjūčio 9 d. Nr. 204</text:p>
      <text:p text:style-name="P11">Vilnius</text:p>
      <text:p text:style-name="P12"/>
      <text:p text:style-name="P13"/>
      <text:p text:style-name="P14"><text:span text:style-name="T15">Vadovaudamasis Lietuvos Respublikos Vyriausybės 1999 m. sausio 6 d.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6">5-105</text:span></text:a><text:span text:style-name="T17">) bei Finansų ministerijos 1999 m. sausio 13 d. pavedimu Nr. 03-09/280 ir siekdamas pagerinti įmokų į valstybės, savivaldybių biudžetus bei pinigų fondus apskaitą,<text:s/></text:span></text:p>
      <text:p text:style-name="P18"><text:span text:style-name="T19">1</text:span><text:span text:style-name="T20">.<text:s/></text:span><text:span text:style-name="T21">Papildau</text:span><text:span text:style-name="T22"><text:s/>Valstybinės mokesčių inspekcijos prie Lietuvos Respublikos finansų ministerijos viršininko 1999 m. sausio 29 d. įsakymu Nr. 18 „Dėl įmokų kodų sąrašo patvirtinimo“ patvirtinto Mokesčių, rinkliavų ir kitų įmokų į Lietuvos Respublikos valstybės biudžetą, savivaldybių biudžetus bei valstybės pinigų fondus kodų sąrašo (Žin., 1999, Nr.<text:s/></text:span><text:a xlink:href="https://www.e-tar.lt/portal/lt/legalAct/TAR.BE8EB3D0EEFE" office:target-frame-name="_blank" xlink:show="new"><text:span text:style-name="T23">16-437</text:span></text:a><text:span text:style-name="T24">; 2000 m. gruodžio 22 d. įsakymo Nr. 247 redakcija, Žin., 2000, Nr. 113 – 3636; 2001, Nr. 12 – 391, Nr. 18 – 571, Nr. 25-845, Nr. 26-875, Nr. 53-1919, Nr. 56-2013) I dalį „Įmokos, mokamos į teritorinių valstybinių mokesčių inspekcijų surenkamąsias sąskaitas“ įmokų eilute, kurią po „</text:span><text:span text:style-name="T25">Komercinio banko pagal Valstybinės mokesčių inspekcijos vykdomąjį dokumentą išieškota suma – – – – – – – 246</text:span><text:span text:style-name="T26">“ eilutės išdėstau taip:</text:span></text:p>
      <text:p text:style-name="P27"><text:span text:style-name="T28">„Įmoka už mokesčių mokėtoją – – – – – – – 249</text:span><text:span text:style-name="T29">“.</text:span></text:p>
      <text:p text:style-name="P30"><text:span text:style-name="T31">2</text:span><text:span text:style-name="T32">. Šis įsakymas įsigalioja nuo 2001 m. rugsėjo 1 d.</text:span></text:p>
      <text:p text:style-name="P33"/>
      <text:p text:style-name="P34"/>
      <text:p text:style-name="P35"/>
      <text:p text:style-name="P36">Viršininko pirmasis pavaduotojas,<text:s/></text:p>
      <text:p text:style-name="P37"><text:span text:style-name="T38">l. e. viršininko pareigas</text:span><text:span text:style-name="T39"><text:tab/>Jurgis Gu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11:38:00Z</meta:creation-date>
    <dc:date>2017-01-17T11:38:00Z</dc:date>
    <meta:template xlink:href="Normal.dotm" xlink:type="simple"/>
    <meta:editing-cycles>2</meta:editing-cycles>
    <meta:editing-duration>PT0S</meta:editing-duration>
    <meta:document-statistic meta:page-count="1" meta:paragraph-count="61" meta:word-count="259" meta:character-count="2043" meta:row-count="205" meta:non-whitespace-character-count="1845"/>
  </office:meta>
</office:document-meta>
</file>