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left="0.4916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 fo:text-align="justify" fo:text-indent="0.4916in"/>
      <style:text-properties fo:color="#000000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VASARIO 3 D. NUTARIMO NR. 182 „DĖL INFORMACINĖS VISUOMENĖS PLĖTROS KOORDINAVIMO METODIKOS PATVIRTINIMO“ PAKEITIMO</text:p>
      <text:p text:style-name="P12"/>
      <text:p text:style-name="P13">2005 m. birželio 8 d. Nr. 62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Informacinės visuomenės plėtros koordinavimo metodiką, patvirtintą Lietuvos Respublikos Vyriausybės 2003 m. vasario 3 d. nutarimu Nr. 182 „Dėl Informacinės visuomenės plėtros<text:s/></text:span><text:span text:style-name="T22">koordinavimo metodikos patvirtinimo“ (Žin., 2003, Nr. 14- 581):</text:span></text:p>
      <text:p text:style-name="P23"><text:span text:style-name="T24">1</text:span><text:span text:style-name="T25">. Išdėstyti II skyriaus pavadinimą taip:</text:span></text:p>
      <text:p text:style-name="P26"/>
      <text:p text:style-name="P27"><text:span text:style-name="T28">„</text:span><text:span text:style-name="T29">II</text:span><text:span text:style-name="T30">.<text:s/></text:span><text:span text:style-name="T31">LIETUVOS INFORMACINĖS VISUOMENĖS PLĖTROS PLANAVIMO DOKUMENTŲ RENGIMAS“.</text:span></text:p>
      <text:p text:style-name="P32"/>
      <text:p text:style-name="P33"><text:span text:style-name="T34">2</text:span><text:span text:style-name="T35">. Išdėstyti 4 punktą taip:</text:span></text:p>
      <text:p text:style-name="P36"><text:span text:style-name="T37">„</text:span><text:span text:style-name="T38">4</text:span><text:span text:style-name="T39">. Informacinės visuomen</text:span><text:span text:style-name="T40">ės plėtros komitetas prie Lietuvos Respublikos Vyriausybės (toliau vadinama – Komitetas), vadovaudamasis Valstybės ilgalaikės raidos strategija, patvirtinta Lietuvos Respublikos Seimo 2002 m. lapkričio 12 d. nutarimu Nr. IX-1187 (Žin., 2002, Nr.<text:s/></text:span><text:a xlink:href="https://www.e-tar.lt/portal/lt/legalAct/TAR.455D7C22A4D9" office:target-frame-name="_blank" xlink:show="new"><text:span text:style-name="T41">113-5029</text:span></text:a><text:span text:style-name="T42">), ir Europos Sąjungos informacinės visuomenės plėtrą reglamentuojančiais teisės aktais, rengia ir teikia Lietuvos Respublikos Vyriausybei šešerių metų trukmės Lietuvos informacin</text:span><text:span text:style-name="T43">ės visuomenės plėtros strategiją (toliau vadinama - Strategija).“.</text:span></text:p>
      <text:p text:style-name="P44">3. Papildyti šiais 4<text:span text:style-name="T45">1</text:span>, 4<text:span text:style-name="T46">2</text:span><text:s/>ir 4<text:span text:style-name="T47">3</text:span><text:s/>punktais:</text:p>
      <text:p text:style-name="P48"><text:span text:style-name="T49">4</text:span><text:span text:style-name="T50">1</text:span><text:span text:style-name="T51">. Strategija numato informacinės visuomenės ilgalaikės plėtros kryptis. Strategijoje, remiantis išsamia esamos situacijos analize,<text:s/></text:span><text:span text:style-name="T52">formuluojami svarbiausieji valstybės siekiai, užtikrinantys informacinės visuomenės plėtrą Lietuvoje: apibrėžiama valstybės vizija, nustatomi prioritetai ir tikslai. Rengiant Strategiją, atsižvelgiama į viešojo administravimo institucijų parengtose strateg</text:span><text:span text:style-name="T53">ijose keliamus klausimus, susijusius su informacinės visuomenės plėtra.</text:span></text:p>
      <text:p text:style-name="P54"><text:span text:style-name="T55">4</text:span><text:span text:style-name="T56">2</text:span><text:span text:style-name="T57">. Siekiant sudaryti sąlygas atsižvelgti į sparčiai kintančius informacinės visuomenės procesus, technologijų ir mokslo pažangą, Strategija įgyvendinama rengiant Lietuvos informac</text:span><text:span text:style-name="T58">inės visuomenės plėtros programą – institucijų trejų metų trukmės planavimo dokumentą. Lietuvos informacinės visuomenės plėtros programos įgyvendinimą koordinuoja Komitetas.</text:span></text:p>
      <text:p text:style-name="P59"><text:span text:style-name="T60">4</text:span><text:span text:style-name="T61">3</text:span><text:span text:style-name="T62">. Rengiant Lietuvos informacinės visuomenės plėtros programą, institucijos,<text:s/></text:span><text:span text:style-name="T63">vadovaudamosi Strategija, Komitetui teikia pasiūlymus dėl Strategijoje numatomų prioritetų ir tikslų įgyvendinimo, nurodydamos atitinkamo laikotarpio uždavinius, siekiamus rezultatus ir atsakingus vykdytojus. Šių pasiūlymų pateikimo terminą nustato Komitet</text:span><text:span text:style-name="T64">as.“.</text:span></text:p>
      <text:p text:style-name="P65"><text:span text:style-name="T66">4</text:span><text:span text:style-name="T67">. Išdėstyti 5 punktą taip:</text:span></text:p>
      <text:p text:style-name="P68"><text:span text:style-name="T69">„</text:span><text:span text:style-name="T70">5</text:span><text:span text:style-name="T71">. Institucijos, teikdamos pasiūlymus, atsižvelgia į strateginiuose ir programiniuose dokumentuose (Informacijos technologijų saugos valstybinėje strategijoje ir Informacijos technologijų saugos valstybinės strategi</text:span><text:span text:style-name="T72">jos įgyvendinimo plane, patvirtintuose Lietuvos Respublikos Vyriausybės 2001 m. gruodžio 22 d. nutarimu Nr. 1625 (Žin., 2001, Nr.<text:s/></text:span><text:a xlink:href="https://www.e-tar.lt/portal/lt/legalAct/TAR.842ABCDE6836" office:target-frame-name="_blank" xlink:show="new"><text:span text:style-name="T73">110-4006</text:span></text:a><text:span text:style-name="T74">), Lietuvių kalbos informacinėje visuom</text:span><text:span text:style-name="T75">enėje 2000–2006 metų programoje, patvirtintoje Lietuvos Respublikos Vyriausybės 2000 m. balandžio 26 d. nutarimu Nr. 471 (Žin., 2000, Nr.<text:s/></text:span><text:a xlink:href="https://www.e-tar.lt/portal/lt/legalAct/TAR.F5C330578BD4" office:target-frame-name="_blank" xlink:show="new"><text:span text:style-name="T76">36-1002</text:span></text:a><text:span text:style-name="T77">), Elektroninės valdžios koncepc</text:span><text:span text:style-name="T78">ijos įgyvendinimo priemonių plane, patvirtintame Lietuvos Respublikos Vyriausybės 2003 m. lapkričio 25 d. nutarimu Nr. 1468 (Žin., 2003, Nr.<text:s/></text:span><text:a xlink:href="https://www.e-tar.lt/portal/lt/legalAct/TAR.4F2CBFF029C0" office:target-frame-name="_blank" xlink:show="new"><text:span text:style-name="T79">112-5022</text:span></text:a><text:span text:style-name="T80">), Valstybės registrų integr</text:span><text:span text:style-name="T81">alios sistemos kūrimo strategijoje, patvirtintoje Lietuvos Respublikos<text:s/></text:span><text:soft-page-break/><text:span text:style-name="T82">Vyriausybės 2002 m. rugpjūčio 22 d. nutarimu Nr. 1332 (Žin., 2002, Nr.<text:s/></text:span><text:a xlink:href="https://www.e-tar.lt/portal/lt/legalAct/TAR.A6AEC8D4AD7D" office:target-frame-name="_blank" xlink:show="new"><text:span text:style-name="T83">83-3599</text:span></text:a><text:span text:style-name="T84">), Valstybės registrų integr</text:span><text:span text:style-name="T85">alios sistemos kūrimo strategijos įgyvendinimo priemonių plane, patvirtintame Lietuvos Respublikos Vyriausybės 2003 m. birželio 30 d. nutarimu Nr. 852 (Žin., 2003, Nr.<text:s/></text:span><text:a xlink:href="https://www.e-tar.lt/portal/lt/legalAct/TAR.A15B3E0B0AC2" office:target-frame-name="_blank" xlink:show="new"><text:span text:style-name="T86">65-2947</text:span></text:a><text:span text:style-name="T87">),</text:span><text:span text:style-name="T88"><text:s/>ir kituose teisės aktuose) numatytus tikslus ir uždavinius, susijusius su Lietuvos informacinės visuomenės plėtra.“.</text:span></text:p>
      <text:p text:style-name="P89"><text:span text:style-name="T90">5</text:span><text:span text:style-name="T91">. Pripažinti netekusiu galios 6 punktą.</text:span></text:p>
      <text:p text:style-name="P92"><text:span text:style-name="T93">6</text:span><text:span text:style-name="T94">. Išdėstyti 7 punktą taip:</text:span></text:p>
      <text:p text:style-name="P95"><text:span text:style-name="T96">„</text:span><text:span text:style-name="T97">7</text:span><text:span text:style-name="T98">. Komitetas, atsižvelgdamas į institucijų pasiūlymus,</text:span><text:span text:style-name="T99"><text:s/>parengia projektą Lietuvos informacinės visuomenės plėtros programos, kurioje numatomi atitinkamo laikotarpio uždaviniai, siekiami rezultatai, atsakingi vykdytojai ir kita informacija, reikalinga Strategijoje suformuluotiems prioritetams ir tikslams įgyve</text:span><text:span text:style-name="T100">ndinti.“.</text:span></text:p>
      <text:p text:style-name="P101"><text:span text:style-name="T102">7</text:span><text:span text:style-name="T103">. Išdėstyti 8 punktą taip:</text:span></text:p>
      <text:p text:style-name="P104"><text:span text:style-name="T105">„</text:span><text:span text:style-name="T106">8</text:span><text:span text:style-name="T107">. Parengtas Lietuvos informacinės visuomenės plėtros programos projektas turi būti svarstomas Komiteto rengiamuose pasitarimuose su Vidaus reikalų ministerijos, Susisiekimo ministerijos ir kitų suinteresuot</text:span><text:span text:style-name="T108">ų institucijų atstovais, po to teikiamas svarstyti Lietuvos Respublikos Vyriausybės sudarytai Informacinės ir žinių visuomenės plėtros komisijai.“.</text:span></text:p>
      <text:p text:style-name="P109"><text:span text:style-name="T110">8</text:span><text:span text:style-name="T111">. Papildyti šiuo 8</text:span><text:span text:style-name="T112">1</text:span><text:span text:style-name="T113"><text:s/>punktu:</text:span></text:p>
      <text:p text:style-name="P114"><text:span text:style-name="T115">„</text:span><text:span text:style-name="T116">8</text:span><text:span text:style-name="T117">1</text:span><text:span text:style-name="T118">. Lietuvos informacinės visuomenės plėtros programa tvirtinama Lie</text:span><text:span text:style-name="T119">tuvos Respublikos Vyriausybės.“.</text:span></text:p>
      <text:p text:style-name="P120"><text:span text:style-name="T121">9</text:span><text:span text:style-name="T122">. Pripažinti netekusiais galios 9 ir 10 punktus.</text:span></text:p>
      <text:p text:style-name="P123"><text:span text:style-name="T124">10</text:span><text:span text:style-name="T125">. Įrašyti 11 punkte po žodžių „metų veiklos planus“ žodžius „planuoja ir“, vietoj žodžių „iš Komisijos aprobuoto Lietuvos informacinės visuomenės plėtros<text:s/></text:span><text:span text:style-name="T126">atitinkamų metų detaliojo plano projekto“ žodžius „įgyvendinančias Lietuvos informacinės visuomenės plėtros programą“.</text:span></text:p>
      <text:p text:style-name="P127"><text:span text:style-name="T128">11</text:span><text:span text:style-name="T129">. Išbraukti 12 punkte žodžius „ir per 10 darbo dienų nuo institucijų strateginių veiklos planų pateikimo Finansų ministerijai dieno</text:span><text:span text:style-name="T130">s teikia ją Komisijai ir Finansų ministerijai“.</text:span></text:p>
      <text:p text:style-name="P131"><text:span text:style-name="T132">12</text:span><text:span text:style-name="T133">. Išdėstyti 13 punktą taip:</text:span></text:p>
      <text:p text:style-name="P134"><text:span text:style-name="T135">„</text:span><text:span text:style-name="T136">13</text:span><text:span text:style-name="T137">. Lietuvos Respublikos Seimui priėmus Lietuvos Respublikos atitinkamų metų valstybės biudžeto ir savivaldybių biudžetų finansinių rodiklių patvirtinimo įstatymą ir Lietu</text:span><text:span text:style-name="T138">vos Respublikos Vyriausybei pritarus patikslintiems institucijų strateginiams veiklos planams, institucijos, atsakingos už Lietuvos informacinės visuomenės plėtros programos uždavinių įgyvendinimą, per 10 darbo dienų pateikia Komitetui informaciją apie ati</text:span><text:span text:style-name="T139">tinkamų metų institucijų strateginiuose veiklos planuose numatytų priemonių, susijusių su informacinės visuomenės plėtra, pakeitimus, atsiradusius patikslinus strateginius veiklos planus (dar kartą pildo Strateginio planavimo metodikos 3 priedo formą).“.</text:span></text:p>
      <text:p text:style-name="P140"><text:span text:style-name="T141">13</text:span><text:span text:style-name="T142">. Papildyti šiuo 13</text:span><text:span text:style-name="T143">1</text:span><text:span text:style-name="T144"><text:s/>punktu:</text:span></text:p>
      <text:p text:style-name="P145"><text:span text:style-name="T146">„</text:span><text:span text:style-name="T147">13</text:span><text:span text:style-name="T148">1</text:span><text:span text:style-name="T149">. Institucijos, dalyvaujančios įgyvendinant Lietuvos informacinės visuomenės plėtros programą, ne vėliau kaip 10 dienų prieš metinės veiklos ataskaitos pateikimą Lietuvos Respublikos Vyriausybei pateikia Komitetu</text:span><text:span text:style-name="T150">i informaciją apie joms pavestų uždavinių įgyvendinimo priemones, vadovaudamosi Strateginio planavimo metodikos 63 punktu, ir nurodo jas formoje „Informacija apie tarpinstitucinės programos priemonių vykdymą per ataskaitinį laikotarpį“ (Strateginio planavi</text:span><text:span text:style-name="T151">mo metodikos 7 priedas). Institucijos taip pat pateikia Komitetui papildomą informaciją apie atliktus darbus ir pasiektus rezultatus pagal Komiteto direktoriaus patvirtintą formą, kurios pagrindu Komitetas rengia kasmetinę Lietuvos informacinės visuomenės<text:s/></text:span><text:span text:style-name="T152">plėtros ataskaitą ir teikia ją Lietuvos Respublikos Vyriausybei.“.</text:span></text:p>
      <text:p text:style-name="P153"><text:span text:style-name="T154">14</text:span><text:span text:style-name="T155">. Papildyti šiuo 15</text:span><text:span text:style-name="T156">1</text:span><text:span text:style-name="T157"><text:s/>punktu:</text:span></text:p>
      <text:p text:style-name="P158"><text:span text:style-name="T159">„</text:span><text:span text:style-name="T160">15</text:span><text:span text:style-name="T161">1</text:span><text:span text:style-name="T162">. Institucijos, rengdamos informacinės visuomenės plėtros investicijų projektus, vadovaujasi Lietuvos informacinės visuomenės plėtros programoje</text:span><text:span text:style-name="T163"><text:s/>numatytais uždaviniais.“.</text:span></text:p>
      <text:p text:style-name="P164"><text:span text:style-name="T165">15</text:span><text:span text:style-name="T166">. Įrašyti 18 punkte vietoj žodžių „5 darbo dienas“ žodžius „10 darbo dienų“, vietoj žodžių „kuriame nurodomi suderintų projektų pavadinimai, institucijų pageidaujami asignavimai, Komiteto<text:s/></text:span><text:soft-page-break/><text:span text:style-name="T167">siūlomi skirti asignavimai, tai</text:span><text:span text:style-name="T168">p pat pridedamas nesuderintų (siūlomų nevykdyti) projektų sąrašas“ žodžius „ir prideda nesuderintų (siūlomų nevykdyti) projektų sąrašą“.</text:span></text:p>
      <text:p text:style-name="P169"/>
      <text:p text:style-name="P170"/>
      <text:p text:style-name="P171">MINISTRAS PIRMININKAS<text:tab/>ALGIRDAS BRAZAUSKAS</text:p>
      <text:p text:style-name="P172"/>
      <text:p text:style-name="P173">TEISINGUMO MINISTRAS,</text:p>
      <text:p text:style-name="P174">PAVADUOJANTIS VIDAUS REIKALŲ MINISTRĄ<text:tab/>GINTAUTAS BUŽINSKAS</text:p>
      <text:p text:style-name="P175">______________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18:09:00Z</meta:creation-date>
    <dc:date>2015-09-25T18:09:00Z</dc:date>
    <meta:template xlink:href="Normal" xlink:type="simple"/>
    <meta:editing-cycles>2</meta:editing-cycles>
    <meta:editing-duration>PT0S</meta:editing-duration>
    <meta:document-statistic meta:page-count="3" meta:paragraph-count="46" meta:word-count="920" meta:character-count="7878" meta:row-count="212" meta:non-whitespace-character-count="7004"/>
  </office:meta>
</office:document-meta>
</file>