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 style:font-size-complex="6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" style:parent-style-name="DefaultParagraphFont" style:family="text">
      <style:text-properties fo:text-transform="uppercase" fo:color="#000000" style:font-size-complex="9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5" style:parent-style-name="Normal" style:family="paragraph">
      <style:paragraph-properties fo:text-align="justify" fo:text-indent="0.4923in"/>
      <style:text-properties fo:color="#000000" style:font-size-complex="9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9" style:parent-style-name="Normal" style:family="paragraph">
      <style:paragraph-properties fo:text-align="justify" fo:text-indent="0.4923in"/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3" style:parent-style-name="Normal" style:family="paragraph">
      <style:paragraph-properties fo:text-align="justify" fo:text-indent="0.4923in"/>
      <style:text-properties fo:color="#000000" style:font-size-complex="9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1" style:parent-style-name="Normal" style:family="paragraph">
      <style:paragraph-properties fo:text-align="justify" fo:text-indent="0.4923in"/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T277" style:parent-style-name="DefaultParagraphFont" style:family="text">
      <style:text-properties fo:color="#000000" style:font-size-complex="9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T298" style:parent-style-name="DefaultParagraphFont" style:family="text">
      <style:text-properties fo:color="#000000" style:font-size-complex="9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5" style:parent-style-name="Normal" style:family="paragraph">
      <style:paragraph-properties fo:text-align="justify" fo:text-indent="0.4923in"/>
      <style:text-properties fo:color="#000000" style:font-size-complex="9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39" style:parent-style-name="Normal" style:family="paragraph">
      <style:paragraph-properties fo:text-align="justify" fo:text-indent="0.4923in"/>
      <style:text-properties fo:color="#000000" style:font-size-complex="9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49" style:parent-style-name="Normal" style:family="paragraph">
      <style:paragraph-properties fo:text-align="justify" fo:text-indent="0.4923in"/>
      <style:text-properties fo:color="#000000" style:font-size-complex="9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59" style:parent-style-name="Normal" style:family="paragraph">
      <style:paragraph-properties fo:text-align="justify" fo:text-indent="0.4923in"/>
      <style:text-properties fo:color="#000000" style:font-size-complex="9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9pt"/>
    </style:style>
    <style:style style:name="T362" style:parent-style-name="DefaultParagraphFont" style:family="text">
      <style:text-properties fo:color="#000000" style:font-size-complex="9pt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ONCERTINĖS ĮSTAIGOS ŠIAULIŲ VALSTYBINIO KAMERINIO CHORO „POLIFONIJA“ NUOSTATŲ PATVIRTINIMO</text:p>
      <text:p text:style-name="P15"/>
      <text:p text:style-name="P16">2005 m. kovo 1 d. Nr. ĮV-71</text:p>
      <text:p text:style-name="P17">Vilnius</text:p>
      <text:p text:style-name="P18"/>
      <text:p text:style-name="P19"><text:span text:style-name="T20">Vadovaudamasis Lietuvos Respub</text:span><text:span text:style-name="T21">likos teatrų ir koncertinių įstaigų įstatymo (Žin., 2004, Nr.<text:s/></text:span><text:a xlink:href="https://www.e-tar.lt/portal/lt/legalAct/TAR.3E147F656BC4" office:target-frame-name="_blank" xlink:show="new"><text:span text:style-name="T22">96-3523</text:span></text:a><text:span text:style-name="T23">) 19 straipsnio 2 dalies 6 punktu bei įgyvendindamas Lietuvos Respublikos Vyriausybės 2004 m. rugpjūčio 11 d</text:span><text:span text:style-name="T24">. nutarimą Nr. 940 „Dėl įgaliojimų suteikimo įgyvendinant Lietuvos Respublikos teatrų ir koncertinių įstaigų įstatymą“ (Žin., 2004, Nr.<text:s/></text:span><text:a xlink:href="https://www.e-tar.lt/portal/lt/legalAct/TAR.9CAE92ABDAAF" office:target-frame-name="_blank" xlink:show="new"><text:span text:style-name="T25">127-4566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Koncertinės įs</text:span><text:span text:style-name="T32">taigos Šiaulių valstybinio kamerinio choro „Polifonija“ nuostatus (pridedama).</text:span></text:p>
      <text:p text:style-name="P33"><text:span text:style-name="T34">2</text:span><text:span text:style-name="T35">.<text:s/></text:span><text:span text:style-name="T36">Pavedu</text:span><text:span text:style-name="T37"><text:s/>Koncertinės įstaigos Šiaulių valstybinio kamerinio choro „Polifonija“ vadovui teisės aktų nustatyta tvarka pateikti Juridinių asmenų registro tvarkytojui duomenis<text:s/></text:span><text:span text:style-name="T38">dėl šio įsakymo 1 punktu patvirtintų koncertinės įstaigos nuostatų.</text:span></text:p>
      <text:p text:style-name="P39"><text:span text:style-name="T40">3</text:span><text:span text:style-name="T41">.<text:s/></text:span><text:span text:style-name="T42">Laikau</text:span><text:span text:style-name="T43"><text:s/>netekusiu galios Lietuvos Respublikos kultūros ministro 1997 m. gruodžio 19 d. įsakymą Nr. 888 „Dėl Šiaulių valstybinio kamerinio choro „Polifonija“ nuostatų“.</text:span></text:p>
      <text:p text:style-name="P44"/>
      <text:p text:style-name="P45"/>
      <text:p text:style-name="P46"><text:span text:style-name="T47">KULTŪROS M</text:span><text:span text:style-name="T48">INISTRAS</text:span><text:span text:style-name="T49"><text:tab/>VLADIMIRAS PRUDNIKOVAS</text:span></text:p>
      <text:p text:style-name="P50">______________</text:p>
      <text:p text:style-name="P51"/>
      <text:soft-page-break/>
      <text:p text:style-name="P52"><text:span text:style-name="T53">PATVIRTINTA</text:span></text:p>
      <text:p text:style-name="P54">Lietuvos Respublikos kultūros ministro</text:p>
      <text:p text:style-name="P55">2005 m. kovo 1 d. įsakymu Nr. ĮV-71</text:p>
      <text:p text:style-name="P56"/>
      <text:p text:style-name="P57"><text:span text:style-name="T58">KONCERTINĖS ĮSTAIGOS ŠIAULIŲ VALSTYBINIO KAMERINIO CHORO „POLIFONIJA“ NUOSTATAI</text:span></text:p>
      <text:p text:style-name="P59"/>
      <text:p text:style-name="P60"><text:span text:style-name="T61">I</text:span><text:span text:style-name="T62">.</text:span><text:span text:style-name="T63"><text:s/></text:span><text:span text:style-name="T64">BENDROSIOS NUOSTATOS</text:span></text:p>
      <text:p text:style-name="P65"/>
      <text:p text:style-name="P66"><text:span text:style-name="T67">1</text:span><text:span text:style-name="T68">. Koncertinė įstaiga Šiaulių valstybinis kamerinis choras „Polifonija“ (toliau vadinama – Įstaiga) yra biudžetinė įstaiga, organizuojanti profesionalaus scenos meno (koncertų ir (ar) kitų literatūros, meno programų) kūrimą ir jo viešą atlikimą.</text:span></text:p>
      <text:p text:style-name="P69"><text:span text:style-name="T70">2</text:span><text:span text:style-name="T71">. Įsta</text:span><text:span text:style-name="T72">igos steigėjo funkcijas vykdo Lietuvos Respublikos kultūros ministerija. Ši įstaiga įsteigta 1997 m. gruodžio 30 d. Lietuvos Respublikos kultūros ministro įsakymu Nr. 911.</text:span></text:p>
      <text:p text:style-name="P73"><text:span text:style-name="T74">3</text:span><text:span text:style-name="T75">. Įstaiga yra viešasis juridinis asmuo, turintis nuostatus, antspaudą su savo p</text:span><text:span text:style-name="T76">avadinimu, sąskaitas banke.</text:span></text:p>
      <text:p text:style-name="P77"><text:span text:style-name="T78">4</text:span><text:span text:style-name="T79">. Įstaigos veikla grindžiama jos nuostatais, Lietuvos Respublikos biudžetinių įstaigų, Lietuvos Respublikos teatrų ir koncertinių įstaigų ir kitais įstatymais, Lietuvos Respublikos Vyriausybės nutarimais, kitais teisės akta</text:span><text:span text:style-name="T80">is.</text:span></text:p>
      <text:p text:style-name="P81"><text:span text:style-name="T82">5</text:span><text:span text:style-name="T83">. Įstaigos buveinė: Aušros al. 15, Šiauliai.</text:span></text:p>
      <text:p text:style-name="P84"/>
      <text:p text:style-name="P85"><text:span text:style-name="T86">II</text:span><text:span text:style-name="T87">.<text:s/></text:span><text:span text:style-name="T88">ĮSTAIGOS VEIKLOS TIKSLAI IR FUNKCIJOS</text:span></text:p>
      <text:p text:style-name="P89"/>
      <text:p text:style-name="P90"><text:span text:style-name="T91">6</text:span><text:span text:style-name="T92">. Įstaigos veiklos tikslai:</text:span></text:p>
      <text:p text:style-name="P93"><text:span text:style-name="T94">6.1</text:span><text:span text:style-name="T95">. puoselėti, kurti ir plėtoti profesionalaus chorinės muzikos meno kultūrą ir tradicijas, atlikti klasikinius ir<text:s/></text:span><text:span text:style-name="T96">šiuolaikinius Lietuvos bei užsienio šalių kompozitorių muzikos kūrinius, kūrybiškai perteikti pasaulio muzikinės kultūros vertybes;</text:span></text:p>
      <text:p text:style-name="P97"><text:span text:style-name="T98">6.2</text:span><text:span text:style-name="T99">. sudaryti sąlygas talentingiems jauniems ir pripažintiems Lietuvos bei pasaulio muzikos atlikėjams, jų kolektyvams d</text:span><text:span text:style-name="T100">alyvauti Įstaigos kūrybinėje veikloje;</text:span></text:p>
      <text:p text:style-name="P101"><text:span text:style-name="T102">6.3</text:span><text:span text:style-name="T103">. pristatyti Lietuvos nacionalinį chorinės muzikos meną, nacionalinės chorinės muzikos kūrėjų ir atlikėjų meną šalyje ir užsienyje;</text:span></text:p>
      <text:p text:style-name="P104"><text:span text:style-name="T105">6.4</text:span><text:span text:style-name="T106">. ugdyti, formuoti ir tenkinti visuomenės poreikį profesionaliajam chor</text:span><text:span text:style-name="T107">inės muzikos menui, muzikinei kultūrai.</text:span></text:p>
      <text:p text:style-name="P108"><text:span text:style-name="T109">7</text:span><text:span text:style-name="T110">. Įstaiga, įgyvendindama tikslus, atlieka šias funkcijas:</text:span></text:p>
      <text:p text:style-name="P111"><text:span text:style-name="T112">7.1</text:span><text:span text:style-name="T113">. organizuoja profesionalaus scenos meno (koncertų, festivalių, konkursų, kitų literatūros, meno programų) kūrimą bei viešą atlikimą;</text:span></text:p>
      <text:p text:style-name="P114"><text:span text:style-name="T115">7.2</text:span><text:span text:style-name="T116">. vyk</text:span><text:span text:style-name="T117">do švietimo ir ugdymo programas;</text:span></text:p>
      <text:p text:style-name="P118"><text:span text:style-name="T119">7.3</text:span><text:span text:style-name="T120">. rengia gastroles šalyje ir užsienyje, organizuoja užsienio profesionalaus scenos meno pristatymą visuomenei;</text:span></text:p>
      <text:p text:style-name="P121"><text:span text:style-name="T122">7.4</text:span><text:span text:style-name="T123">. dalyvauja šalies ir tarptautiniuose renginiuose, programose, atstovauja Lietuvai kultūros mainų<text:s/></text:span><text:span text:style-name="T124">programose;</text:span></text:p>
      <text:p text:style-name="P125"><text:span text:style-name="T126">7.5</text:span><text:span text:style-name="T127">. atlieka kitas teisės aktuose nustatytas funkcijas.</text:span></text:p>
      <text:p text:style-name="P128"/>
      <text:p text:style-name="P129"><text:span text:style-name="T130">III</text:span><text:span text:style-name="T131">.<text:s/></text:span><text:span text:style-name="T132">ĮSTAIGOS TEISĖS IR PAREIGOS</text:span></text:p>
      <text:p text:style-name="P133"/>
      <text:p text:style-name="P134"><text:span text:style-name="T135">8</text:span><text:span text:style-name="T136">. Įstaiga turi teisę:</text:span></text:p>
      <text:p text:style-name="P137"><text:span text:style-name="T138">8.1</text:span><text:span text:style-name="T139">. pasirinkti kūrybinės veiklos kryptį, kūrybinius darbuotojus, atlikėjus, autorius ir repertuarą, atitinkantį</text:span><text:span text:style-name="T140"><text:s/>jos veiklos tikslus;</text:span></text:p>
      <text:p text:style-name="P141"><text:span text:style-name="T142">8.2</text:span><text:span text:style-name="T143">. nustatyti vidaus organizacinę struktūrą;</text:span></text:p>
      <text:p text:style-name="P144"><text:span text:style-name="T145">8.3</text:span><text:span text:style-name="T146">. teisės aktų nustatyta tvarka steigti filialus;</text:span></text:p>
      <text:p text:style-name="P147"><text:span text:style-name="T148">8.4</text:span><text:span text:style-name="T149">. savarankiškai nustatyti bilietų, kitų teikiamų mokamų paslaugų kainas, įkainius, tarifus, išskyrus tuos atvejus, kai<text:s/></text:span><text:span text:style-name="T150">pagal Lietuvos Respublikos įstatymus kainas ir kitus normatyvus reguliuoja valstybė ar Europos Sąjungos teisės aktai;</text:span></text:p>
      <text:p text:style-name="P151"><text:span text:style-name="T152">8.5</text:span><text:span text:style-name="T153">. įsigyti ilgalaikį ir trumpalaikį turtą, sudaryti sutartis, prisiimti įsipareigojimus;</text:span></text:p>
      <text:p text:style-name="P154"><text:span text:style-name="T155">8.6</text:span><text:span text:style-name="T156">. plėtoti kūrybinius ryšius su Lietu</text:span><text:span text:style-name="T157">vos ir užsienio valstybių partneriais;</text:span></text:p>
      <text:p text:style-name="P158"><text:span text:style-name="T159">8.7</text:span><text:span text:style-name="T160">. leisti bei platinti mokamus ir nemokamus informacinius leidinius, susijusius su Įstaigos veikla;</text:span></text:p>
      <text:p text:style-name="P161"><text:span text:style-name="T162">8.8</text:span><text:span text:style-name="T163">. nustatyta tvarka įsigyti autorių teises į įvairaus pobūdžio meno kūrinius, užsakyti naujus šiuolaikini</text:span><text:span text:style-name="T164">ų kūrėjų kūrinius ir juos viešai atlikti;</text:span></text:p>
      <text:p text:style-name="P165"><text:span text:style-name="T166">8.9</text:span><text:span text:style-name="T167">. kultūros ministro nustatyta tvarka mokėti kūrybiniams darbuotojams kompensacijas už kūrybinei veiklai naudojamus asmenine nuosavybės teise jiems priklausančius muzikos instrumentus;</text:span></text:p>
      <text:p text:style-name="P168"><text:span text:style-name="T169">8.10</text:span><text:span text:style-name="T170">. gauti paramą.</text:span></text:p>
      <text:p text:style-name="P171"><text:span text:style-name="T172">9</text:span><text:span text:style-name="T173">. Įstaiga, įgyvendindama jai pavestas funkcijas, privalo:</text:span></text:p>
      <text:p text:style-name="P174"><text:span text:style-name="T175">9.1</text:span><text:span text:style-name="T176">. vykdyti šiuose nuostatuose nurodytą veiklą;</text:span></text:p>
      <text:p text:style-name="P177"><text:span text:style-name="T178">9.2</text:span><text:span text:style-name="T179">. teisės aktų nustatyta tvarka teikti Juridinių asmenų registro tvarkytojui duomenis apie šio registro objektus;</text:span></text:p>
      <text:p text:style-name="P180"><text:span text:style-name="T181">9.3</text:span><text:span text:style-name="T182">. vykdyti įs</text:span><text:span text:style-name="T183">ipareigojimus pagal sudarytas sutartis;</text:span></text:p>
      <text:p text:style-name="P184"><text:span text:style-name="T185">9.4</text:span><text:span text:style-name="T186">. steigėjo nustatyta tvarka atestuoti kūrybinius darbuotojus;</text:span></text:p>
      <text:p text:style-name="P187"><text:span text:style-name="T188">9.5</text:span><text:span text:style-name="T189">. teikti steigėjui ir kitoms įstatymų numatytoms institucijoms savo veiklos ir finansines ataskaitas;</text:span></text:p>
      <text:p text:style-name="P190"><text:span text:style-name="T191">9.6</text:span><text:span text:style-name="T192">. teikti steigėjui tvirtinti Įs</text:span><text:span text:style-name="T193">taigos sezonines kūrybinės veiklos programas;</text:span></text:p>
      <text:p text:style-name="P194"><text:span text:style-name="T195">9.7</text:span><text:span text:style-name="T196">. garantuoti Įstaigos finansinių ir statistinių ataskaitų teisingumą;</text:span></text:p>
      <text:p text:style-name="P197"><text:span text:style-name="T198">9.8</text:span><text:span text:style-name="T199">. naudoti iš Lietuvos Respublikos valstybės biudžeto gaunamas lėšas tik šiuose nuostatuose nurodytiems tikslams įgyvendinti;</text:span></text:p>
      <text:p text:style-name="P200"><text:span text:style-name="T201">9.9</text:span><text:span text:style-name="T202">. užtikrinti žiūrovų saugumą ir saugias darbuotojų darbo sąlygas.</text:span></text:p>
      <text:p text:style-name="P203"><text:span text:style-name="T204">10</text:span><text:span text:style-name="T205">. Įstaiga gali turėti kitas įstatymuose ir kituose teisės aktuose numatytas teises ir pareigas.</text:span></text:p>
      <text:p text:style-name="P206"/>
      <text:p text:style-name="P207"><text:span text:style-name="T208">IV</text:span><text:span text:style-name="T209">.<text:s/></text:span><text:span text:style-name="T210">ĮSTAIGOS DARBO ORGANIZAVIMAS</text:span></text:p>
      <text:p text:style-name="P211"/>
      <text:p text:style-name="P212"><text:span text:style-name="T213">11</text:span><text:span text:style-name="T214">. Įstaigai vadovauja įstaigos<text:s/></text:span><text:span text:style-name="T215">vadovas, kurį konkurso būdu skiria į pareigas, atleidžia iš jų kultūros ministras Lietuvos Respublikos darbo kodekso ir kitų teisės aktų nustatyta tvarka.</text:span></text:p>
      <text:p text:style-name="P216"><text:span text:style-name="T217">12</text:span><text:span text:style-name="T218">. Įstaigos vadovas:</text:span></text:p>
      <text:p text:style-name="P219"><text:span text:style-name="T220">12.1</text:span><text:span text:style-name="T221">. vadovauja Įstaigai ir atsako už jos veiklą;</text:span></text:p>
      <text:p text:style-name="P222"><text:span text:style-name="T223">12.2</text:span><text:span text:style-name="T224">. tvirtina Įsta</text:span><text:span text:style-name="T225">igos organizacinę struktūrą ir etatų sąrašą;</text:span></text:p>
      <text:p text:style-name="P226"><text:span text:style-name="T227">12.3</text:span><text:span text:style-name="T228">. tvirtina Įstaigos darbo tvarkos taisykles, struktūrinių padalinių nuostatus ir darbuotojų pareigybių aprašymus;</text:span></text:p>
      <text:p text:style-name="P229"><text:span text:style-name="T230">12.4</text:span><text:span text:style-name="T231">. priima ir atleidžia Įstaigos darbuotojus, skatina juos ir skiria drausmines<text:s/></text:span><text:span text:style-name="T232">nuobaudas;</text:span></text:p>
      <text:p text:style-name="P233"><text:span text:style-name="T234">12.5</text:span><text:span text:style-name="T235">. tvirtina darbuotojų tarnybinius atlyginimus ir priedus;</text:span></text:p>
      <text:p text:style-name="P236"><text:span text:style-name="T237">12.6</text:span><text:span text:style-name="T238">. tvirtina Įstaigos pajamų ir išlaidų sąmatas;</text:span></text:p>
      <text:p text:style-name="P239"><text:span text:style-name="T240">12.7</text:span><text:span text:style-name="T241">. teisės aktų nustatyta tvarka atstovauja Įstaigai valstybės institucijose;</text:span></text:p>
      <text:p text:style-name="P242"><text:span text:style-name="T243">12.8</text:span><text:span text:style-name="T244">. leidžia įsakymus ir įsakymais<text:s/></text:span><text:span text:style-name="T245">patvirtintus kitus Įstaigos veiklą reglamentuojančius teisės aktus, privalomus visiems jos darbuotojams;</text:span></text:p>
      <text:p text:style-name="P246"><text:span text:style-name="T247">12.9</text:span><text:span text:style-name="T248">. užtikrina, kad Įstaigos veikloje būtų laikomasi įstatymų, vykdomi Lietuvos Respublikos Vyriausybės nutarimai ir kiti teisės aktai, kultūros m</text:span><text:span text:style-name="T249">inistro įsakymai;</text:span></text:p>
      <text:p text:style-name="P250"><text:span text:style-name="T251">12.10</text:span><text:span text:style-name="T252">. vykdo teisės aktų nustatyta tvarka kitas funkcijas.</text:span></text:p>
      <text:p text:style-name="P253"><text:span text:style-name="T254">13</text:span><text:span text:style-name="T255">. Įstaigoje trejų metų laikotarpiui sudaroma kolegiali, patariamojo balso teisę turinti meno taryba. Meno taryba sudaroma iš 7 narių. Į Įstaigos meno tarybą lygiomis d</text:span><text:span text:style-name="T256">alimis įeina Įstaigos visuotiniame darbuotojų susirinkime išrinkti nariai ir Įstaigos administracijos paskirti nariai. Steigėjas į meno tarybą skiria savo atstovą. Meno tarybos nariu gali būti skiriamas ir ne Įstaigos darbuotojas. Meno tarybos sudėtį ir da</text:span><text:span text:style-name="T257">rbo reglamentą tvirtina Įstaigos vadovas.</text:span></text:p>
      <text:p text:style-name="P258"><text:span text:style-name="T259">14</text:span><text:span text:style-name="T260">. Meno taryba:</text:span></text:p>
      <text:p text:style-name="P261"><text:span text:style-name="T262">14.1</text:span><text:span text:style-name="T263">. svarsto ir vertina Įstaigos sezonines ir perspektyvines kūrybinės veiklos programas bei jų įgyvendinimo rezultatus;</text:span></text:p>
      <text:p text:style-name="P264"><text:span text:style-name="T265">14.2</text:span><text:span text:style-name="T266">. aptaria naujas koncertines bei kūrybinei veiklai reikšminga</text:span><text:span text:style-name="T267">s kitas meno programas ir teikia pasiūlymus dėl jų meninės kokybės ir priežiūros;</text:span></text:p>
      <text:p text:style-name="P268"><text:span text:style-name="T269">14.3</text:span><text:span text:style-name="T270">. svarsto Įstaigos gastrolių planus;</text:span></text:p>
      <text:p text:style-name="P271"><text:span text:style-name="T272">14.4</text:span><text:span text:style-name="T273">. svarsto su Įstaigos kūrybinių darbuotojų atestavimu susijusius klausimus;</text:span></text:p>
      <text:p text:style-name="P274"><text:span text:style-name="T275">14.4</text:span><text:span text:style-name="T276">. teikia siūlymus Įstaigos vadovui<text:s/></text:span><text:span text:style-name="T277">dėl atitinkamų sričių ekspertų grupių sudėties kūrybiniams darbuotojams atestuoti;</text:span></text:p>
      <text:p text:style-name="P278"><text:span text:style-name="T279">14.5</text:span><text:span text:style-name="T280">. Įstaigos vadovui pateikus, svarsto kitus aktualius Įstaigos kūrybinės, administracinės, ūkinės veiklos klausimus.</text:span></text:p>
      <text:p text:style-name="P281"><text:span text:style-name="T282">15</text:span><text:span text:style-name="T283">. Meno taryba iš savo narių išsirenka pir</text:span><text:span text:style-name="T284">mininką ir sekretorių. Meno tarybai negali vadovauti Įstaigos vadovas.</text:span></text:p>
      <text:p text:style-name="P285"><text:span text:style-name="T286">16</text:span><text:span text:style-name="T287">. Meno tarybos pirmininkas organizuoja meno tarybos darbą ir atsako už jos veiklą.</text:span></text:p>
      <text:p text:style-name="P288"><text:span text:style-name="T289">17</text:span><text:span text:style-name="T290">. Meno tarybos sekretorius tvarko tarybos dokumentus, protokoluoja posėdžius. Sekretorius<text:s/></text:span><text:span text:style-name="T291">yra meno tarybos narys ir turi balsavimo teisę.</text:span></text:p>
      <text:p text:style-name="P292"><text:span text:style-name="T293">18</text:span><text:span text:style-name="T294">. Meno tarybos posėdis yra teisėtas, jeigu jame dalyvauja ne mažiau kaip 1/2 jos narių.</text:span></text:p>
      <text:p text:style-name="P295"><text:span text:style-name="T296">19</text:span><text:span text:style-name="T297">. Meno tarybos sprendimai priimami atviru balsavimu, paprasta balsų dauguma ir įforminami posėdžio protokolu</text:span><text:span text:style-name="T298">, kurį pasirašo meno tarybos pirmininkas ir sekretorius.</text:span></text:p>
      <text:p text:style-name="P299"><text:span text:style-name="T300">20</text:span><text:span text:style-name="T301">. Jeigu meno tarybos narys neatlieka savo pareigų, jis gali būti Įstaigos vadovo atšauktas kadencijai nepasibaigus, taip pat meno tarybos narys gali raštu pareikšti apie savo atsistatydinimą, t</text:span><text:span text:style-name="T302">uomet Įstaigos vadovo įsakymu skiriamas kitas narys.</text:span></text:p>
      <text:p text:style-name="P303"><text:span text:style-name="T304">21</text:span><text:span text:style-name="T305">. Jeigu nepasibaigus kadencijai pasikeičia daugiau nei 2/3 meno tarybos narių, tvirtinama nauja meno tarybos sudėtis likusiam kadencijos laikui.</text:span></text:p>
      <text:p text:style-name="P306"><text:span text:style-name="T307">22</text:span><text:span text:style-name="T308">. Pasibaigus kadencijai meno taryba atnaujinam</text:span><text:span text:style-name="T309">a ne mažiau kaip 1/3 narių.</text:span></text:p>
      <text:p text:style-name="P310"/>
      <text:p text:style-name="P311"><text:span text:style-name="T312">V</text:span><text:span text:style-name="T313">.<text:s/></text:span><text:span text:style-name="T314">ĮSTAIGOS TURTAS IR LĖŠOS</text:span></text:p>
      <text:p text:style-name="P315"/>
      <text:p text:style-name="P316"><text:span text:style-name="T317">23</text:span><text:span text:style-name="T318">. Įstaigai priklausantis turtas valdomas, naudojamas ir juo disponuojama patikėjimo teise.</text:span></text:p>
      <text:p text:style-name="P319"><text:span text:style-name="T320">24</text:span><text:span text:style-name="T321">. Įstaigos lėšas sudaro:</text:span></text:p>
      <text:p text:style-name="P322"><text:span text:style-name="T323">24.1</text:span><text:span text:style-name="T324">. Lietuvos Respublikos valstybės biudžeto asignavimai;</text:span></text:p>
      <text:p text:style-name="P325"><text:span text:style-name="T326">24.2</text:span><text:span text:style-name="T327">. fizinių ir juridinių asmenų parama;</text:span></text:p>
      <text:p text:style-name="P328"><text:span text:style-name="T329">24.3</text:span><text:span text:style-name="T330">. pajamos, gautos už mokamas paslaugas;</text:span></text:p>
      <text:p text:style-name="P331"><text:span text:style-name="T332">24.4</text:span><text:span text:style-name="T333">. kitos teisėtai įgytos lėšos.</text:span></text:p>
      <text:p text:style-name="P334"/>
      <text:p text:style-name="P335"><text:span text:style-name="T336">VI</text:span><text:span text:style-name="T337">.<text:s/></text:span><text:span text:style-name="T338">DARBO SANTYKIAI IR DARBO APMOKĖJIMAS</text:span></text:p>
      <text:p text:style-name="P339"/>
      <text:p text:style-name="P340"><text:span text:style-name="T341">25</text:span><text:span text:style-name="T342">. Įstaigos vadovo ir darbuotojų darbo santykius ir darbo apmokėjimą<text:s/></text:span><text:span text:style-name="T343">reglamentuoja Lietuvos Respublikos darbo kodeksas, Lietuvos Respublikos teatrų ir koncertinių įstaigų įstatymas ir kiti teisės aktai.</text:span></text:p>
      <text:p text:style-name="P344"/>
      <text:p text:style-name="P345"><text:span text:style-name="T346">VII</text:span><text:span text:style-name="T347">.<text:s/></text:span><text:span text:style-name="T348">ĮSTAIGOS FINANSINĖS VEIKLOS KONTROLĖ</text:span></text:p>
      <text:p text:style-name="P349"/>
      <text:p text:style-name="P350"><text:span text:style-name="T351">26</text:span><text:span text:style-name="T352">. Įstaigos finansinės veiklos kontrolę vykdo steigėjas, kitos įgal</text:span><text:span text:style-name="T353">iotos valstybės institucijos teisės aktų nustatyta tvarka.</text:span></text:p>
      <text:p text:style-name="P354"/>
      <text:p text:style-name="P355"><text:span text:style-name="T356">VIII</text:span><text:span text:style-name="T357">.<text:s/></text:span><text:span text:style-name="T358">BAIGIAMOSIOS NUOSTATOS</text:span></text:p>
      <text:p text:style-name="P359"/>
      <text:p text:style-name="P360"><text:span text:style-name="T361">27</text:span><text:span text:style-name="T362">. Įstaiga gali baigti savo veiklą arba būti pertvarkyta Lietuvos Respublikos įstatymų nustatyta tvarka.</text:span></text:p>
      <text:p text:style-name="P363">______________</text:p>
      <text:p text:style-name="P3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6:58:00Z</meta:creation-date>
    <dc:date>2015-08-28T16:58:00Z</dc:date>
    <meta:template xlink:href="Normal" xlink:type="simple"/>
    <meta:editing-cycles>2</meta:editing-cycles>
    <meta:editing-duration>PT0S</meta:editing-duration>
    <meta:document-statistic meta:page-count="4" meta:paragraph-count="119" meta:word-count="1282" meta:character-count="10049" meta:row-count="386" meta:non-whitespace-character-count="8886"/>
  </office:meta>
</office:document-meta>
</file>