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fo:letter-spacing="0.0694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Dėl Lietuvos Respublikos Vyriausybės 2001 m. gegužės 8 d. nutarimo nr. 525 „dėl valstybės stipendijų kultūros ir meno kūrėjams“ pakeitimo</text:p>
      <text:p text:style-name="Normal"/>
      <text:p text:style-name="P14">2012 m. rugpjūčio 21 d.<text:span text:style-name="T15"><text:s/>Nr.<text:s/></text:span>974</text:p>
      <text:p text:style-name="P16">Vilnius</text:p>
      <text:p text:style-name="P17"/>
      <text:p text:style-name="P18">Vadovaudamasi Lietuvos Respublikos kino įstatymo (Žin.,<text:s/><text:span text:style-name="T19">2002, Nr.<text:s/></text:span><text:a xlink:href="https://www.e-tar.lt/portal/lt/legalAct/TAR.C828E20E430B" office:target-frame-name="_blank" xlink:show="new"><text:span text:style-name="T20">31-1107</text:span></text:a><text:span text:style-name="T21">; 2012, Nr. 6-192) 10 straipsnio 4 dalimi,<text:s/></text:span>Lietuvos Respublikos Vyriausybė<text:span text:style-name="T22"><text:s/></text:span><text:span text:style-name="T23">nutari</text:span><text:span text:style-name="T24">a</text:span>:</text:p>
      <text:p text:style-name="P25">Pakeisti Valstybės stipendijų kultūros ir meno kūrėjams nuostatus, patvirtintus Lietuvos Respublikos Vyriausybės 2001 m. gegužės 8 d. nutarimu Nr. 525 „Dėl valstybės stipendijų kultūros ir meno kūrėjams“ (Žin.,<text:s/><text:span text:style-name="T26">2001, Nr.<text:s/></text:span><text:a xlink:href="https://www.e-tar.lt/portal/lt/legalAct/TAR.F4A084FF74EE" office:target-frame-name="_blank" xlink:show="new"><text:span text:style-name="T27">40-1401</text:span></text:a><text:span text:style-name="T28">; 2010, Nr.<text:s/></text:span><text:a xlink:href="https://www.e-tar.lt/portal/lt/legalAct/TAR.7E5FF4A52136" office:target-frame-name="_blank" xlink:show="new"><text:span text:style-name="T29">120-6128</text:span></text:a><text:span text:style-name="T30">)</text:span>:</text:p>
      <text:p text:style-name="P31">1. Išdėstyti 10.1 punktą taip:</text:p>
      <text:p text:style-name="P32">„10.1. kultūros ministro įsakymu sudarytų: Lietuvos kultūros ir meno tarybos nariai ir kultūros ir meno sričių ekspertų komisijų ir tarybų (Baleto ir šiuolaikinio šokio ekspertų komisijos, Muzikos ekspertų komisijos, Literatūros ir leidybos ekspertų komisijos, Dailės ekspertų komisijos, Fotomeno ekspertų komisijos, Tarpdisciplininio meno, architektūros ir dizaino ekspertų komisijos, Etninės kultūros ekspertų komisijos, Teatro ir koncertinių įstaigų tarybos, Muziejų tarybos, Lietuvos bibliotekų tarybos) ir Lietuvos kino centro direktoriaus įsakymu sudarytos Kino tarybos (toliau – ekspertų komisijos ar tarybos) nariai;“.</text:p>
      <text:p text:style-name="P33">2. Išdėstyti 14 punktą taip:</text:p>
      <text:p text:style-name="P34">„14. Lietuvos kultūros ir meno tarybos, ekspertų komisijų ar tarybų veikla organizuojama pagal kultūros ministro įsakymu patvirtintus nuostatus, išskyrus Kino tarybą, kurios veikla organizuojama pagal Lietuvos kino centro direktoriaus įsakymu patvirtintus nuostatus.“</text:p>
      <text:p text:style-name="P35"/>
      <text:p text:style-name="P36"/>
      <text:p text:style-name="P37"/>
      <text:p text:style-name="P38">MINISTRAS PIRMININKAS<text:tab/>ANDRIUS KUBILIUS</text:p>
      <text:p text:style-name="Normal"/>
      <text:p text:style-name="Normal"/>
      <text:p text:style-name="Normal"/>
      <text:p text:style-name="Normal">ŠVIETIMO IR MOKSLO MINISTRAS,</text:p>
      <text:p text:style-name="P39">PAVADUOJANTIS KULTŪROS MINISTRĄ<text:tab/>GINTARAS STEPONAVIČIUS</text:p>
      <text:p text:style-name="Normal"/>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1 M</dc:title>
    <meta:initial-creator>lrvk</meta:initial-creator>
    <dc:creator>adlibuser</dc:creator>
    <meta:creation-date>2023-03-10T07:59:00Z</meta:creation-date>
    <dc:date>2023-03-10T07:59:00Z</dc:date>
    <meta:print-date>2012-08-21T11:31:00Z</meta:print-date>
    <meta:template xlink:href="Normal.dotm" xlink:type="simple"/>
    <meta:editing-cycles>2</meta:editing-cycles>
    <meta:editing-duration>PT0S</meta:editing-duration>
    <meta:document-statistic meta:page-count="2" meta:paragraph-count="18" meta:word-count="252" meta:character-count="1985" meta:row-count="64" meta:non-whitespace-character-count="1751"/>
  </office:meta>
</office:document-meta>
</file>