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0 M. GRUODŽIO 6 D. ĮSAKYMO NR. 227 „DĖL MOKESTINIŲ PRIEVOLIŲ ĮSKAITYMO TVARKOS PATVIRTINIMO“ PAPILDYMO</text:p>
      <text:p text:style-name="P12"/>
      <text:p text:style-name="P13">2003 m. rugsėjo 26 d. Nr. V-264</text:p>
      <text:p text:style-name="P14">Vilnius</text:p>
      <text:p text:style-name="P15"/>
      <text:p text:style-name="P16"><text:span text:style-name="T17">Vadovaudamasi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1, Nr.<text:s/></text:span><text:a xlink:href="https://www.e-tar.lt/portal/lt/legalAct/TAR.69AE693D1287" office:target-frame-name="_blank" xlink:show="new"><text:span text:style-name="T20">85-2991</text:span></text:a><text:span text:style-name="T21">; 2002, Nr.<text:s/></text:span><text:a xlink:href="https://www.e-tar.lt/portal/lt/legalAct/TAR.87ADE53958E8" office:target-frame-name="_blank" xlink:show="new"><text:span text:style-name="T22">20-786</text:span></text:a><text:span text:style-name="T23">), 18.11 punktu ir siekdama patobulinti mokesčių mokėtojų mokestinių prievolių įskaitymo į biudžetus bei fondus taisykles,</text:span></text:p>
      <text:p text:style-name="P24"><text:span text:style-name="T25">papildau</text:span><text:span text:style-name="T26"><text:s/>Mokestinių prievolių įskaitymo tvarką, patvirtintą Valstybinės mokesčių inspekcijos prie Lietuvos Respublikos finansų ministerijos viršininko 2000 m. gruodžio 6 d. įsakymu Nr. 227 „Dėl Mokestinių prievolių įskaitymo tvarkos patvirtinimo“ (Žin., 2000, Nr.<text:s/></text:span><text:a xlink:href="https://www.e-tar.lt/portal/lt/legalAct/TAR.9D6FEDD893A8" office:target-frame-name="_blank" xlink:show="new"><text:span text:style-name="T27">110-3558</text:span></text:a><text:span text:style-name="T28">; toliau – Tvarka), nauju 8</text:span><text:span text:style-name="T29">1</text:span><text:span text:style-name="T30"><text:s/>punktu ir jį<text:s/></text:span><text:span text:style-name="T31">išdėstau</text:span><text:span text:style-name="T32"><text:s/>taip:</text:span></text:p>
      <text:p text:style-name="P33"><text:span text:style-name="T34">„</text:span><text:span text:style-name="T35">8</text:span><text:span text:style-name="T36">1</text:span><text:span text:style-name="T37">. Į teritorinės valstybinės mokesčių inspekcijos biudžeto pajamų surenkamąją sąskaitą pagal vieną įmokos kodą, nustatytą mokesčiui ir su juo susijusioms sumoms padengti, sumokėtos įmokos įskaitomos tokia tvarka:</text:span></text:p>
      <text:p text:style-name="P38"><text:span text:style-name="T39">8</text:span><text:span text:style-name="T40">1</text:span><text:span text:style-name="T41">.1</text:span><text:span text:style-name="T42">. mokesčio prievolės;</text:span></text:p>
      <text:p text:style-name="P43"><text:span text:style-name="T44">8</text:span><text:span text:style-name="T45">1</text:span><text:span text:style-name="T46">.2</text:span><text:span text:style-name="T47">. mokesčio nepriemokos, pradedama nuo anksčiausiai susidariusiųjų;</text:span></text:p>
      <text:p text:style-name="P48"><text:span text:style-name="T49">8</text:span><text:span text:style-name="T50">1</text:span><text:span text:style-name="T51">.3</text:span><text:span text:style-name="T52">. baudos, pradedama nuo anksčiausiai paskirtųjų;</text:span></text:p>
      <text:p text:style-name="P53"><text:span text:style-name="T54">8</text:span><text:span text:style-name="T55">1</text:span><text:span text:style-name="T56">.4</text:span><text:span text:style-name="T57">. delspinigiai nuo mokesčio nepriemokų, pradedama nuo anksčiausiai susidariusių mokesčių nepriemokų priskaičiuotų delspinigių, paskui – palūkanos ir delspinigiai nuo baudų, pradedama nuo anksčiausiai paskirtų baudų priskaičiuotų palūkanų ir delspinigių.</text:span></text:p>
      <text:p text:style-name="P58"><text:span text:style-name="T59">Jeigu tokios mokestinės prievolės jau padengtos, gautą įmoką mokesčių administratorius įskaito šios Tvarkos 19 punkte nustatyta tvarka.“.</text:span></text:p>
      <text:p text:style-name="P60"/>
      <text:p text:style-name="P61"/>
      <text:p text:style-name="P62"/>
      <text:p text:style-name="P63"><text:span text:style-name="T64">VIRŠININKĖ</text:span><text:span text:style-name="T65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09:31:00Z</meta:creation-date>
    <dc:date>2017-03-21T09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90" meta:character-count="2184" meta:row-count="68" meta:non-whitespace-character-count="1909"/>
  </office:meta>
</office:document-meta>
</file>