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11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style:font-size-complex="12pt" fo:language="en" fo:country="US"/>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indent="3.543in"/>
      <style:text-properties fo:color="#000000" style:font-size-complex="12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2.5%"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center"/>
      <style:text-properties fo:color="#000000"/>
    </style:style>
    <style:style style:name="P235"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YVŪNINIŲ ATLIEKŲ TVARKYMO TAISYKLIŲ PATVIRTINIMO</text:p>
      <text:p text:style-name="P15"/>
      <text:p text:style-name="P16">2002 m. gruodžio 24 d. Nr. 678</text:p>
      <text:p text:style-name="P17">Vilnius</text:p>
      <text:p text:style-name="P18"/>
      <text:p text:style-name="P19"><text:span text:style-name="T20">Vadovaudamasis Lietuvos Respublikos gyvūninės kilmės atliek</text:span><text:span text:style-name="T21">ų tvarkymo įstatymo (Žin., 2002, Nr.<text:s/></text:span><text:a xlink:href="https://www.e-tar.lt/portal/lt/legalAct/TAR.218729FFF09B" office:target-frame-name="_blank" xlink:show="new"><text:span text:style-name="T22">95-4083</text:span></text:a><text:span text:style-name="T23">) 14 straipsnio 8 dalimi,<text:s/></text:span><text:span text:style-name="T24">tvirtinu</text:span><text:span text:style-name="T25"><text:s/>Gyvūninių atliekų tvarkymo taisykles (pridedama).</text:span></text:p>
      <text:p text:style-name="P26"/>
      <text:p text:style-name="P27"/>
      <text:p text:style-name="P28"><text:span text:style-name="T29">SVEIKATOS APSAUGOS MINISTRAS</text:span><text:span text:style-name="T30"><text:tab/>KONSTANTINAS RO</text:span><text:span text:style-name="T31">MUALDAS DOBROVOLSKIS</text:span></text:p>
      <text:p text:style-name="P32"><text:span text:style-name="T33">______________</text:span></text:p>
      <text:soft-page-break/>
      <text:p text:style-name="P34"><text:span text:style-name="T35">PATVIRTINTA</text:span></text:p>
      <text:p text:style-name="P36">Lietuvos Respublikos sveikatos apsaugos<text:s/></text:p>
      <text:p text:style-name="P37">ministro 2002 m. gruodžio 24 d. įsakymu Nr.<text:s/></text:p>
      <text:p text:style-name="P38">678</text:p>
      <text:p text:style-name="P39"/>
      <text:p text:style-name="P40"><text:span text:style-name="T41">GYVŪNINIŲ ATLIEKŲ TVARKYMO TAISYKLĖS</text:span></text:p>
      <text:p text:style-name="P42"/>
      <text:p text:style-name="P43"><text:span text:style-name="T44">Gyvūninių atliekų tvarkymo taisyklės (toliau – Taisyklės) parengtos vadovaujantis Lietuvos Respublikos gyvūninės kilmės atliekų tvarkymo įstatymo (Žin., 2002, Nr.<text:s/></text:span><text:a xlink:href="https://www.e-tar.lt/portal/lt/legalAct/TAR.218729FFF09B" office:target-frame-name="_blank" xlink:show="new"><text:span text:style-name="T45">95-4083</text:span></text:a><text:span text:style-name="T46">) 14 st</text:span><text:span text:style-name="T47">raipsnio 8 dalimi ir atitinka Europos Sąjungos Tarybos direktyvą 90/667/EEB „Dėl gyvūninių atliekų šalinimo, perdirbimo, jų pateikimo rinkai ir ligų sukėlėjų, esančių gyvūniniuose arba iš žuvų pagamintuose pašaruose, prevencijos veterinarijos taisyklių“.</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aisyklės nustato visuomenės sveikatos saugos ir higienos reikalavimus gyvūninių atliekų tvarkymui gyvūninės kilmės atliekų tvarkymo įmonėse, taip pat surenkant ir pervežant gyvūninės kilmės atliekas.</text:span></text:p>
      <text:p text:style-name="P57"><text:span text:style-name="T58">2</text:span><text:span text:style-name="T59">. Taisyklėse var</text:span><text:span text:style-name="T60">tojamos sąvokos atitinka Lietuvos Respublikos gyvūninės kilmės atliekų tvarkymo įstatymo sąvokas.</text:span></text:p>
      <text:p text:style-name="P61"/>
      <text:p text:style-name="P62"><text:span text:style-name="T63">II</text:span><text:span text:style-name="T64">.<text:s/></text:span><text:span text:style-name="T65">Visuomenės sveikatos saugos ir Higienos reikalavimai, taikomi surenkant ir pervežant GYVŪNINĖS kilmės atliekas</text:span></text:p>
      <text:p text:style-name="P66"/>
      <text:p text:style-name="P67"><text:span text:style-name="T68">3</text:span><text:span text:style-name="T69">. Gyvūninės kilmės atliekos tu</text:span><text:span text:style-name="T70">ri būti renkamos į tinkamus konteinerius arba transporto priemones ir juose pervežamos į gyvūninės kilmės atliekų tvarkymo įmonę (toliau – tvarkymo įmonė) tokiu būdu, kad iš jų neiškristų ar neišsilietų. Konteineriai arba transporto priemonės turi būti san</text:span><text:span text:style-name="T71">dariai uždengti, kad neskleistų neigiamų kvapų. Konteineriai turi būti išdėstyti saugiu atstumu, kad nekeltų pavojaus žmonių sveikatai ir aplinkai.</text:span></text:p>
      <text:p text:style-name="P72"><text:span text:style-name="T73">4</text:span><text:span text:style-name="T74">. Transporto priemonės, brezentinis uždangalas ir daugiakarčio naudojimo konteineriai visada turi būti<text:s/></text:span><text:span text:style-name="T75">švarūs.</text:span></text:p>
      <text:p text:style-name="P76"><text:span text:style-name="T77">5</text:span><text:span text:style-name="T78">. Valstybinė maisto ir veterinarijos tarnyba imasi būtinų priemonių kontroliuoti pavojingų medžiagų judėjimą, reikalaudama turėti jų sąrašus ir dokumentus, su kuriais tokios medžiagos būtų vežamos iki pat jų paskyrimo vietos, arba, jei reikia,</text:span><text:span text:style-name="T79"><text:s/>jas užantspauduoja.</text:span></text:p>
      <text:p text:style-name="P80"><text:span text:style-name="T81">6</text:span><text:span text:style-name="T82">. Jei tam tikri mėsos, pieno ir žuvies produktai, kurie nėra skirti žmonių maistui, tačiau yra gaminti iš gyvulių arba žuvies, kurių mėsą arba pieną leidžiama naudoti žmonių maistui, yra urmu pervežami į tvarkymo įmonę, informacij</text:span><text:span text:style-name="T83">a apie gyvūninės kilmės atliekų kilmę, nurodant jų pavadinimą ir rūšį, ir užrašas „ne žmonių maistui“ ne mažesnėmis kaip 2 cm aukščio raidėmis turi būti įrašyti lentelėje, kuri tvirtinama prie konteinerio arba kartoninės dėžės ar iš kitų medžiagų pagaminto</text:span><text:span text:style-name="T84">s pakuotės.</text:span></text:p>
      <text:p text:style-name="P85"/>
      <text:p text:style-name="P86"><text:span text:style-name="T87">III</text:span><text:span text:style-name="T88">.<text:s/></text:span><text:span text:style-name="T89">Visuomenės sveikatos saugos ir Higienos reikalavimai gyvūninės kilmės atliekų tvarkymo įmonėms</text:span></text:p>
      <text:p text:style-name="P90"/>
      <text:p text:style-name="P91"><text:span text:style-name="T92">7</text:span><text:span text:style-name="T93">. Tvarkymo įmonės teritorija, patalpos ir įrenginiai turi atitikti šiuos reikalavimus:</text:span></text:p>
      <text:p text:style-name="P94"><text:span text:style-name="T95">7.1</text:span><text:span text:style-name="T96">. tvarkymo įmonės vieta turi būti<text:s/></text:span><text:span text:style-name="T97">parenkama taip, kad gretimoje gyvenamoje aplinkoje cheminė, biologinė, fizikinė tarša neviršytų leistinų dydžių;</text:span></text:p>
      <text:p text:style-name="P98"><text:span text:style-name="T99">7.2</text:span><text:span text:style-name="T100">. tvarkymo įmonė turi vykdyti ūkio subjektų aplinkos monitoringą;</text:span></text:p>
      <text:p text:style-name="P101"><text:span text:style-name="T102">7.3</text:span><text:span text:style-name="T103">. tvarkymo įmonės teritorija ir patalpos turi būti atitinkamai<text:s/></text:span><text:span text:style-name="T104">atskirtos nuo visuomeninių kelių ir kitų patalpų, pvz., nuo skerdyklų. Patalpose, kuriose perdirbamos pavojingos medžiagos, draudžiama įrengti skerdyklas, nebent jos būtų įrengtos visiškai atskiroje pastato dalyje; gyvuliai ir asmenys, neturintys specialau</text:span><text:span text:style-name="T105">s leidimo, į įmonę neįleidžiami;</text:span></text:p>
      <text:p text:style-name="P106"><text:span text:style-name="T107">7.4</text:span><text:span text:style-name="T108">. įmonės patalpose turi būti atitinkamai atskirti švarusis ir nešvarusis sektoriai. Nešvariajame sektoriuje turi būti dengta vieta gyvūninės kilmės atliekoms išversti, sukonstruota taip, kad ją būtų galima lengvai pl</text:span><text:span text:style-name="T109">auti ir dezinfekuoti. Grindys turi būti sudėtos taip, kad jomis galėtų lengvai nutekėti skysčiai. Įmonėse turi būti tinkamai įrengti personalui skirti tualetai, persirengimo kambariai ir prausyklos. Nešvariajame sektoriuje, jei reikia, turi būti atitinkamo</text:span><text:span text:style-name="T110">s priemonės gyvulių odoms lupti arba plaukams skusti bei patalpos kanopoms laikyti;</text:span></text:p>
      <text:p text:style-name="P111"><text:span text:style-name="T112">7.5</text:span><text:span text:style-name="T113">. įmonėje privalo būti pakankamai karšto vandens ir gaminama pakankamai garo, kad gyvūninės kilmės atliekas būtų galima perdirbti laikantis šių taisyklių 12–21 punkt</text:span><text:span text:style-name="T114">ų reikalavimų;</text:span></text:p>
      <text:p text:style-name="P115"><text:span text:style-name="T116">7.6</text:span><text:span text:style-name="T117">. nešvariajame sektoriuje, jei reikia, turi būti atitinkami įrenginiai gyvūninės kilmės atliekoms smulkinti ir įrenginiai susmulkintoms gyvūninės kilmės atliekoms į perdirbimo mašinas pakrauti;</text:span></text:p>
      <text:p text:style-name="P118"><text:span text:style-name="T119">7.7</text:span><text:span text:style-name="T120">. turi būti uždari perdirbimo įre</text:span><text:span text:style-name="T121">nginiai, kuriuose gyvūninės kilmės produktai turi būti perdirbami taip, kaip nurodyta šių taisyklių 12–21 punktuose. Jei būtinas terminis apdorojimas, šiuose įrenginiuose turi būti:</text:span></text:p>
      <text:p text:style-name="P122"><text:span text:style-name="T123">7.7.1</text:span><text:span text:style-name="T124">. temperatūros matavimo prietaisai ir prireikus prietaisai spaudimu</text:span><text:span text:style-name="T125">i kritiniuose taškuose matuoti;</text:span></text:p>
      <text:p text:style-name="P126"><text:span text:style-name="T127">7.7.2</text:span><text:span text:style-name="T128">. rašikliai matavimų rezultatams įrašyti;</text:span></text:p>
      <text:p text:style-name="P129"><text:span text:style-name="T130">7.7.3</text:span><text:span text:style-name="T131">. atitinkama saugos sistema, kuri perspėtų, kad nepakankamas kaitinimas;</text:span></text:p>
      <text:p text:style-name="P132"><text:span text:style-name="T133">7.8</text:span><text:span text:style-name="T134">. kad būtų išvengta pakartotinio jau perdirbtų medžiagų užkrėtimo naujai atvežtomi</text:span><text:span text:style-name="T135">s žaliavomis, vietos, kuriose iškraunamos ir perdirbamos atvežtos žaliavos arba kuriose toliau perdirbamos termiškai apdorotos medžiagos ar laikomi gyvūninės kilmės atliekų galutiniai produktai, turi būti aiškiai atskirtos;</text:span></text:p>
      <text:p text:style-name="P136"><text:span text:style-name="T137">7.9</text:span><text:span text:style-name="T138">. įmonėje darbuotojai tur</text:span><text:span text:style-name="T139">i būti aprūpinti specialia apranga ir individualiomis apsaugos priemonėmis, taip pat gamybinėmis buities patalpomis. Asmenys, norintys įsidarbinti ir dirbantys įmonėje, privalo nustatyta tvarka tikrintis sveikatą.</text:span></text:p>
      <text:p text:style-name="P140"><text:span text:style-name="T141">8</text:span><text:span text:style-name="T142">. Tvarkymo įmonėje turi būti<text:s/></text:span><text:span text:style-name="T143">atitinkami įrenginiai, kuriais būtų plaunami ir dezinfekuojami konteineriai arba kiti indai, kuriuose laikomos gyvūninės kilmės atliekos, ir transporto priemonės (išskyrus laivus), kuriais jos pervežamos.</text:span></text:p>
      <text:p text:style-name="P144"><text:span text:style-name="T145">9</text:span><text:span text:style-name="T146">. Turi būti atitinkamų priemonių, kuriomis pri</text:span><text:span text:style-name="T147">eš pat išvykimą būtų dezinfekuojami transporto priemonių, kuriomis vežamos pavojingos medžiagos, arba kurios atvažiuoja iš nešvariojo tvarkymo įmonės sektoriaus, ratai.</text:span></text:p>
      <text:p text:style-name="P148"><text:span text:style-name="T149">10</text:span><text:span text:style-name="T150">. Tvarkymo įmonėje turi būti higienos reikalavimus atitinkanti nuotekų šalinimo s</text:span><text:span text:style-name="T151">istema.</text:span></text:p>
      <text:p text:style-name="P152"><text:span text:style-name="T153">11</text:span><text:span text:style-name="T154">. Tvarkymo įmonė turi turėti savo laboratoriją arba naudotis kita laboratorija, kuriose būtų galima atlikti pagrindinius tyrimus ir ypač patikrinti, kaip laikomasi šių taisyklių 22 ir 23 punktų reikalavimų.</text:span></text:p>
      <text:p text:style-name="P155"><text:span text:style-name="T156">12</text:span><text:span text:style-name="T157">. Gyvūninės kilmės atliekos t</text:span><text:span text:style-name="T158">uri būti perdirbamos kaip galima greičiau jas atvežus. Iki perdirbimo jos turi būti tinkamai laikomos.</text:span></text:p>
      <text:p text:style-name="P159"><text:span text:style-name="T160">13</text:span><text:span text:style-name="T161">. Konteineriai, kiti indai ir transporto priemonės gyvūninės kilmės atliekoms pervežti turi būti valomi, plaunami ir dezinfekuojami po kiekvieno na</text:span><text:span text:style-name="T162">udojimo.</text:span></text:p>
      <text:p text:style-name="P163"><text:span text:style-name="T164">14</text:span><text:span text:style-name="T165">. Asmenys, dirbantys nešvariajame sektoriuje, neturi teisės įeiti į švariojo sektoriaus teritoriją prieš tai nenusivilkę savo darbo drabužių ir nenusiavę arba nedezinfekavę batų. Įrenginių ir indų negalima nešioti iš nešvariojo sektoriaus į<text:s/></text:span><text:span text:style-name="T166">švarųjį.</text:span></text:p>
      <text:p text:style-name="P167"><text:span text:style-name="T168">15</text:span><text:span text:style-name="T169">. Nešvariojo sektoriaus nuotekos turi būti valomos, kad neliktų jokių ligų sukėlėjų.</text:span></text:p>
      <text:p text:style-name="P170"><text:span text:style-name="T171">16</text:span><text:span text:style-name="T172">. Nuolatos turi būti imamasi priemonių prieš paukščius, graužikus, vabzdžius ir kitus kenkėjus.</text:span></text:p>
      <text:p text:style-name="P173"><text:span text:style-name="T174">17</text:span><text:span text:style-name="T175">. Gyvūninės kilmės atliekos turi būti<text:s/></text:span><text:span text:style-name="T176">perdirbamos laikantis šių sąlygų:</text:span></text:p>
      <text:p text:style-name="P177"><text:span text:style-name="T178">17.1</text:span><text:span text:style-name="T179">. pavojingos medžiagos turi būti kaitinamos 20 minučių bent iki 133 °C temperatūros esant 3 barų slėgiui. Prieš perdirbimą žaliava smulkintuvu arba trintuvu susmulkinama iki 50 mm dydžio gabalėlių;</text:span></text:p>
      <text:p text:style-name="P180"><text:span text:style-name="T181">17.2</text:span><text:span text:style-name="T182">. lemiamai</text:span><text:span text:style-name="T183">s terminio apdorojimo proceso momentais turi veikti termografai, kad terminio apdorojimo procesą būtų galima stebėti;</text:span></text:p>
      <text:p text:style-name="P184"><text:span text:style-name="T185">17.3</text:span><text:span text:style-name="T186">. gali būti naudojamos ir kitos terminio apdorojimo sistemos, jeigu jos yra patvirtintos kaip sistemos, galinčios užtikrinti lygia</text:span><text:span text:style-name="T187">vertes mikrobiologinės saugos garantijas.</text:span></text:p>
      <text:p text:style-name="P188"><text:span text:style-name="T189">18</text:span><text:span text:style-name="T190">. Tokias alternatyvias terminio apdorojimo sistemas leidžiama naudoti tik tose įmonėse, kuriose kasdien ne trumpiau kaip mėnesį tikrinami galutiniai produktų pavyzdžiai, siekiant nustatyti, ar jie atitinka<text:s/></text:span><text:span text:style-name="T191">mikrobiologines normas, išdėstytas šių taisyklių 22 ir 23 punktuose.</text:span></text:p>
      <text:p text:style-name="P192"><text:span text:style-name="T193">19</text:span><text:span text:style-name="T194">. Mašinos ir įrenginiai visada turi būti tvarkingi, o matavimo prietaisai reguliariai tikrinami.</text:span></text:p>
      <text:p text:style-name="P195"><text:span text:style-name="T196">20</text:span><text:span text:style-name="T197">. Gyvūninės kilmės atliekų galutiniai produktai tvarkymo įmonėje tvarkomi ir l</text:span><text:span text:style-name="T198">aikomi taip, kad nebūtų pakartotinai užkrėsti.</text:span></text:p>
      <text:p text:style-name="P199"><text:span text:style-name="T200">21</text:span><text:span text:style-name="T201">. Odos turi būti mirkomos natrio chlorido druskoje.</text:span></text:p>
      <text:p text:style-name="P202"><text:span text:style-name="T203">22</text:span><text:span text:style-name="T204">. Perdirbant pavojingas gyvūnines atliekas, galutinio produkto mėginiuose, paimtuose iš karto po terminio apdorojimo, neturi būti karščiui atspar</text:span><text:span text:style-name="T205">ių ligas sukeliančių bakterijų sporų (</text:span><text:span text:style-name="T206">Clostridium perfringens</text:span><text:span text:style-name="T207"><text:s/>neturi būti aptikta viename tokio produkto grame).</text:span></text:p>
      <text:p text:style-name="P208"><text:span text:style-name="T209">23</text:span><text:span text:style-name="T210">. Gyvūninių atliekų galutinių produktų mėginiai turi atitikti šias normas:</text:span></text:p>
      <text:p text:style-name="P211"><text:span text:style-name="T212">23.1</text:span><text:span text:style-name="T213">. salmonelių nėra 25 g tiriamosios medžiagos: n = 5, c =</text:span><text:span text:style-name="T214"><text:s/>0, m = 0, M = 0;</text:span></text:p>
      <text:p text:style-name="P215"><text:span text:style-name="T216">23.2</text:span><text:span text:style-name="T217">. žarnyno bakterijų nėra 1 g tiriamosios medžiagos: n = 5, c = 2, m = 10, M = 3 × 10</text:span><text:span text:style-name="T218">2</text:span><text:span text:style-name="T219">, kur:</text:span></text:p>
      <text:p text:style-name="P220"><text:span text:style-name="T221">23.2.1</text:span><text:span text:style-name="T222">. n = vienetų, sudarančių mėginį, skaičius;</text:span></text:p>
      <text:p text:style-name="P223"><text:span text:style-name="T224">23.2.2</text:span><text:span text:style-name="T225">. m = bakterijų skaičius; rezultatas laikomas patenkinamu, jei mėginyje esan</text:span><text:span text:style-name="T226">čių bakterijų skaičius neviršija m;</text:span></text:p>
      <text:p text:style-name="P227"><text:span text:style-name="T228">23.2.3</text:span><text:span text:style-name="T229">. M = maksimalus bakterijų skaičius; rezultatas laikomas nepatenkinamu, jei bakterijų skaičius viename ar keliuose mėginiuose yra lygus M arba didesnis;</text:span></text:p>
      <text:p text:style-name="P230"><text:span text:style-name="T231">23.2.4</text:span><text:span text:style-name="T232">. c = mėginių skaičius, kur bakterijų skaičius<text:s/></text:span><text:span text:style-name="T233">gali būti tarp m ir M; mėginys laikomas tinkamu, jei bakterijų skaičius kituose mėginiuose yra m arba mažesnis.</text:span></text:p>
      <text:p text:style-name="P234">______________</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12:00Z</meta:creation-date>
    <dc:date>2015-09-20T10:12:00Z</dc:date>
    <meta:template xlink:href="Normal" xlink:type="simple"/>
    <meta:editing-cycles>2</meta:editing-cycles>
    <meta:editing-duration>PT60S</meta:editing-duration>
    <meta:document-statistic meta:page-count="4" meta:paragraph-count="74" meta:word-count="1238" meta:character-count="9411" meta:row-count="266" meta:non-whitespace-character-count="8247"/>
  </office:meta>
</office:document-meta>
</file>