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KIAULIŲ AUSŲ ĮSAGŲ BEI ŽENKLINIMO ĮRANGOS TIEKĖJŲ PATVIRTINIMO</text:p>
      <text:p text:style-name="P12"/>
      <text:p text:style-name="P13">2007 m. balandžio 18 d. Nr. 3D-169</text:p>
      <text:p text:style-name="P14">Vilnius</text:p>
      <text:p text:style-name="P15"/>
      <text:p text:style-name="P16">Vadovaudamasi Gyvulių registravimo ir identifikavimo taisyklių, patvirtintų Lietuvos Respublikos žemės ūkio ministro 2003 m. birželio 16 d. įsakymu Nr. 3D-234 (Žin., 2003, Nr.<text:s/><text:a xlink:href="https://www.e-tar.lt/portal/lt/legalAct/TAR.DF2AF8BAEB59" office:target-frame-name="_blank" xlink:show="new"><text:span text:style-name="T17">60-2734</text:span></text:a>, Nr.<text:s/><text:a xlink:href="https://www.e-tar.lt/portal/lt/legalAct/TAR.18B5711DE0E1" office:target-frame-name="_blank" xlink:show="new"><text:span text:style-name="T18">100-4499</text:span></text:a>) 4.3 punktu, Kiaulių ausų įsagų bei ženklinimo įrangos tiekėjų vertinimo nuostatų, patvirtintų Lietuvos Respublikos žemės ūkio ministro 2003 m. rugsėjo 17 d. įsakymu Nr. 3D-378 (Žin., 2003, Nr.<text:s/><text:a xlink:href="https://www.e-tar.lt/portal/lt/legalAct/TAR.D75EAEB51F3E" office:target-frame-name="_blank" xlink:show="new"><text:span text:style-name="T19">90-4091</text:span></text:a>; 2007, Nr. 18-679) 7 punktu ir atsižvelgdama į Kiaulių ausų įsagų bei ženklinimo įrangos tiekėjų vertinimo komisijos 2007 m. kovo 26 d. posėdžio protokolą Nr. 8D-106(5.50),</text:p>
      <text:p text:style-name="P20"><text:span text:style-name="T21">suteik</text:span><text:span text:style-name="T22">iu</text:span><text:s/>teisę trejus metus tiekti kiaulių ausų įsagus bei ženklinimo įrangą UAB Respublikiniam veterinarijos aprūpinimo centrui.</text:p>
      <text:p text:style-name="P23"/>
      <text:p text:style-name="P24"/>
      <text:p text:style-name="P25">ŽEMĖS ŪKIO MINISTRĖ<text:tab/>KAZIMIRA DANUTĖ PRUNSKIENĖ</text:p>
      <text:p text:style-name="P26"/>
      <text:p text:style-name="P27">SUDERINTA</text:p>
      <text:p text:style-name="P28">Valstybinės maisto ir veterinarijos<text:s/></text:p>
      <text:p text:style-name="P29">tarnybos direktorius<text:s/></text:p>
      <text:p text:style-name="P30">Kazimieras Lukauskas<text:s/></text:p>
      <text:p text:style-name="P31">2007 04 13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 User</dc:creator>
    <meta:creation-date>2015-06-19T13:49:00Z</meta:creation-date>
    <dc:date>2015-06-19T13:49:00Z</dc:date>
    <meta:template xlink:href="Normal" xlink:type="simple"/>
    <meta:editing-cycles>2</meta:editing-cycles>
    <meta:editing-duration>PT0S</meta:editing-duration>
    <meta:document-statistic meta:page-count="1" meta:paragraph-count="20" meta:word-count="182" meta:character-count="1267" meta:row-count="44" meta:non-whitespace-character-count="1105"/>
  </office:meta>
</office:document-meta>
</file>