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PALIO 18 D. NUTARIMO NR. 1147 „DĖL VERTYBINIŲ POPIERIŲ, DOKUMENTŲ BLANKŲ IR BANDEROLIŲ APDOROTAM TABAKUI, ETILO ALKOHOLIUI IR ALKOHOLINIAMS GĖRIMAMS ŽENKLINTI SPAUSDINIMO LICENCIJAVIMO TAISYKLIŲ PATVIRTINIMO“ PAKEITIMO</text:p>
      <text:p text:style-name="P12"/>
      <text:p text:style-name="P13">2002 m. lapkričio 5 d. Nr. 173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ertybinių popierių, dokumentų blankų ir banderolių apdorotam tabak</text:span><text:span text:style-name="T22">ui, etilo alkoholiui ir alkoholiniams gėrimams ženklinti spausdinimo licencijavimo taisykles, patvirtintas Lietuvos Respublikos Vyriausybės 1999 m. spalio 18 d. nutarimu Nr. 1147 „Dėl Vertybinių popierių, dokumentų blankų ir banderolių apdorotam tabakui, e</text:span><text:span text:style-name="T23">tilo alkoholiui ir alkoholiniams gėrimams ženklinti spausdinimo licencijavimo taisyklių patvirtinimo“ (Žin., 1999, Nr.<text:s/></text:span><text:a xlink:href="https://www.e-tar.lt/portal/lt/legalAct/TAR.38D9C7FC675F" office:target-frame-name="_blank" xlink:show="new"><text:span text:style-name="T24">89-2627</text:span></text:a><text:span text:style-name="T25">; 2001, Nr.<text:s/></text:span><text:a xlink:href="https://www.e-tar.lt/portal/lt/legalAct/TAR.665C14C7F1E8" office:target-frame-name="_blank" xlink:show="new"><text:span text:style-name="T26">12-342</text:span></text:a><text:span text:style-name="T27">; 2002, Nr.<text:s/></text:span><text:a xlink:href="https://www.e-tar.lt/portal/lt/legalAct/TAR.C550283A03E0" office:target-frame-name="_blank" xlink:show="new"><text:span text:style-name="T28">55-2173</text:span></text:a><text:span text:style-name="T29">):</text:span></text:p>
      <text:p text:style-name="P30"><text:span text:style-name="T31">1</text:span><text:span text:style-name="T32">. Papildyti 2 punktą šiomis pastraipomis:</text:span></text:p>
      <text:p text:style-name="P33"><text:span text:style-name="T34">„</text:span><text:span text:style-name="T35">Tiražas</text:span><text:span text:style-name="T36"><text:s/>– įmonės ir užsakovo sutartyje numatytas pagaminti ga</text:span><text:span text:style-name="T37">minių kiekis.</text:span></text:p>
      <text:p text:style-name="P38"><text:span text:style-name="T39">Užsakymas</text:span><text:span text:style-name="T40"><text:s/>– įmonės ir užsakovo sutartyje numatyto pagaminti tiražo dalis (dalys), gaminama (gaminamos) sutarties galiojimo laikotarpiu.</text:span></text:p>
      <text:p text:style-name="P41"><text:span text:style-name="T42">Ruošinys</text:span><text:span text:style-name="T43"><text:s/>– vertybinių popierių, dokumentų blankų, banderolių pusgaminis.</text:span></text:p>
      <text:p text:style-name="P44"><text:span text:style-name="T45">Specialios medžiagos</text:span><text:span text:style-name="T46"><text:s/>– spec</text:span><text:span text:style-name="T47">ialūs dažai, specialus popierius ir kitos vertybiniams popieriams, dokumentų blankams ir banderolėms gaminti naudojamos medžiagos (hologramos, kinegramos ir panašiai), kurios technologiškai apsaugo vertybinius popierius, dokumentų blankus, banderoles nuo k</text:span><text:span text:style-name="T48">lastojimo“.</text:span></text:p>
      <text:p text:style-name="P49"><text:span text:style-name="T50">2</text:span><text:span text:style-name="T51">. Išdėstyti 19.6 punktą taip:</text:span></text:p>
      <text:p text:style-name="P52"><text:span text:style-name="T53">„</text:span><text:span text:style-name="T54">19.6</text:span><text:span text:style-name="T55">. įmonė skolinga Valstybinio socialinio draudimo fondo biudžetui arba Lietuvos Respublikos valstybės biudžetui ir fondams, kuriuos administruoja Valstybinė mokesčių inspekcija prie Finansų<text:s/></text:span><text:span text:style-name="T56">ministerijos, taip pat per paskutiniuosius 3 metus iki prašymo gauti licenciją pateikimo įmonė padaro Lietuvos Respublikos mokesčių administravimo įstatymo 49 straipsnyje nustatytus piktybiškus mokesčių įstatymo pažeidimus“.</text:span></text:p>
      <text:p text:style-name="P57"><text:span text:style-name="T58">3</text:span><text:span text:style-name="T59">. Išdėstyti 21, 22 ir<text:s/></text:span><text:span text:style-name="T60">23 punktus taip:</text:span></text:p>
      <text:p text:style-name="P61"><text:span text:style-name="T62">„</text:span><text:span text:style-name="T63">21</text:span><text:span text:style-name="T64">. Užsakymai spausdinti vertybinius popierius, dokumentų blankus ir banderoles priimami iš užsakovų, jeigu jų projektai suderinti su Valstybine lietuvių kalbos komisija ir Valstybės dokumentų technologinės apsaugos tarnyba. Priimami už</text:span><text:span text:style-name="T65">sakymai turi būti registruojami užsakymų knygoje. Užsakymų knygoje nurodoma: eilės numeris, užsakymo priėmimo data, vertybinių popierių, dokumentų blankų arba banderolių pavadinimas, užsakovas, vertybinių popierių, dokumentų blankų ir banderolių kiekis, ve</text:span><text:span text:style-name="T66">rtybinių popierių, dokumentų blankų ir banderolių pavyzdžių išsiuntimo data, pagamintų vertybinių popierių, dokumentų blankų ir banderolių atidavimo užsakovui data, serija (serijos) ir numeris (numeriai), broko, fotoplėvelių ir spaudos formų sunaikinimo da</text:span><text:span text:style-name="T67">tos. Turi būti pildomos visos užsakymų knygos skiltys.</text:span></text:p>
      <text:p text:style-name="P68"><text:span text:style-name="T69">22</text:span><text:span text:style-name="T70">. Apie kiekvieną gautą užsakymą spausdinti vertybinius popierius, dokumentų blankus ir banderoles įmonė privalo per 3 darbo dienas informuoti Valstybės dokumentų technologinės apsaugos tarnybą (n</text:span><text:span text:style-name="T71">urodyti užsakovo pavadinimą ir kodą, užsakymo numerį, užsakomų vertybinių popierių, dokumentų blankų ir banderolių pavadinimus, jų kiekius, užsakymo gavimo datą). Pirmą kartą po sutarties su užsakovu sudarymo informuojant Valstybės dokumentų technologinės<text:s/></text:span><text:soft-page-break/><text:span text:style-name="T72">apsaugos tarnybą apie gautą užsakymą, būtina nurodyti ir sutartyje numatytą išspausdinti vertybinių popierių, dokumentų blankų ir banderolių tiražą.</text:span></text:p>
      <text:p text:style-name="P73"><text:span text:style-name="T74">23</text:span><text:span text:style-name="T75">. Įmonė, įvykdžiusi užsakymą, per 3 darbo dienas raštu praneša Valstybės dokumentų technologinės apsa</text:span><text:span text:style-name="T76">ugos tarnybai atlikto užsakymo numerį, pagamintų vertybinių popierių, dokumentų blankų ir banderolių serijas bei numerius. Įmonė, išspausdinusi visą numatytą pagal sutartį vertybinių popierių, dokumentų blankų ir banderolių tiražą, apie tai informuoja Vals</text:span><text:span text:style-name="T77">tybės dokumentų technologinės apsaugos tarnybą, išspausdinusi paskutinį atitinkamo tiražo užsakymą“.</text:span></text:p>
      <text:p text:style-name="P78"><text:span text:style-name="T79">4</text:span><text:span text:style-name="T80">. Išdėstyti 34 ir 35 punktus taip:</text:span></text:p>
      <text:p text:style-name="P81"><text:span text:style-name="T82">„</text:span><text:span text:style-name="T83">34</text:span><text:span text:style-name="T84">. Brokas ir spaudos formos naikinami išspausdinus tiražą arba užsakymą, dalyvaujant Valstybės dokumentų te</text:span><text:span text:style-name="T85">chnologinės apsaugos tarnybos įgaliotam darbuotojui ir įmonės administracijos įsakymu paskirtiems darbuotojams. Spaudos formos naikinamos mechaniškai jas sugadinant, kad jų nebūtų galima panaudoti pagal paskirtį. Surašomi atskiri broko ir spaudos formų nai</text:span><text:span text:style-name="T86">kinimo aktai (po 2 egzempliorius). Juose nurodoma: įmonėje registruoto užsakymo spausdinti vertybinius popierius, dokumentų blankus ir banderoles numeris, spaudinio pavadinimas, vertybinių popierių, dokumentų blankų ir banderolių kiekis, sunaikintų spaudos</text:span><text:span text:style-name="T87"><text:s/>formų numeriai ir sunaikinto broko kiekis (kg, m, m-2, vnt.). Aktai gali būti pildomi ir kitais duomenimis. Naikinant broką ir spaudos formas dalyvavę įgalioti asmenys pasirašo aktus, juos tvirtina įmonės direktorius. Vienas akto egzempliorius pateikiamas</text:span><text:span text:style-name="T88"><text:s/>Valstybės dokumentų technologinės apsaugos tarnybai, kitas lieka įmonėje. Sustabdžius licencijos galiojimą, naikinamas brokas ir panaudotos spaudos formos. Panaikinus licencijos galiojimą, naikinamas brokas, ruošiniai ir visos pagamintos spaudos formos.</text:span></text:p>
      <text:p text:style-name="P89"><text:span text:style-name="T90">35</text:span><text:span text:style-name="T91">. Fotoplėvelės naikinamos dalyvaujant Valstybės dokumentų technologinės apsaugos tarnybos įgaliotam darbuotojui ir įmonės administracijos įsakymu paskirtiems darbuotojams. Fotoplėvelės naikinamos jas sukarpant ne platesnėmis kaip 5 mm juostomis. Suraš</text:span><text:span text:style-name="T92">omi 2 fotoplėvelių sunaikinimo aktų egzemplioriai. Fotoplėvelių sunaikinimo aktus pasirašo visi įgalioti asmenys, juos tvirtina įmonės direktorius. Vienas akto egzempliorius pateikiamas Valstybės dokumentų technologinės apsaugos tarnybai, kitas lieka įmonė</text:span><text:span text:style-name="T93">je. Fotoplėvelės naikinamos išspausdinus tiražą arba panaikinus licencijos galiojimą ir gavus raštišką Valstybės dokumentų technologinės apsaugos tarnybos sutikimą“.</text:span></text:p>
      <text:p text:style-name="P94"><text:span text:style-name="T95">5</text:span><text:span text:style-name="T96">. Papildyti šiuo 35</text:span><text:span text:style-name="T97">1</text:span><text:span text:style-name="T98"><text:s/>punktu:</text:span></text:p>
      <text:p text:style-name="P99"><text:span text:style-name="T100">„</text:span><text:span text:style-name="T101">35</text:span><text:span text:style-name="T102">1</text:span><text:span text:style-name="T103">. Įmonė kas ketvirtį privalo atlikti specialių</text:span><text:span text:style-name="T104"><text:s/>medžiagų inventorizaciją, dalyvaujant įmonės ir Valstybės dokumentų technologinės apsaugos tarnybos atstovams. Inventorizacijos aprašas surašomas 2 egzemplioriais, iš kurių vienas lieka įmonėje, kitas – Valstybės dokumentų technologinės apsaugos tarnyboje</text:span><text:span text:style-name="T105">“.</text:span></text:p>
      <text:p text:style-name="P106"><text:span text:style-name="T107">6</text:span><text:span text:style-name="T108">. Išdėstyti 40 punkto pirmąją pastraipą taip:</text:span></text:p>
      <text:p text:style-name="P109"><text:span text:style-name="T110">„</text:span><text:span text:style-name="T111">40</text:span><text:span text:style-name="T112">. Valstybės dokumentų technologinės apsaugos tarnyba, priėmusi sprendimą dėl licencijos galiojimo sustabdymo, per 3 darbo dienas praneša licencijos turėtojui apie licencijos galiojimo sustabdym</text:span><text:span text:style-name="T113">o priežastis ir datą. Licencijos galiojimas sustabdomas, jeigu licencijos turėtojas:“.</text:span></text:p>
      <text:p text:style-name="P114"><text:span text:style-name="T115">7</text:span><text:span text:style-name="T116">. Išdėstyti 41 punktą taip:</text:span></text:p>
      <text:p text:style-name="P117"><text:span text:style-name="T118">„</text:span><text:span text:style-name="T119">41</text:span><text:span text:style-name="T120">. Licencijos galiojimo sustabdymas panaikinamas, kai pašalinamos priežastys arba pažeidimai, dėl kurių sustabdytas licencijos g</text:span><text:span text:style-name="T121">aliojimas. Licencijos turėtojas, pašalinęs visas priežastis arba pažeidimus, dėl kurių sustabdytas licencijos galiojimas, raštu informuoja Valstybės dokumentų technologinės apsaugos tarnybą, kuri šią informaciją patikrina ir per 5 darbo dienas nuo licencij</text:span><text:span text:style-name="T122">os turėtojo pranešimo apie priežasčių arba pažeidimų, dėl kurių sustabdytas licencijos galiojimas, pašalinimą priima sprendimą panaikinti licencijos galiojimo sustabdymą. Valstybės dokumentų technologinės apsaugos tarnyba, priėmusi sprendimą dėl licencijos</text:span><text:span text:style-name="T123"><text:s/>galiojimo sustabdymo panaikinimo, apie tai per 3 darbo dienas raštu praneša licencijos turėtojui.“</text:span></text:p>
      <text:p text:style-name="P124"><text:span text:style-name="T125">8</text:span><text:span text:style-name="T126">. Išdėstyti 42.5 punktą taip:</text:span></text:p>
      <text:p text:style-name="P127"><text:span text:style-name="T128">„</text:span><text:span text:style-name="T129">42.5</text:span><text:span text:style-name="T130">. įmonė padaro Lietuvos Respublikos mokesčių administravimo įstatymo 49 straipsnyje nustatytus piktybiškus mok</text:span><text:span text:style-name="T131">esčių įstatymų pažeidimus;“.</text:span></text:p>
      <text:p text:style-name="P132"><text:span text:style-name="T133">9</text:span><text:span text:style-name="T134">. Papildyti šiais 42.6 ir 42.7 punktais:</text:span></text:p>
      <text:p text:style-name="P135"><text:span text:style-name="T136">„</text:span><text:span text:style-name="T137">42.6</text:span><text:span text:style-name="T138">. nustatomi neteisėti vertybinių popierių, dokumentų blankų ir banderolių gamybos atvejai;</text:span></text:p>
      <text:p text:style-name="P139"><text:span text:style-name="T140">42.7</text:span><text:span text:style-name="T141">. licencijos turėtojas verčiasi licencijuojama veikla, kai licencijos g</text:span><text:span text:style-name="T142">aliojimas sustabdytas“.</text:span></text:p>
      <text:p text:style-name="P143"><text:span text:style-name="T144">10</text:span><text:span text:style-name="T145">. Papildyti šiais 45</text:span><text:span text:style-name="T146">1</text:span><text:span text:style-name="T147"><text:s/>ir 45</text:span><text:span text:style-name="T148">2</text:span><text:span text:style-name="T149"><text:s/>punktais:</text:span></text:p>
      <text:p text:style-name="P150"><text:span text:style-name="T151">„</text:span><text:span text:style-name="T152">45</text:span><text:span text:style-name="T153">1</text:span><text:span text:style-name="T154">. Panaikinus licencijos galiojimą, įmonės suprojektuoti ir saugomi vertybinių popierių, dokumentų blankų ir banderolių grafiniai projektai naikinami dalyvaujant Valstybės<text:s/></text:span><text:span text:style-name="T155">dokumentų technologinės apsaugos tarnybos įgaliotam darbuotojui ir įmonės administracijos įsakymu paskirtiems darbuotojams. Naikinant vertybinių popierių, dokumentų blankų ir banderolių grafinius projektus, surašomas vertybinių popierių, dokumentų blankų i</text:span><text:span text:style-name="T156">r banderolių grafinių projektų naikinimo aktas (2 egzemplioriais). Šiuos aktus pasirašo naikinant vertybinių popierių, dokumentų blankų ir banderolių grafinius projektus dalyvavę asmenys ir juos tvirtina įmonės direktorius. Vienas vertybinių popierių, doku</text:span><text:span text:style-name="T157">mentų blankų ir banderolių grafinių projektų naikinimo aktas lieka įmonėje, kitas – Valstybės dokumentų technologinės apsaugos tarnyboje.</text:span></text:p>
      <text:p text:style-name="P158"><text:span text:style-name="T159">45</text:span><text:span text:style-name="T160">2</text:span><text:span text:style-name="T161">. Panaikinus licencijos galiojimą, įmonė privalo per 6 mėnesius realizuoti nepanaudotų specialių medžiagų likuč</text:span><text:span text:style-name="T162">ius. Nepanaudotų specialių medžiagų likučius galima realizuoti tik įmonei, turinčiai licenciją spausdinti vertybinius popierius, dokumentų blankus ir banderoles, gavus raštišką Valstybės dokumentų technologinės apsaugos tarnybos sutikimą“.</text:span></text:p>
      <text:p text:style-name="P163"/>
      <text:p text:style-name="P164"/>
      <text:p text:style-name="P165"><text:span text:style-name="T166">MINISTRA</text:span><text:span text:style-name="T167">S PIRMININKAS</text:span><text:span text:style-name="T168"><text:tab/>ALGIRDAS BRAZAUSKAS</text:span></text:p>
      <text:p text:style-name="P169"/>
      <text:p text:style-name="P170">FINANSŲ MINISTRĖ<text:tab/>DALIA GRYBAUSKAITĖ</text:p>
      <text:p text:style-name="P171">______________</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02:00Z</meta:creation-date>
    <dc:date>2015-06-29T22:02:00Z</dc:date>
    <meta:template xlink:href="Normal" xlink:type="simple"/>
    <meta:editing-cycles>2</meta:editing-cycles>
    <meta:editing-duration>PT0S</meta:editing-duration>
    <meta:document-statistic meta:page-count="3" meta:paragraph-count="44" meta:word-count="1089" meta:character-count="9214" meta:row-count="220" meta:non-whitespace-character-count="8169"/>
  </office:meta>
</office:document-meta>
</file>