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text-properties style:font-name="TimesLT"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tab-stops>
          <style:tab-stop style:type="right" style:leader-style="solid" style:leader-text="_" style:position="6.69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text-align="justify">
        <style:tab-stops>
          <style:tab-stop style:type="right" style:leader-style="solid" style:leader-text="_" style:position="6.693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text-align="justify">
        <style:tab-stops>
          <style:tab-stop style:type="left" style:leader-style="solid" style:leader-text="_" style:position="3.2465in"/>
          <style:tab-stop style:type="right" style:leader-style="solid" style:leader-text="_" style:position="6.6937in"/>
        </style:tab-stops>
      </style:paragraph-properties>
      <style:text-properties fo:color="#000000"/>
    </style:style>
    <style:style style:name="P327" style:parent-style-name="Normal" style:family="paragraph">
      <style:paragraph-properties fo:text-align="justify">
        <style:tab-stops>
          <style:tab-stop style:type="left" style:leader-style="solid" style:leader-text="_" style:position="4.5451in"/>
          <style:tab-stop style:type="left" style:position="5.584in"/>
        </style:tab-stops>
      </style:paragraph-properties>
      <style:text-properties fo:color="#000000"/>
    </style:style>
    <style:style style:name="P3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EIDIMŲ, SUTEIKIANČIŲ TEISĘ TEIKTI PAŠTO BEI PASIUNTINIŲ PAŠTO PASLAUGAS, IŠDAVIMO TVARKOS PATVIRTINIMO</text:p>
      <text:p text:style-name="P15"/>
      <text:p text:style-name="P16">2002 m. rugpjūčio 12 d. Nr. 3-401</text:p>
      <text:p text:style-name="P17">Vilnius</text:p>
      <text:p text:style-name="P18"/>
      <text:p text:style-name="P19"><text:span text:style-name="T20">Vadovaudamasis Lietuvos Respublikos pašto įstatymu (Žin., 1999, Nr.<text:s/></text:span><text:a xlink:href="https://www.e-tar.lt/portal/lt/legalAct/TAR.9CD153214DD1" office:target-frame-name="_blank" xlink:show="new"><text:span text:style-name="T21">36-1070</text:span></text:a><text:span text:style-name="T22">; 2001, Nr.<text:s/></text:span><text:a xlink:href="https://www.e-tar.lt/portal/lt/legalAct/TAR.82477B24BE51" office:target-frame-name="_blank" xlink:show="new"><text:span text:style-name="T23">94-3306</text:span></text:a><text:span text:style-name="T24">) bei Lietuvos Respublikos Vyriausybės 2002 m. sausio 31 d. nutarimu Nr. 149 „Dėl įgaliojimų suteikimo pagal Lietuvos Respublikos pašto įstatymą“ (Žin., 2002, Nr.<text:s/></text:span><text:a xlink:href="https://www.e-tar.lt/portal/lt/legalAct/TAR.F455A177A775" office:target-frame-name="_blank" xlink:show="new"><text:span text:style-name="T25">13-496</text:span></text:a><text:span text:style-name="T26">),</text:span></text:p>
      <text:p text:style-name="P27"><text:span text:style-name="T28">tvirtinu</text:span><text:span text:style-name="T29"><text:s/>Leidimų, suteikiančių teisę teikti pašto bei pasiuntinių pašto paslaugas, išdavimo tvarką (pridedama).</text:span></text:p>
      <text:p text:style-name="P30"/>
      <text:p text:style-name="P31"/>
      <text:p text:style-name="P32"/>
      <text:p text:style-name="P33">APLINKOS MINISTRAS,</text:p>
      <text:p text:style-name="P34"><text:span text:style-name="T35">PAVADUOJANTIS SUSISIEKIMO MINISTRĄ</text:span><text:span text:style-name="T36"><text:tab/>ARŪNAS KUNDROTAS</text:span></text:p>
      <text:soft-page-break/>
      <text:p text:style-name="P37">PATVIRTINTA</text:p>
      <text:p text:style-name="P45">Lietuvos Respublikos susisiekimo ministro</text:p>
      <text:p text:style-name="P46">2002 m. rugpjūčio 12 d. įsakymu Nr. 3-401</text:p>
      <text:p text:style-name="P47"/>
      <text:p text:style-name="P48"><text:span text:style-name="T49">LEIDIMŲ, SUTEIKIANČIŲ TEISĘ TEIKTI PAŠTO BEI PASIUNTINIŲ PAŠTO PASLAUGAS, IŠDAV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tvarka reglamentuoja leidimų,</text:span><text:span text:style-name="T59"><text:s/></text:span><text:span text:style-name="T60">suteikiančių teisę teikti vidaus, tarptautinio, universaliąsias (rezervuotąsias) pašto (toliau vadinama – pašto) bei pasiuntinių pašto paslaugas (toliau vadinama – leidimai) išdavimą juridiniams asmenims, jų veiklos sąlygas bei leidimų galiojimo panaikinimą.</text:span></text:p>
      <text:p text:style-name="P61"><text:span text:style-name="T62">2</text:span><text:span text:style-name="T63">. Leidimų, suteikiančių teisę teikti pašto bei pasiuntinių pašto paslaugas, išdavimo tvarka (toliau vadinama – tvarka) parengta vadovaujantis Lietuvos Respublikos pašto įstatymu (Žin., 1999, Nr.<text:s/></text:span><text:a xlink:href="https://www.e-tar.lt/portal/lt/legalAct/TAR.9CD153214DD1" office:target-frame-name="_blank" xlink:show="new"><text:span text:style-name="T64">36-1070</text:span></text:a><text:span text:style-name="T65">; 2001, Nr.<text:s/></text:span><text:a xlink:href="https://www.e-tar.lt/portal/lt/legalAct/TAR.82477B24BE51" office:target-frame-name="_blank" xlink:show="new"><text:span text:style-name="T66">94-3306</text:span></text:a><text:span text:style-name="T67">). Šioje tvarkoje vartojamos sąvokos apibrėžtos Lietuvos Respublikos pašto įstatyme.</text:span></text:p>
      <text:p text:style-name="P68"/>
      <text:p text:style-name="P69"><text:span text:style-name="T70">II</text:span><text:span text:style-name="T71">.<text:s/></text:span><text:span text:style-name="T72">DOKUMENTŲ LEIDIMUI GAUTI PATEIKIMAS</text:span></text:p>
      <text:p text:style-name="P73"/>
      <text:p text:style-name="P74"><text:span text:style-name="T75">3</text:span><text:span text:style-name="T76">. Juridinis asmuo, norintis gauti leidimą teikti pašto bei pasiuntinių pašto paslaugas, Susisiekimo ministerijai pateikia:</text:span></text:p>
      <text:p text:style-name="P77"><text:span text:style-name="T78">3.1</text:span><text:span text:style-name="T79">. šios tvarkos priede nurodytos formos prašymą;</text:span></text:p>
      <text:p text:style-name="P80"><text:span text:style-name="T81">3.2</text:span><text:span text:style-name="T82">. juridinio asmens registravimo pažymėjimo ir įstatų (jei jie yra) juridinio asmens vadovo ar notaro patvirtintas kopijas;</text:span></text:p>
      <text:p text:style-name="P83"><text:span text:style-name="T84">3.3</text:span><text:span text:style-name="T85">. numatomų teikti pašto bei pasiuntinių pašto paslaugų sąrašą ir jų tarifus;</text:span></text:p>
      <text:p text:style-name="P86"><text:span text:style-name="T87">3.4</text:span><text:span text:style-name="T88">. teritorinės mokesčių inspekcijos pažymą apie juridinio asmens sumokėtus mokesčius, kaip tai nustatyta Lietuvos Respublikos mokesčių administravimo įstatyme, iki prašymo pateikimo išduoti leidimą dienos;</text:span></text:p>
      <text:p text:style-name="P89"><text:span text:style-name="T90">3.5</text:span><text:span text:style-name="T91">. valstybinio socialinio draudimo fondo valdybos teritorinio skyriaus pažymą apie juridinio asmens sumokėtus mokesčius, kaip tai nustatyta Lietuvos Respublikos teisės gauti informaciją iš valstybės ir savivaldybių įstaigų įstatyme, iki prašymo pateikimo išduoti leidimą dienos;</text:span></text:p>
      <text:p text:style-name="P92"><text:span text:style-name="T93">3.6</text:span><text:span text:style-name="T94">. juridinio asmens, jo filialų (padalinių), kuriuose teikiamos pašto ir pasiuntinių pašto paslaugos, adresai.</text:span></text:p>
      <text:p text:style-name="P95"/>
      <text:p text:style-name="P96"><text:span text:style-name="T97">III</text:span><text:span text:style-name="T98">.<text:s/></text:span><text:span text:style-name="T99">LEIDIMO REKVIZITAI</text:span></text:p>
      <text:p text:style-name="P100"/>
      <text:p text:style-name="P101"><text:span text:style-name="T102">4</text:span><text:span text:style-name="T103">. Leidime nurodoma:</text:span></text:p>
      <text:p text:style-name="P104"><text:span text:style-name="T105">4.1</text:span><text:span text:style-name="T106">. leidimą išdavusi institucija;</text:span></text:p>
      <text:p text:style-name="P107"><text:span text:style-name="T108">4.2</text:span><text:span text:style-name="T109">. leidimo numeris;</text:span></text:p>
      <text:p text:style-name="P110"><text:span text:style-name="T111">4.3</text:span><text:span text:style-name="T112">. juridinio asmens pavadinimas, kodas ir adresas (buveinė);</text:span></text:p>
      <text:p text:style-name="P113"><text:span text:style-name="T114">4.4</text:span><text:span text:style-name="T115">. pašto ar pasiuntinių pašto paslaugos, kurioms teikti išduodamas leidimas;</text:span></text:p>
      <text:p text:style-name="P116"><text:span text:style-name="T117">4.5</text:span><text:span text:style-name="T118">. aptarnaujama teritorija, kurioje numatoma teikti pašto ir pasiuntinių pašto paslaugas (miestas, kaimas);</text:span></text:p>
      <text:p text:style-name="P119"><text:span text:style-name="T120">4.6</text:span><text:span text:style-name="T121">. pašto ar pasiuntinių pašto veiklos sąlygos;</text:span></text:p>
      <text:p text:style-name="P122"><text:span text:style-name="T123">4.7</text:span><text:span text:style-name="T124">. pašto ir pasiuntinių pašto paslaugų kokybės reikalavimai (standartai);</text:span></text:p>
      <text:p text:style-name="P125"><text:span text:style-name="T126">4.8</text:span><text:span text:style-name="T127">. leidimų teikti pašto bei pasiuntinių pašto paslaugas sąlygų laikymosi priežiūrą atliekanti institucija;</text:span></text:p>
      <text:p text:style-name="P128"><text:span text:style-name="T129">4.9</text:span><text:span text:style-name="T130">. leidimo įsigaliojimo data;</text:span></text:p>
      <text:p text:style-name="P131"><text:span text:style-name="T132">4.10</text:span><text:span text:style-name="T133">. leidimo išdavimo data.</text:span></text:p>
      <text:p text:style-name="P134"/>
      <text:p text:style-name="P135"><text:span text:style-name="T136">IV</text:span><text:span text:style-name="T137">.<text:s/></text:span><text:span text:style-name="T138">LEIDIMŲ IŠDAVIMAS</text:span></text:p>
      <text:p text:style-name="P139"/>
      <text:p text:style-name="P140"><text:span text:style-name="T141">5</text:span><text:span text:style-name="T142">. Leidimai išduodami juridiniams asmenims, įregistruotiems Lietuvos Respublikoje teisės aktų nustatyta tvarka.</text:span></text:p>
      <text:p text:style-name="P143"><text:span text:style-name="T144">6</text:span><text:span text:style-name="T145">. Prašymą išduoti leidimą ir kitus dokumentus nagrinėja susisiekimo ministro sudaryta komisija.</text:span></text:p>
      <text:p text:style-name="P146"><text:span text:style-name="T147">7</text:span><text:span text:style-name="T148">. Leidimas išduodamas per 30 dienų nuo prašymo pateikimo dienos.</text:span></text:p>
      <text:p text:style-name="P149"><text:span text:style-name="T150">8</text:span><text:span text:style-name="T151">. Išduotus leidimus Susisiekimo ministerija registruoja specialiame jos nustatytos formos registravimo žurnale. Šis žurnalas gali būti pildomas ir kompiuterinėse laikmenose.</text:span></text:p>
      <text:p text:style-name="P152"><text:span text:style-name="T153">9</text:span><text:span text:style-name="T154">. Leidimo originalas išduodamas juridiniam asmeniui, viena kopija saugoma Susisiekimo ministerijoje, kita pateikiama Ryšių reguliavimo tarnybai prie Lietuvos Respublikos Vyriausybės. Praradusiam leidimą juridiniam asmeniui, kuris pateikia motyvuotą prašymą, Susisiekimo ministerija išduoda leidimo dublikatą su žyma „Dublikatas“.</text:span></text:p>
      <text:p text:style-name="P155"><text:span text:style-name="T156">10</text:span><text:span text:style-name="T157">. Informaciją apie leidimo (jo dublikato) išdavimą ir leidimo galiojimo panaikinimą Susisiekimo ministerija skelbia „Valstybės žinių“ priede „Informaciniai pranešimai“. Informacijoje nurodomi leidimą gavusio juridinio asmens pavadinimas, kodas, adresas (buveinė), leidimo numeris, veiklos pobūdis, leidimo išdavimo data, leidimo įsigaliojimo data, leidimo galiojimo panaikinimo pagrindas ir data.</text:span></text:p>
      <text:p text:style-name="P158"><text:span text:style-name="T159">11</text:span><text:span text:style-name="T160">. Susisiekimo ministerija informaciją apie leidimo išdavimą, leidimo galiojimo panaikinimą teikia Juridinių asmenų registrui nuo šio registro veiklos pradžios Juridinių asmenų registro nuostatų nustatyta tvarka.</text:span></text:p>
      <text:p text:style-name="P161"><text:span text:style-name="T162">12</text:span><text:span text:style-name="T163">. Leidimai išduodami neterminuotam laikui.</text:span></text:p>
      <text:p text:style-name="P164"/>
      <text:p text:style-name="P165"><text:span text:style-name="T166">V</text:span><text:span text:style-name="T167">.<text:s/></text:span><text:span text:style-name="T168">ATSISAKYMAS IŠDUOTI LEIDIMĄ</text:span></text:p>
      <text:p text:style-name="P169"/>
      <text:p text:style-name="P170"><text:span text:style-name="T171">13</text:span><text:span text:style-name="T172">. Leidimas neišduodamas, jeigu:</text:span></text:p>
      <text:p text:style-name="P173"><text:span text:style-name="T174">13.1</text:span><text:span text:style-name="T175">. pateikiami ne visi dokumentai, kurių reikia leidimui gauti;</text:span></text:p>
      <text:p text:style-name="P176"><text:span text:style-name="T177">13.2</text:span><text:span text:style-name="T178">. dokumentai neatitinka nustatytų reikalavimų;</text:span></text:p>
      <text:p text:style-name="P179"><text:span text:style-name="T180">13.3</text:span><text:span text:style-name="T181">. pateikiami klaidingi duomenys.</text:span></text:p>
      <text:p text:style-name="P182"><text:span text:style-name="T183">14</text:span><text:span text:style-name="T184">. Apie atsisakymą išduoti leidimą juridiniam asmeniui pranešama raštu, nurodant konkrečius atsisakymo išduoti leidimą motyvus, ne vėliau kaip per 30 dienų nuo prašymo pateikimo dienos.</text:span></text:p>
      <text:p text:style-name="P185"><text:span text:style-name="T186">15</text:span><text:span text:style-name="T187">. Pašalinus priežastis, dėl kurių leidimas neišduotas, juridinis asmuo gali pateikti prašymą jį išduoti.</text:span></text:p>
      <text:p text:style-name="P188"/>
      <text:p text:style-name="P189"><text:span text:style-name="T190">VI</text:span><text:span text:style-name="T191">.<text:s/></text:span><text:span text:style-name="T192">PAGRINDINĖS PAŠTO BEI PASIUNTINIŲ PAŠTO PASLAUGŲ TEIKIMO SĄLYGOS</text:span></text:p>
      <text:p text:style-name="P193"/>
      <text:p text:style-name="P194"><text:span text:style-name="T195">16</text:span><text:span text:style-name="T196">. Leidimas negali būti perduodamas kitam juridiniam asmeniui.</text:span></text:p>
      <text:p text:style-name="P197"><text:span text:style-name="T198">17</text:span><text:span text:style-name="T199">. Pašto ar pasiuntinių pašto paslaugos teikiamos leidime nurodytomis sąlygomis.</text:span></text:p>
      <text:p text:style-name="P200"><text:span text:style-name="T201">18</text:span><text:span text:style-name="T202">. Juridiniai asmenys, turintys leidimą teikti pašto paslaugas, rezervuotąsias pašto paslaugas privalo teikti vadovaudamiesi Pašto įstatymo 8 straipsnio 2 dalies nuostata.</text:span></text:p>
      <text:p text:style-name="P203"/>
      <text:p text:style-name="P204"><text:span text:style-name="T205">VII</text:span><text:span text:style-name="T206">.<text:s/></text:span><text:span text:style-name="T207">VEIKLOS SĄLYGŲ VYKDYMO PRIEŽIŪRA</text:span></text:p>
      <text:p text:style-name="P208"/>
      <text:p text:style-name="P209"><text:span text:style-name="T210">19</text:span><text:span text:style-name="T211">. Pašto bei pasiuntinių pašto paslaugų veiklos sąlygų priežiūrą pagal Lietuvos Respublikos pašto įstatymą atlieka Ryšių reguliavimo tarnyba prie Lietuvos Respublikos Vyriausybės.</text:span></text:p>
      <text:p text:style-name="P212"><text:span text:style-name="T213">20</text:span><text:span text:style-name="T214">. Susisiekimo ministerija apie leidimų išdavimą ir leidimų galiojimo panaikinimą per penkias darbo dienas informuoja (pateikdama leidimo ir įsakymo dėl leidimo galiojimo panaikinimo kopijas) Ryšių reguliavimo tarnybą prie Lietuvos Respublikos Vyriausybės.</text:span></text:p>
      <text:p text:style-name="P215"/>
      <text:p text:style-name="P216"><text:span text:style-name="T217">VIII</text:span><text:span text:style-name="T218">.<text:s/></text:span><text:span text:style-name="T219">LEIDIMO GALIOJIMO PANAIKINIMAS</text:span></text:p>
      <text:p text:style-name="P220"/>
      <text:p text:style-name="P221"><text:span text:style-name="T222">21</text:span><text:span text:style-name="T223">. Leidimo galiojimas panaikinamas, jeigu juridinis asmuo:</text:span></text:p>
      <text:p text:style-name="P224"><text:span text:style-name="T225">21.1</text:span><text:span text:style-name="T226">. pateikia rašytinį prašymą panaikinti leidimo galiojimą;</text:span></text:p>
      <text:p text:style-name="P227"><text:span text:style-name="T228">21.2</text:span><text:span text:style-name="T229">. likviduotas;</text:span></text:p>
      <text:p text:style-name="P230"><text:span text:style-name="T231">21.3</text:span><text:span text:style-name="T232">. reorganizuotas;</text:span></text:p>
      <text:p text:style-name="P233"><text:span text:style-name="T234">21.4</text:span><text:span text:style-name="T235">. leidimą gavo pateikęs klaidingus duomenis, suklastotus dokumentus arba nuslėpė faktus, dėl kurių leidimas negalėjo būti išduotas;</text:span></text:p>
      <text:p text:style-name="P236"><text:span text:style-name="T237">21.5</text:span><text:span text:style-name="T238">. vienerius metus nuo leidimo įsigaliojimo dienos nepradėjo veiklos, nurodytos leidime.</text:span></text:p>
      <text:p text:style-name="P239"><text:span text:style-name="T240">22</text:span><text:span text:style-name="T241">. Leidimo galiojimas panaikinamas susisiekimo ministro įsakymu. Apie leidimo galiojimo panaikinimą juridinis asmuo per 5 darbo dienas informuojamas raštu.</text:span></text:p>
      <text:p text:style-name="P242"><text:span text:style-name="T243">23</text:span><text:span text:style-name="T244">. Panaikinus leidimo galiojimą, juridinis asmuo leidimą per 10 dienų nuo pranešimo gavimo dienos turi grąžinti Susisiekimo ministerijai.</text:span></text:p>
      <text:p text:style-name="P245"/>
      <text:p text:style-name="P246"><text:span text:style-name="T247">IX</text:span><text:span text:style-name="T248">.<text:s/></text:span><text:span text:style-name="T249">BAIGIAMOSIOS NUOSTATOS</text:span></text:p>
      <text:p text:style-name="P250"/>
      <text:p text:style-name="P251"><text:span text:style-name="T252">24</text:span><text:span text:style-name="T253">. Ginčai, kilę dėl leidimų išdavimo, atsisakymo juos išduoti ar jų panaikinimo, sprendžiami įstatymų nustatyta tvarka.</text:span></text:p>
      <text:p text:style-name="P254"><text:span text:style-name="T255">______________</text:span></text:p>
      <text:soft-page-break/>
      <text:p text:style-name="P256">Leidimų, suteikiančių teisę teikti pašto bei<text:s/></text:p>
      <text:p text:style-name="P264">pasiuntinių pašto paslaugas, išdavimo tvarkos<text:s/></text:p>
      <text:p text:style-name="P265">priedas</text:p>
      <text:p text:style-name="P266"/>
      <text:p text:style-name="P267"><text:span text:style-name="T268">PRAŠYMAS Nr.</text:span></text:p>
      <text:p text:style-name="P269"/>
      <text:p text:style-name="P270">gauti leidimą teikti pašto bei pasiuntinių pašto paslaugas</text:p>
      <text:p text:style-name="P271"/>
      <text:p text:style-name="P272"><text:span text:style-name="T273">1</text:span><text:span text:style-name="T274">. Žinios apie pareiškėją:</text:span></text:p>
      <text:p text:style-name="P275"/>
      <text:p text:style-name="P276"><text:span text:style-name="T277">1.1</text:span><text:span text:style-name="T278">. Juridinio asmens pavadinimas<text:s/></text:span><text:span text:style-name="T279"><text:tab/></text:span></text:p>
      <text:p text:style-name="P280"><text:span text:style-name="T281"><text:tab/></text:span></text:p>
      <text:p text:style-name="P282"><text:span text:style-name="T283">1.2</text:span><text:span text:style-name="T284">. Juridinio asmens kodas<text:s/></text:span><text:span text:style-name="T285"><text:tab/></text:span></text:p>
      <text:p text:style-name="P286"><text:span text:style-name="T287">1.3</text:span><text:span text:style-name="T288">. Juridinis adresas<text:s/></text:span><text:span text:style-name="T289"><text:tab/></text:span></text:p>
      <text:p text:style-name="P290"><text:tab/></text:p>
      <text:p text:style-name="P291"><text:span text:style-name="T292"><text:tab/></text:span></text:p>
      <text:p text:style-name="P293"><text:span text:style-name="T294">1.4</text:span><text:span text:style-name="T295">. Pašto adresas<text:s/></text:span><text:span text:style-name="T296"><text:tab/></text:span></text:p>
      <text:p text:style-name="P297"><text:span text:style-name="T298"><text:tab/></text:span></text:p>
      <text:p text:style-name="P299"><text:span text:style-name="T300">1..</text:span><text:span text:style-name="T301"><text:s/>Telefonas<text:s/></text:span><text:span text:style-name="T302"><text:tab/></text:span></text:p>
      <text:p text:style-name="P303"><text:span text:style-name="T304">1.6</text:span><text:span text:style-name="T305">. Faksas<text:s/></text:span><text:span text:style-name="T306"><text:tab/></text:span></text:p>
      <text:p text:style-name="P307"/>
      <text:p text:style-name="P308"><text:span text:style-name="T309">2</text:span><text:span text:style-name="T310">. Veikla, kuriai prašomas leidimas:</text:span></text:p>
      <text:p text:style-name="P311"><text:tab/></text:p>
      <text:p text:style-name="P312"><text:span text:style-name="T313"><text:tab/></text:span></text:p>
      <text:p text:style-name="P314"/>
      <text:p text:style-name="P315"><text:span text:style-name="T316">3</text:span><text:span text:style-name="T317">. Aptarnaujama teritorija (miestas, kaimas), kurioje numatoma teikti pašto bei pasiuntinių pašto paslaugas:</text:span></text:p>
      <text:p text:style-name="P318"><text:tab/></text:p>
      <text:p text:style-name="P319"><text:tab/></text:p>
      <text:p text:style-name="P320"/>
      <text:p text:style-name="P321"><text:span text:style-name="T322">4</text:span><text:span text:style-name="T323">. Žinios apie pareiškėjo įgaliotą atstovą:</text:span></text:p>
      <text:p text:style-name="P324"/>
      <text:p text:style-name="P325">Vardas, pavardė<text:s/><text:tab/></text:p>
      <text:p text:style-name="P326">Pareigos<text:tab/>telefonas<text:tab/></text:p>
      <text:p text:style-name="P327">Užpildymo data: 200___m.<text:tab/>d.<text:tab/>parašas</text:p>
      <text:p text:style-name="P3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 style:parent-style-name="DefaultParagraphFont" style:family="text">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8"><draw:frame draw:style-name="F259" text:anchor-type="paragraph" svg:y="0.0006in" draw:z-index="0"><draw:text-box fo:min-height="0in" fo:min-width="0in"><text:p text:style-name="P257"><text:span text:style-name="T260"><text:page-number text:fixed="false">3</text:page-number></text:span></text:p></draw:text-box></draw:frame></text:p>
      </style:header>
      <style:footer>
        <text:p text:style-name="P261"/>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09:07:00Z</meta:creation-date>
    <dc:date>2017-12-12T09:07:00Z</dc:date>
    <meta:template xlink:href="Normal.dotm" xlink:type="simple"/>
    <meta:editing-cycles>2</meta:editing-cycles>
    <meta:editing-duration>PT0S</meta:editing-duration>
    <meta:document-statistic meta:page-count="5" meta:paragraph-count="107" meta:word-count="1137" meta:character-count="8163" meta:row-count="339" meta:non-whitespace-character-count="7133"/>
  </office:meta>
</office:document-meta>
</file>