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text-transform="uppercase"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34in"/>
    </style:style>
    <style:style style:name="T18" style:parent-style-name="DefaultParagraphFont" style:family="text">
      <style:text-properties fo:color="#000000" fo:letter-spacing="-0.0034in"/>
    </style:style>
    <style:style style:name="T19" style:parent-style-name="DefaultParagraphFont" style:family="text">
      <style:text-properties fo:color="#000000" fo:letter-spacing="-0.0034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 ŪKIO MINISTRO</text:span></text:p>
      <text:p text:style-name="P4">į s a k y m a s<text:s/></text:p>
      <text:p text:style-name="P5"/>
      <text:p text:style-name="P6">DĖL LIETUVOS RESPUBLIKOS ūkio ministro 2009 m. gruodžio 1 d. įsakymo nr. 4-637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7"/>
      <text:p text:style-name="P8">2012 m. gruodžio 11 d. Nr. 4-1215</text:p>
      <text:p text:style-name="P9">Vilnius</text:p>
      <text:p text:style-name="P10"/>
      <text:p text:style-name="P11"><text:span text:style-name="T12">1</text:span><text:span text:style-name="T13">. P a k e i č i u Lietuvos Respublikos ūkio ministro 2009 m. gruodžio 1 d. įsakymą Nr. 4-63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D9E2987F5E21" office:target-frame-name="_blank" xlink:show="new"><text:span text:style-name="T14">97-1140</text:span></text:a><text:span text:style-name="T15">; 2010, Nr. 70(1)-892; 2011, Nr. 99(1)-979) ir išdėstau 2 punktą taip:</text:span></text:p>
      <text:p text:style-name="P16"><text:span text:style-name="T17">„</text:span><text:span text:style-name="T18">2</text:span><text:span text:style-name="T19">. Klaipėdos miesto savivaldybės administracijos projekto „Daugiafunkcis sporto ir pramogų kompleksas, Dubysos g. 10</text:span><text:span text:style-name="T20">, Klaipėda“ (VšĮ Lietuvos verslo paramos agentūros 2010 m. rugsėjo 10 d. paraiškos kodas VP3-1.3-ŪM-03-V-01-004 Europos Sąjungos struktūrinių fondų ir (ar) valstybės biudžeto finansavimui gauti vertinimo rezultatų ataskaita Nr. 1387P) kapitalo formavimo (ekonominės klasifikacijos kodas 2.9.2.2.1.01) išlaidoms padengti – iki 36 568 069,48 (trisdešimt šešių milijonų penkių šimtų šešiasdešimt aštuonių tūkstančių šešiasdešimt devynių litų ir keturiasdešimt aštuonių centų) lito finansavimo, finansavimo dalis (intensyvumas) – iki 78,80 proc. priemonės kodas 01 005 01 08 02, funkcinės klasifikacijos kodas 04.07.03.01, finansavimo šaltinio kodas 1.3.2.3.1 (2007–2013 m. ES struktūrinė parama).“<text:s/></text:span></text:p>
      <text:p text:style-name="P21"><text:span text:style-name="T22">2</text:span><text:span text:style-name="T23">. N u s t a t a u, kad šis įsakymas gali būti skundžiamas Lietuvos Respublikos administracinių bylų teisenos įstatymo (Žin., 1999, Nr.<text:s/></text:span><text:a xlink:href="https://www.e-tar.lt/portal/lt/legalAct/TAR.67B5099C5848" office:target-frame-name="_blank" xlink:show="new"><text:span text:style-name="T24">13-308</text:span></text:a><text:span text:style-name="T25">; 2000, Nr.<text:s/></text:span><text:a xlink:href="https://www.e-tar.lt/portal/lt/legalAct/TAR.78FAC7B20AD8" office:target-frame-name="_blank" xlink:show="new"><text:span text:style-name="T26">85-2566</text:span></text:a><text:span text:style-name="T27">) nustatyta tvarka ir terminais.</text:span></text:p>
      <text:p text:style-name="P28"/>
      <text:p text:style-name="P29"/>
      <text:p text:style-name="P30"/>
      <text:p text:style-name="P31"><text:span text:style-name="T32">Laikinai einantis ūkio ministro pareigas</text:span><text:span text:style-name="T33"><text:tab/>Rimantas Žyliu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2T13:22:00Z</meta:creation-date>
    <dc:date>2016-03-02T13:22:00Z</dc:date>
    <meta:template xlink:href="Normal" xlink:type="simple"/>
    <meta:editing-cycles>2</meta:editing-cycles>
    <meta:editing-duration>PT0S</meta:editing-duration>
    <meta:document-statistic meta:page-count="1" meta:paragraph-count="33" meta:word-count="277" meta:character-count="2192" meta:row-count="92" meta:non-whitespace-character-count="1948"/>
  </office:meta>
</office:document-meta>
</file>