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margin-right="0.0187in" fo:text-indent="0.4923in">
        <style:tab-stops>
          <style:tab-stop style:type="left" style:position="0.1875in"/>
          <style:tab-stop style:type="left" style:position="0.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0986in" fo:margin-right="0.0187in" fo:text-indent="0.4923in">
        <style:tab-stops>
          <style:tab-stop style:type="left" style:position="0.088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187in"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187in"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margin-right="0.0187in"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margin-right="0.0187in"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margin-right="0.0187in"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4 D. NUTARIMO NR. 692 „DĖL MUITINĖS SANDĖLIŲ STEIGIMO TVARKOS IR MUITINĖS SANDĖLIO TAISYKLIŲ PATVIRTINIMO“ DALINIO PAKEITIMO</text:p>
      <text:p text:style-name="P14"/>
      <text:p text:style-name="P15">1999 m. spalio 27 d. Nr. 1190</text:p>
      <text:p text:style-name="P16">Vilnius</text:p>
      <text:p text:style-name="P17"/>
      <text:p text:style-name="P18"><text:span text:style-name="T19">Vadovaudamasi Lietuvos Respublikos muitinės kodekso (Žin., 1996, Nr.<text:s/></text:span><text:a xlink:href="https://www.e-tar.lt/portal/lt/legalAct/TAR.446480A0D145" office:target-frame-name="_blank" xlink:show="new"><text:span text:style-name="T20">52-1239</text:span></text:a><text:span text:style-name="T21">) XI skyriaus šeštuoju skirsniu „Muitinis sandėliavimas“, Lietuvos Respublikos Vyriausybė<text:s/></text:span><text:span text:style-name="T22">nutari</text:span><text:span text:style-name="T23">a:</text:span></text:p>
      <text:p text:style-name="P24"><text:span text:style-name="T25">1</text:span><text:span text:style-name="T26">. Iš dalies pakeisti Lietuvos Respublikos Vyriausybės 1994 m. rugpjūčio 4 d. nutarimą Nr. 692 „Dėl Muitinės sandėlių steigimo tvarkos ir Muitinės sandėlio taisyklių patvirtinimo“ (Žin., 1994, Nr.<text:s/></text:span><text:a xlink:href="https://www.e-tar.lt/portal/lt/legalAct/TAR.3AF42BE6B8D3" office:target-frame-name="_blank" xlink:show="new"><text:span text:style-name="T27">61-1210</text:span></text:a><text:span text:style-name="T28">, Nr.<text:s/></text:span><text:a xlink:href="https://www.e-tar.lt/portal/lt/legalAct/TAR.1EC4EE29B393" office:target-frame-name="_blank" xlink:show="new"><text:span text:style-name="T29">79-1493</text:span></text:a><text:span text:style-name="T30">, Nr.<text:s/></text:span><text:a xlink:href="https://www.e-tar.lt/portal/lt/legalAct/TAR.6723D1BCBDED" office:target-frame-name="_blank" xlink:show="new"><text:span text:style-name="T31">81-1528</text:span></text:a><text:span text:style-name="T32">, Nr.<text:s/></text:span><text:a xlink:href="https://www.e-tar.lt/portal/lt/legalAct/TAR.AA12E0C9CE34" office:target-frame-name="_blank" xlink:show="new"><text:span text:style-name="T33">90-1748</text:span></text:a><text:span text:style-name="T34">; 1995, Nr.<text:s/></text:span><text:a xlink:href="https://www.e-tar.lt/portal/lt/legalAct/TAR.32607AE012D9" office:target-frame-name="_blank" xlink:show="new"><text:span text:style-name="T35">29-662</text:span></text:a><text:span text:style-name="T36">, Nr.<text:s/></text:span><text:a xlink:href="https://www.e-tar.lt/portal/lt/legalAct/TAR.B2560F9ADBE1" office:target-frame-name="_blank" xlink:show="new"><text:span text:style-name="T37">31-730</text:span></text:a><text:span text:style-name="T38">, Nr.<text:s/></text:span><text:a xlink:href="https://www.e-tar.lt/portal/lt/legalAct/TAR.B141151726E0" office:target-frame-name="_blank" xlink:show="new"><text:span text:style-name="T39">49-1192</text:span></text:a><text:span text:style-name="T40">; 1996, Nr.<text:s/></text:span><text:a xlink:href="https://www.e-tar.lt/portal/lt/legalAct/TAR.69455B862EA8" office:target-frame-name="_blank" xlink:show="new"><text:span text:style-name="T41">27-656</text:span></text:a><text:span text:style-name="T42">, Nr.<text:s/></text:span><text:a xlink:href="https://www.e-tar.lt/portal/lt/legalAct/TAR.10DE412C11BB" office:target-frame-name="_blank" xlink:show="new"><text:span text:style-name="T43">51-1231</text:span></text:a><text:span text:style-name="T44">; 1998, Nr.<text:s/></text:span><text:a xlink:href="https://www.e-tar.lt/portal/lt/legalAct/TAR.F95C2A9FC2E4" office:target-frame-name="_blank" xlink:show="new"><text:span text:style-name="T45">59-1678</text:span></text:a><text:span text:style-name="T46">; 1999, Nr.<text:s/></text:span><text:a xlink:href="https://www.e-tar.lt/portal/lt/legalAct/TAR.A1C7E34F6707" office:target-frame-name="_blank" xlink:show="new"><text:span text:style-name="T47">35-1044</text:span></text:a><text:span text:style-name="T48">):</text:span></text:p>
      <text:p text:style-name="P49"><text:span text:style-name="T50">1.1</text:span><text:span text:style-name="T51">. nurodytuoju nutarimu patvirtintoje Muitinės sandėlių steigimo tvarkoje:</text:span></text:p>
      <text:p text:style-name="P52"><text:span text:style-name="T53">1.1.1</text:span><text:span text:style-name="T54">. išdėstyti 2.9 punktą taip:</text:span><text:span text:style-name="T55"><text:s/>„</text:span><text:span text:style-name="T56">2.9. valstybinės mokesčių inspekcijos miesto (rajono), kuriame įregistruotas asmuo, pageidaujantis steigti muitinės sandėlį, skyriaus pažymą, kad sumokėti mokesčiai ir nėra įsiskolinimų</text:span><text:span text:style-name="T57">“</text:span><text:span text:style-name="T58">;</text:span></text:p>
      <text:p text:style-name="P59"><text:span text:style-name="T60">1.1.2</text:span><text:span text:style-name="T61">. išdėstyti 3 punkto pirmąją pastraipą taip:</text:span></text:p>
      <text:p text:style-name="P62"><text:span text:style-name="T63">„</text:span><text:span text:style-name="T64">3</text:span><text:span text:style-name="T65">. Jeigu uždarajame muitinės sandėlyje pageidaujama laikyti alkoholinius gėrimus (kodai pagal Kombinuotąją prekių nomenklatūrą – 22.03–22.06, 22.08) ir (arba) tabako gaminius (kodai pagal Kombinuotąją prekių nomenklatūrą – 24.02–24.03), steigiant muitinės sandėlį, privalo būti pateikta muitinės sandėlio savininko garantija ne mažesnei kaip 2 mln. litų sumai, o kitais atvejais – ne mažesnei kaip 1 mln. litų sumai“;</text:span></text:p>
      <text:p text:style-name="P66"><text:span text:style-name="T67">1.1.3</text:span><text:span text:style-name="T68">. pripažinti netekusia galios 5 punkto antrąją pastraipą;</text:span></text:p>
      <text:p text:style-name="P69"><text:span text:style-name="T70">1.2</text:span><text:span text:style-name="T71">. nurodytuoju nutarimu patvirtintose Muitinės sandėlio taisyklėse:</text:span></text:p>
      <text:p text:style-name="P72"><text:span text:style-name="T73">1.2.1</text:span><text:span text:style-name="T74">. išdėstyti 1.3 punktą taip:</text:span></text:p>
      <text:p text:style-name="P75"><text:span text:style-name="T76">„</text:span><text:span text:style-name="T77">1.3</text:span><text:span text:style-name="T78">. „uždarasis muitinės sandėlis“ – muitinės sandėlis, kuriame ne Lietuvos prekes gali laikyti tiktai muitinės sandėlio savininkas prisiimdamas visus muitinio sandėliavimo procedūros vykdytojo įsipareigojimus nepriklausomai nuo to, ar jis yra sandėlyje laikomų prekių savininkas“;</text:span></text:p>
      <text:p text:style-name="P79"><text:span text:style-name="T80">1.2.2</text:span><text:span text:style-name="T81">. išdėstyti 6 ir 7 punktus taip:</text:span></text:p>
      <text:p text:style-name="P82"><text:span text:style-name="T83">„</text:span><text:span text:style-name="T84">6</text:span><text:span text:style-name="T85">. Muitinio sandėliavimo procedūra įforminama tiesiogiai iš užsienio atgabentoms arba laikinai saugotoms prekėms, taip pat kai nustatytąja tvarka užbaigiamos muitinio tranzito, laikinojo įvežimo arba laikinojo įvežimo perdirbti procedūros.</text:span></text:p>
      <text:p text:style-name="P86"><text:span text:style-name="T87">Prekių, kurioms įforminta muitinio sandėliavimo procedūra, savininkas muitinio sandėliavimo procedūros metu gali būti pakeistas.</text:span></text:p>
      <text:p text:style-name="P88"><text:span text:style-name="T89">7</text:span><text:span text:style-name="T90">. Kai prekės pateikiamos muitinio sandėliavimo procedūrai įforminti, gali būti taikoma viena iš šių garantijų:</text:span></text:p>
      <text:p text:style-name="P91"><text:span text:style-name="T92">7.1</text:span><text:span text:style-name="T93">. muitinės sandėlio savininko garantija, pateikta steigiant muitinės sandėlį;</text:span></text:p>
      <text:p text:style-name="P94"><text:span text:style-name="T95">7.2</text:span><text:span text:style-name="T96">. muitinio sandėliavimo procedūros vykdytojo (jeigu jis nėra muitinės sandėlio savininkas) garantija, kuri turi būti ne mažesnė už toms prekėms nustatytų importo muitų ir (arba) mokesčių sumą“;</text:span></text:p>
      <text:p text:style-name="P97"><text:span text:style-name="T98">1.2.3</text:span><text:span text:style-name="T99">. papildyti nurodytąsias taisykles šiuo 11.6 punktu:</text:span></text:p>
      <text:p text:style-name="P100"><text:span text:style-name="T101">„</text:span><text:span text:style-name="T102">11.6</text:span><text:span text:style-name="T103">. tais atvejais, kai muitinės sandėlyje nėra galimybių atlikti įprastinių prekių tvarkymo operacijų, pateikus teritorinės muitinės, kurios veiklos zonoje yra muitinės sandėlis, viršininkui (pavaduotojui) raštišką prašymą ir argumentuotai paaiškinus jame tokio išgabenimo būtinumą bei nurodžius trukmę, laikinai išgabenti prekes iš muitinės sandėlio ne ilgesniam kaip 5 darbo dienų laikotarpiui, registruojant tai muitinės sandėlio apskaitoje. Laikinai išgabenti prekių iš muitinės<text:s/></text:span><text:soft-page-break/><text:span text:style-name="T104">sandėlio neleidžiama, jeigu jų importui taikomi draudimai ar apribojimai ir (arba) muitinio sandėliavimo procedūros vykdytojas neturi teisės importuoti šių prekių“;</text:span></text:p>
      <text:p text:style-name="P105"><text:span text:style-name="T106">1.2.4</text:span><text:span text:style-name="T107">. papildyti 12 punktą šia trečiąja pastraipa:</text:span></text:p>
      <text:p text:style-name="P108"><text:span text:style-name="T109">„Jeigu muitinės sandėlio savininkas pageidauja vykdyti muitinės sandėlio veiklą kitose patalpose (aikštelėje), nesiribojančiose su veikiančio muitinės sandėlio patalpomis (aikštele), turi būti steigiamas naujas muitinės sandėlis“;</text:span></text:p>
      <text:p text:style-name="P110"><text:span text:style-name="T111">1.2.5</text:span><text:span text:style-name="T112">. papildyti 13 punkto antrąją pastraipą šiuo antruoju sakiniu:</text:span></text:p>
      <text:p text:style-name="P113"><text:span text:style-name="T114">„Prekių laikymo muitinės sandėlyje sutartis gali būti nepateikiama tais atvejais, kai pasibaigus laikinojo saugojimo importo ir eksporto terminale laikui prekės iš terminalo perkeliamos į muitinės sandėlį, jeigu tokį disponavimo prekėmis pasibaigus laikinojo prekių saugojimo terminale laikui būdą numato prekių saugojimo terminale sutartis“;<text:s/></text:span></text:p>
      <text:p text:style-name="P115"><text:span text:style-name="T116">1.2.6</text:span><text:span text:style-name="T117">. išdėstyti 14 punktą taip:</text:span></text:p>
      <text:p text:style-name="P118"><text:span text:style-name="T119">„</text:span><text:span text:style-name="T120">14</text:span><text:span text:style-name="T121">. Asmeniui, turinčiam teisę disponuoti prekėmis, laikomomis muitinės sandėlyje, leidžiama paimti iš muitinės sandėlio visas prekes (arba jų dalį) ir pateikti jas kitiems muitinės sankcionuotiems veiksmams įforminti laikantis kiekvienam atvejui nustatytų sąlygų ir atliekant visus privalomuosius formalumus.</text:span></text:p>
      <text:p text:style-name="P122">Prekės, kurioms taikoma muitinio sandėliavimo procedūra, teritorinės muitinės posto (padalinio), prižiūrinčio muitinės sandėlį, viršininko leidimu, gali būti perkeltos iš vieno muitinės sandėlio į kitą. Perkeliant prekes iš vieno muitinės sandėlio į kitą, nustatytąja tvarka taikoma muitinio tranzito procedūra.</text:p>
      <text:p text:style-name="P123">Muitinės sandėliuose laikytai mėsai ir maisto subproduktams (kodai pagal Kombinuotąją prekių nomenklatūrą – 02.01–02.10, 16.01, 16.02), sviestui, sūriui ir varškei (kodai pagal Kombinuotąją prekių nomenklatūrą – 04.05, 04.06) importo muitinės procedūras po muitinio sandėliavimo įforminti draudžiama. Jos turi būti išgabentos iš Lietuvos Respublikos muitų teritorijos arba pateiktos šių taisyklių 17 punkte nurodytiems muitinės sankcionuotiems veiksmams įforminti.</text:p>
      <text:p text:style-name="P124">Iš uždarojo muitinės sandėlio draudžiama reeksportuoti alkoholinius gėrimus (kodai pagal Kombinuotąją prekių nomenklatūrą – 22.03–22.06, 22.08) ir tabako gaminius (kodai pagal Kombinuotąją prekių nomenklatūrą – 24.02–24. 03), išskyrus tuos atvejus, kai pasibaigus alkoholinių gėrimų ar tabako gaminių importo licencijos galiojimo laikui ir licenciją išdavusiai valstybės institucijai tai patvirtinus prekės grąžinamos siuntėjui ir kai alkoholiniai gėrimai, išskyrus alų (kodai pagal Kombinuotąją prekių nomenklatūrą – 22.04–22.06, 22.08), ir (arba) tabako gaminiai (kodai pagal Kombinuotąją prekių nomenklatūrą – 24.02–24.03) grąžinami siuntėjui, jeigu jie ne dėl importuotojo kaltės yra praradę prekinę išvaizdą, arba Valstybinio visuomenės sveikatos centro ar Valstybinės kokybės inspekcijos pripažinti neatitinkančiais Lietuvos Respublikoje galiojančių kokybės reikalavimų, kurių privaloma laikytis norint šias prekes išleisti laisvai cirkuliuoti (importuoti vidaus vartojimui).</text:p>
      <text:p text:style-name="P125"><text:span text:style-name="T126">Tuo atveju, kai importo muitai bei mokesčiai už siuntėjui grąžintus iš uždarųjų muitinės sandėlių alkoholinius gėrimus bei tabako gaminius jau buvo sumokėti įsigyjant banderoles, jie grąžinami vadovaujantis mokesčių įstatymais ir Lietuvos Respublikos Vyriausybės patvirtinta Mokesčių mokėjimo muitinėje tvarka“.</text:span></text:p>
      <text:p text:style-name="P127"><text:span text:style-name="T128">2</text:span><text:span text:style-name="T129">. Šis nutarimas įsigalioja nuo 1999 m. lapkričio 1 dienos.<text:s/></text:span></text:p>
      <text:p text:style-name="P130"/>
      <text:p text:style-name="P131"/>
      <text:p text:style-name="P132"><text:span text:style-name="T133">Ministras Pirmininkas</text:span><text:span text:style-name="T134"><text:tab/>Rolandas Paksas</text:span></text:p>
      <text:p text:style-name="P135"/>
      <text:p text:style-name="P136"/>
      <text:p text:style-name="P137">Valdymo reformų ir</text:p>
      <text:p text:style-name="P138">savivaldybių reikalų ministras,</text:p>
      <text:p text:style-name="P139"><text:span text:style-name="T140">l. e. finansų ministro pareigas</text:span><text:span text:style-name="T141"><text:tab/>Sigitas Kak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14:21:00Z</meta:creation-date>
    <dc:date>2020-02-06T14:21:00Z</dc:date>
    <meta:template xlink:href="Normal.dotm" xlink:type="simple"/>
    <meta:editing-cycles>2</meta:editing-cycles>
    <meta:editing-duration>PT0S</meta:editing-duration>
    <meta:document-statistic meta:page-count="2" meta:paragraph-count="569" meta:word-count="1051" meta:character-count="7399" meta:row-count="988" meta:non-whitespace-character-count="6917"/>
  </office:meta>
</office:document-meta>
</file>