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GRUODŽIO 10 D. NUTARIMO NR. 541 IR 1993 M. BALANDŽIO 8 D. NUTARIMO NR. 236 DALINIO PAKEITIMO</text:p>
      <text:p text:style-name="P15"/>
      <text:p text:style-name="P16">1993 m. birželio 10 d. Nr. 40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1 m. gruodžio 10 d. nutarimą Nr. 541 „Dėl apyvartos mokesčio pakeitimo į bendrąjį akcizą“ (Žin., 1992, Nr.<text:s/></text:span><text:a xlink:href="https://www.e-tar.lt/portal/lt/legalAct/TAR.8F093E04224E" office:target-frame-name="_blank" xlink:show="new"><text:span text:style-name="T25">6-132</text:span></text:a><text:span text:style-name="T26">), papildyti nurodytąjį nutarimą šiuo 3.7 punktu:</text:span></text:p>
      <text:p text:style-name="P27"><text:span text:style-name="T28">„</text:span><text:span text:style-name="T29">3.7</text:span><text:span text:style-name="T30">. nustatyti individualius akcizus importuojamoms į Lietuvos Respubliką prekėms (alkoholiniams gėrimams, alui, tabako gaminiams ir naftos produktams), taip pat šių akcizų apskaičiavimo ir mokėjimo į biudžetą tvarką“.</text:span></text:p>
      <text:p text:style-name="P31"><text:span text:style-name="T32">2</text:span><text:span text:style-name="T33">. Iš dalies pakeičiant Lietuvos Respublikos Vyriausybės 1993 m. balandžio 8 d. nutarimą Nr. 236 „Dėl bendrojo akcizo“ (Žin., 1993, Nr.<text:s/></text:span><text:a xlink:href="https://www.e-tar.lt/portal/lt/legalAct/TAR.260CE4A44F92" office:target-frame-name="_blank" xlink:show="new"><text:span text:style-name="T34">13-320</text:span></text:a><text:span text:style-name="T35">), 1 punkte po žodžio „atlikusios“ įrašyti žodžius „statomų naujų“, po žodžių „maldos namų“ įrašyti žodžius „Lietuvos Katalikų Bažnyčios Adomo Jakšto spaustuvės“ ir papildyti šį punktą šia antrąja pastraipa:</text:span></text:p>
      <text:p text:style-name="P36"><text:span text:style-name="T37">„Bendrasis akcizas neskaičiuojamas už visus finansuojamus tik iš Lietuvos valstybės biudžeto darbus, susijusius su Popiežiaus Jono Pauliaus II vizitu į Lietuvą“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FINANSŲ MINISTRAS<text:tab/>EDUARDAS VILKE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7T06:39:00Z</meta:creation-date>
    <dc:date>2019-10-17T06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198" meta:character-count="1501" meta:row-count="32" meta:non-whitespace-character-count="1308"/>
  </office:meta>
</office:document-meta>
</file>