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7381in" style:use-optimal-column-width="false"/>
    </style:style>
    <style:style style:name="TableColumn38" style:family="table-column">
      <style:table-column-properties style:column-width="0.7618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604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6" style:family="table">
      <style:table-properties style:width="6.3972in" fo:margin-left="0.0395in" table:align="left"/>
    </style:style>
    <style:style style:name="TableRow44" style:family="table-row">
      <style:table-row-properties style:min-row-height="0.0347in" style:use-optimal-row-height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 style:min-row-height="0.0506in" style:use-optimal-row-height="false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TableRow67" style:family="table-row">
      <style:table-row-properties style:min-row-height="0.0861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 fo:font-size="11pt" style:font-size-asian="11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FINANSAVIMO SKYRIMO PROJEKTUI, PATEIKTAM PAGAL EKONOMIKOS AUGIMO VEIKSMŲ PROGRAMOS 5 PRIORITETO „TRANSEUROPINIŲ TRANSPORTO TINKLŲ PLĖTRA“ VP2-5.4-SM-01-V PRIEMONĘ „SAUGŲ EISMĄ GERINANČIOS INŽINERINĖS INFRASTRUKTŪROS DIEGIMAS, MIESTŲ APLINKKELIŲ TIESIMAS“</text:p>
      <text:p text:style-name="P7"/>
      <text:p text:style-name="P8">2010 m. kovo 26 d. Nr. 3-189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</text:span><text:span text:style-name="T13">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4">114</text:span><text:span text:style-name="T15">-4637</text:span></text:a><text:span text:style-name="T16">), 10.2.4 ir 10.5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0 ir 101 punktais, įgyvendindamas VP2-5.4-SM-01-V priemonės „Saugų eismą gerinančios inžinerinės infrastruktūros diegimas, miestų aplinkke</text:span><text:span text:style-name="T21">lių tiesimas“ projektų finansavimo sąlygų aprašo, patvirtinto Lietuvos Respublikos susisiekimo ministro 2008 m. gegužės 13 d. įsakymu Nr. 3-164 (Žin., 2008, Nr.<text:s/></text:span><text:a xlink:href="https://www.e-tar.lt/portal/lt/legalAct/TAR.FC65A5DEE74C" office:target-frame-name="_blank" xlink:show="new"><text:span text:style-name="T22">57-2147</text:span></text:a><text:span text:style-name="T23">; 2009, N</text:span><text:span text:style-name="T24">r.<text:s/></text:span><text:a xlink:href="https://www.e-tar.lt/portal/lt/legalAct/TAR.2830106EA38C" office:target-frame-name="_blank" xlink:show="new"><text:span text:style-name="T25">40-1514</text:span></text:a><text:span text:style-name="T26">), 69 punktą bei atsižvelgdamas į Transporto investicijų direkcijos 2010 m. kovo 24 d. raštu Nr. 1.2-767 pateiktą projektų tinkamumo finansuoti vertinimo ataskaitą:</text:span></text:p>
      <text:p text:style-name="P27"><text:span text:style-name="T28">1</text:span><text:span text:style-name="T29">.<text:s/></text:span><text:span text:style-name="T30">Skiriu</text:span><text:span text:style-name="T31"><text:s/>iš Ekonomikos augimo veiksmų programos 5 prioriteto „Transeuropinių transporto tinklų plėtra“</text:span><text:span text:style-name="T32"><text:s/></text:span><text:span text:style-name="T33">VP2-5.4-SM-01-V priemonei „Saugų eismą gerinančios inžinerinės infrastruktūros diegimas, miestų aplinkkelių tiesimas“ įgyvendinti valstybės biudžete S</text:span><text:span text:style-name="T34">usisiekimo ministerijai pagal programą „Valstybinės ir vietinės reikšmės kelių transporto infrastruktūros plėtra“ (programos kodas – 01.123 (Europos Sąjungos lėšos) ir 01.223 (bendrojo finansavimo lėšos) numatytų lėšų nustatytą maksimalią finansavimo lėšų<text:s/></text:span><text:span text:style-name="T35">sumą šiam projektui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Paraiškos kodas<text:s/></text:p>
          </table:table-cell>
          <table:table-cell table:style-name="TableCell47" table:number-rows-spanned="2">
            <text:p text:style-name="P48">Pareiškėjas (projekto vykdytojas)<text:s/></text:p>
          </table:table-cell>
          <table:table-cell table:style-name="TableCell49" table:number-rows-spanned="2">
            <text:p text:style-name="P50">Projekto pavadinimas<text:s/></text:p>
          </table:table-cell>
          <table:table-cell table:style-name="TableCell51" table:number-rows-spanned="2">
            <text:p text:style-name="P52">Tinkamumo finansuoti vertinimo ataskaitos data ir registracijos Nr.<text:s/></text:p>
          </table:table-cell>
          <table:table-cell table:style-name="TableCell53" table:number-columns-spanned="2">
            <text:p text:style-name="P54">Maksimali skiriamo finansavimo lėšų suma, Lt<text:s/></text:p>
          </table:table-cell>
          <table:covered-table-cell/>
          <table:table-cell table:style-name="TableCell55" table:number-rows-spanned="2">
            <text:p text:style-name="P56">IŠ VISO SKIRIAMAS FINANSAVIMAS, Lt<text:s/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Europos Sąjungos lėšos (01.123)<text:s/></text:p>
          </table:table-cell>
          <table:table-cell table:style-name="TableCell64">
            <text:p text:style-name="P65">Bendrojo finansavimo lėšos (01.223)<text:s/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VP2-5.4-SM-01-V-01-002<text:s/></text:p>
          </table:table-cell>
          <table:table-cell table:style-name="TableCell70">
            <text:p text:style-name="P71">Vilniaus miesto savivaldybės administracija<text:s/></text:p>
          </table:table-cell>
          <table:table-cell table:style-name="TableCell72">
            <text:p text:style-name="P73">Transeuropinio tinklo jungtis – Vilniaus vakarinio aplinkkelio IA etapas (Lazdynų tilto rekonstrukcija)<text:s/></text:p>
          </table:table-cell>
          <table:table-cell table:style-name="TableCell74">
            <text:p text:style-name="P75">2010-03-24<text:s/></text:p>
            <text:p text:style-name="P76">Nr. 1.10-10<text:s/></text:p>
          </table:table-cell>
          <table:table-cell table:style-name="TableCell77">
            <text:p text:style-name="P78">69 672 995,91<text:s/></text:p>
          </table:table-cell>
          <table:table-cell table:style-name="TableCell79">
            <text:p text:style-name="P80">8 943 355,21<text:s/></text:p>
          </table:table-cell>
          <table:table-cell table:style-name="TableCell81">
            <text:p text:style-name="P82"><text:span text:style-name="T83">78 616 351,12<text:s/></text:span></text:p>
          </table:table-cell>
        </table:table-row>
      </table:table>
      <text:p text:style-name="P84"><text:span text:style-name="T85">2</text:span><text:span text:style-name="T86">.<text:s/></text:span><text:span text:style-name="T87">Pavedu</text:span><text:span text:style-name="T88"><text:s/>Transporto investicijų direkcijai parengti trišalę projekto finansavimo ir administravimo sutartį šio įsakymo 1 punkte nurodytam projektui įgyvendinti.</text:span></text:p>
      <text:p text:style-name="P89"><text:span text:style-name="T90">3</text:span><text:span text:style-name="T91">.<text:s/></text:span><text:span text:style-name="T92">Įgalioju</text:span><text:span text:style-name="T93"><text:s/>Susisiekimo ministerijos kanclerį Alminą Mačiulį pasirašyti trišalę projekto finansavimo ir administravimo sutartį su Transporto investicijų direkcija ir pareiškėju (projekto vykdytoju), nurodytu šio įsakymo 1 punkte.</text:span></text:p>
      <text:p text:style-name="P94"/>
      <text:p text:style-name="P95"><text:span text:style-name="T96">Susisiekimo ministras</text:span><text:span text:style-name="T97"><text:tab/>Eligijus Mas</text:span><text:span text:style-name="T98">iulis</text:span></text:p>
      <text:p text:style-name="P99"><text:span text:style-name="T1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06T07:09:00Z</meta:creation-date>
    <dc:date>2015-10-06T07:09:00Z</dc:date>
    <meta:template xlink:href="Normal" xlink:type="simple"/>
    <meta:editing-cycles>2</meta:editing-cycles>
    <meta:editing-duration>PT0S</meta:editing-duration>
    <meta:document-statistic meta:page-count="2" meta:paragraph-count="35" meta:word-count="393" meta:character-count="3269" meta:row-count="126" meta:non-whitespace-character-count="2911"/>
  </office:meta>
</office:document-meta>
</file>